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隸" svg:font-family="文鼎中隸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TimesNewRoman" svg:font-family="TimesNewRoman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文鼎粗標準楷體" svg:font-family="文鼎粗標準楷體, 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cm" table:align="center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4.08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376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3.0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Contents_20_1">
      <style:text-properties style:font-name-complex="BiauKai"/>
    </style:style>
    <style:style style:name="P2" style:family="paragraph" style:parent-style-name="Footer">
      <style:paragraph-properties fo:margin-left="0cm" fo:margin-right="-0.011cm" fo:line-height="100%" fo:text-align="center" style:justify-single-word="false" fo:text-indent="0cm" style:auto-text-indent="false" style:border-line-width-top="0.018cm 0.018cm 0.018cm" fo:padding-left="0cm" fo:padding-right="0cm" fo:padding-top="0.035cm" fo:padding-bottom="0cm" fo:border-left="none" fo:border-right="none" fo:border-top="1.5pt double #999999" fo:border-bottom="none" style:shadow="none">
        <style:tab-stops>
          <style:tab-stop style:position="7.325cm" style:type="center"/>
          <style:tab-stop style:position="16.988cm" style:type="right"/>
        </style:tab-stops>
      </style:paragraph-properties>
    </style:style>
    <style:style style:name="P3" style:family="paragraph" style:parent-style-name="Header">
      <style:paragraph-properties fo:line-height="100%"/>
      <style:text-properties style:font-name="BiauKai" fo:font-size="1pt" style:font-name-asian="BiauKai" style:font-size-asian="1pt" style:font-name-complex="BiauKai" style:font-size-complex="1pt"/>
    </style:style>
    <style:style style:name="P4" style:family="paragraph" style:parent-style-name="Heading_20_2">
      <style:paragraph-properties fo:margin-left="1.58cm" fo:margin-right="0cm" fo:margin-top="0.127cm" fo:margin-bottom="0.127cm" style:contextual-spacing="false" fo:line-height="0.847cm" fo:text-align="justify" style:justify-single-word="false" fo:text-indent="-1.161cm" style:auto-text-indent="false">
        <style:tab-stops>
          <style:tab-stop style:position="1.58cm"/>
        </style:tab-stops>
      </style:paragraph-properties>
    </style:style>
    <style:style style:name="P5" style:family="paragraph" style:parent-style-name="Heading_20_2">
      <style:paragraph-properties fo:margin-left="1.58cm" fo:margin-right="0cm" fo:margin-top="0.127cm" fo:margin-bottom="0.127cm" style:contextual-spacing="false" fo:line-height="0.847cm" fo:text-align="justify" style:justify-single-word="false" fo:text-indent="-1.161cm" style:auto-text-indent="false">
        <style:tab-stops>
          <style:tab-stop style:position="1.58cm"/>
        </style:tab-stops>
      </style:paragraph-properties>
      <style:text-properties fo:color="#000000" loext:opacity="100%" style:font-name="BiauKai" fo:font-weight="normal" style:font-name-asian="BiauKai" style:font-weight-asian="normal" style:font-name-complex="BiauKai" style:font-weight-complex="bold"/>
    </style:style>
    <style:style style:name="P6" style:family="paragraph" style:parent-style-name="Heading_20_2">
      <style:paragraph-properties fo:margin-left="1.58cm" fo:margin-right="0cm" fo:margin-top="0.127cm" fo:margin-bottom="0.127cm" style:contextual-spacing="false" fo:line-height="0.847cm" fo:text-align="justify" style:justify-single-word="false" fo:text-indent="-1.161cm" style:auto-text-indent="false">
        <style:tab-stops>
          <style:tab-stop style:position="1.58cm"/>
        </style:tab-stops>
      </style:paragraph-properties>
      <style:text-properties fo:color="#000000" loext:opacity="100%" style:font-name="BiauKai" fo:font-weight="normal" style:font-name-asian="BiauKai" style:font-weight-asian="normal" style:font-name-complex="BiauKai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8" style:family="paragraph" style:parent-style-name="Standard" style:list-style-name="WW8Num5">
      <style:paragraph-properties fo:margin-left="0.99cm" fo:margin-right="0cm" fo:margin-top="0.191cm" fo:margin-bottom="0.191cm" style:contextual-spacing="false" fo:line-height="0.847cm" fo:text-align="justify" style:justify-single-word="false" fo:text-indent="-0.99cm" style:auto-text-indent="false" fo:break-before="page" style:snap-to-layout-grid="true">
        <style:tab-stops>
          <style:tab-stop style:position="0.988cm"/>
        </style:tab-stops>
      </style:paragraph-properties>
    </style:style>
    <style:style style:name="P9" style:family="paragraph" style:parent-style-name="Standard" style:list-style-name="WW8Num5">
      <style:paragraph-properties fo:margin-left="0.99cm" fo:margin-right="0cm" fo:margin-top="0.191cm" fo:margin-bottom="0.191cm" style:contextual-spacing="false" fo:line-height="0.847cm" fo:text-align="justify" style:justify-single-word="false" fo:text-indent="-0.99cm" style:auto-text-indent="false" style:snap-to-layout-grid="true">
        <style:tab-stops>
          <style:tab-stop style:position="0.988cm"/>
        </style:tab-stops>
      </style:paragraph-properties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BiauKai" fo:font-size="12pt" style:font-name-asian="BiauKai" style:font-size-asian="12pt" style:font-name-complex="BiauKai"/>
    </style:style>
    <style:style style:name="P11" style:family="paragraph" style:parent-style-name="Standard" style:master-page-name="Standard">
      <style:paragraph-properties fo:line-height="0.847cm" fo:text-align="justify" style:justify-single-word="false" style:page-number="1"/>
      <style:text-properties style:font-name="BiauKai" fo:font-size="12pt" style:font-name-asian="BiauKai" style:font-size-asian="12pt" style:font-name-complex="BiauKai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BiauKai" fo:font-size="12pt" style:font-name-asian="BiauKai" style:font-size-asian="12pt" style:font-name-complex="BiauKai"/>
    </style:style>
    <style:style style:name="P13" style:family="paragraph" style:parent-style-name="Standard">
      <style:paragraph-properties fo:margin-left="0cm" fo:margin-right="0cm" fo:line-height="0.635cm" fo:text-indent="0.706cm" style:auto-text-indent="false"/>
      <style:text-properties style:font-name="BiauKai" fo:font-size="12pt" style:font-name-asian="BiauKai" style:font-size-asian="12pt" style:font-name-complex="BiauKai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BiauKai" fo:font-size="12pt" style:font-name-asian="BiauKai" style:font-size-asian="12pt" style:font-name-complex="BiauKai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.706cm" style:auto-text-indent="false"/>
      <style:text-properties style:font-name="BiauKai" fo:font-size="12pt" style:font-name-asian="BiauKai" style:font-size-asian="12pt" style:font-name-complex="BiauKai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706cm" style:auto-text-indent="false"/>
      <style:text-properties style:font-name="BiauKai" fo:font-size="12pt" style:font-name-asian="BiauKai" style:font-size-asian="12pt" style:font-name-complex="BiauKai"/>
    </style:style>
    <style:style style:name="P17" style:family="paragraph" style:parent-style-name="Standard">
      <style:paragraph-properties fo:margin-top="0.318cm" fo:margin-bottom="0.318cm" style:contextual-spacing="false" style:line-height-at-least="0.6cm" fo:text-align="center" style:justify-single-word="false"/>
      <style:text-properties style:font-name="BiauKai" fo:font-size="12pt" fo:font-weight="bold" style:font-name-asian="BiauKai" style:font-size-asian="12pt" style:font-weight-asian="bold" style:font-name-complex="BiauKai"/>
    </style:style>
    <style:style style:name="P18" style:family="paragraph" style:parent-style-name="Standard">
      <style:paragraph-properties fo:margin-top="0.318cm" fo:margin-bottom="0.318cm" style:contextual-spacing="false" style:line-height-at-least="0.6cm" fo:text-align="center" style:justify-single-word="false"/>
      <style:text-properties style:font-name="BiauKai" fo:font-size="12pt" fo:font-weight="bold" style:font-name-asian="BiauKai" style:font-size-asian="12pt" style:font-weight-asian="bold" style:font-name-complex="BiauKai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BiauKai" fo:font-size="12pt" fo:font-weight="bold" style:font-name-asian="BiauKai" style:font-size-asian="12pt" style:font-weight-asian="bold" style:font-name-complex="BiauKai"/>
    </style:style>
    <style:style style:name="P20" style:family="paragraph" style:parent-style-name="Standard">
      <style:paragraph-properties fo:line-height="0.635cm"/>
      <style:text-properties style:font-name="BiauKai" fo:font-size="12pt" fo:font-weight="bold" style:font-name-asian="BiauKai" style:font-size-asian="12pt" style:font-weight-asian="bold" style:font-name-complex="BiauKai"/>
    </style:style>
    <style:style style:name="P21" style:family="paragraph" style:parent-style-name="Standard">
      <style:paragraph-properties fo:line-height="1.764cm" fo:text-align="center" style:justify-single-word="false"/>
      <style:text-properties style:font-name="BiauKai" fo:font-size="28pt" fo:font-weight="bold" style:font-name-asian="BiauKai" style:font-size-asian="28pt" style:font-weight-asian="bold" style:font-name-complex="BiauKai" style:font-size-complex="28pt"/>
    </style:style>
    <style:style style:name="P22" style:family="paragraph" style:parent-style-name="Standard">
      <style:paragraph-properties fo:line-height="1.764cm" fo:text-align="center" style:justify-single-word="false"/>
      <style:text-properties style:font-name="BiauKai" fo:font-size="28pt" fo:font-weight="bold" style:font-name-asian="BiauKai" style:font-size-asian="28pt" style:font-weight-asian="bold" style:font-name-complex="BiauKai" style:font-size-complex="28pt"/>
    </style:style>
    <style:style style:name="P23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BiauKai" fo:font-size="20pt" style:font-name-asian="BiauKai" style:font-size-asian="20pt" style:font-name-complex="BiauKai" style:font-size-complex="20pt"/>
    </style:style>
    <style:style style:name="P24" style:family="paragraph" style:parent-style-name="Standard">
      <style:paragraph-properties fo:margin-top="0.318cm" fo:margin-bottom="0.318cm" style:contextual-spacing="false" fo:line-height="0.847cm" fo:text-align="center" style:justify-single-word="false" fo:break-before="page"/>
      <style:text-properties style:font-name="BiauKai" fo:font-size="18pt" fo:font-weight="bold" style:font-name-asian="BiauKai" style:font-size-asian="18pt" style:font-weight-asian="bold" style:font-name-complex="BiauKai" style:font-size-complex="18pt"/>
    </style:style>
    <style:style style:name="P25" style:family="paragraph" style:parent-style-name="Standard">
      <style:paragraph-properties fo:line-height="0.847cm" fo:text-align="center" style:justify-single-word="false" fo:break-before="page"/>
      <style:text-properties style:font-name="BiauKai" fo:font-size="18pt" fo:font-weight="bold" style:font-name-asian="BiauKai" style:font-size-asian="18pt" style:font-weight-asian="bold" style:font-name-complex="BiauKai" style:font-size-complex="18pt"/>
    </style:style>
    <style:style style:name="P26" style:family="paragraph" style:parent-style-name="Standard">
      <style:paragraph-properties fo:margin-left="-0.168cm" fo:margin-right="-0.159cm" fo:line-height="0.635cm" fo:text-align="center" style:justify-single-word="false" fo:text-indent="-0.025cm" style:auto-text-indent="false"/>
      <style:text-properties style:font-name="BiauKai" style:font-name-asian="BiauKai" style:font-name-complex="BiauKai" style:font-size-complex="14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BiauKai" style:font-name-asian="BiauKai" style:font-name-complex="BiauKai" style:font-size-complex="14pt"/>
    </style:style>
    <style:style style:name="P28" style:family="paragraph" style:parent-style-name="Standard">
      <style:text-properties style:font-name="BiauKai" style:font-name-asian="BiauKai" style:font-name-complex="BiauKai" style:font-size-complex="14pt"/>
    </style:style>
    <style:style style:name="P29" style:family="paragraph" style:parent-style-name="Standard">
      <style:paragraph-properties fo:line-height="1.058cm" fo:text-align="justify" style:justify-single-word="false">
        <style:tab-stops>
          <style:tab-stop style:position="1.058cm"/>
        </style:tab-stops>
      </style:paragraph-properties>
      <style:text-properties style:font-name="BiauKai" style:font-name-asian="BiauKai" style:font-name-complex="BiauKai" style:font-size-complex="14pt"/>
    </style:style>
    <style:style style:name="P30" style:family="paragraph" style:parent-style-name="Standard">
      <style:paragraph-properties fo:margin-top="0.318cm" fo:margin-bottom="0.318cm" style:contextual-spacing="false" style:line-height-at-least="0.6cm" fo:text-align="center" style:justify-single-word="false"/>
      <style:text-properties style:font-name="BiauKai" fo:font-weight="bold" style:font-name-asian="BiauKai" style:font-weight-asian="bold" style:font-name-complex="BiauKai"/>
    </style:style>
    <style:style style:name="P31" style:family="paragraph" style:parent-style-name="Standard">
      <style:paragraph-properties fo:margin-top="0.318cm" fo:margin-bottom="0.318cm" style:contextual-spacing="false" style:line-height-at-least="0.6cm" fo:text-align="center" style:justify-single-word="false"/>
      <style:text-properties style:font-name="BiauKai" fo:font-weight="bold" style:font-name-asian="BiauKai" style:font-weight-asian="bold" style:font-name-complex="BiauKai"/>
    </style:style>
    <style:style style:name="P32" style:family="paragraph" style:parent-style-name="Standard">
      <style:paragraph-properties fo:margin-top="0.106cm" fo:margin-bottom="0.106cm" style:contextual-spacing="false"/>
      <style:text-properties style:font-name="BiauKai" fo:font-size="10pt" style:font-name-asian="BiauKai" style:font-size-asian="10pt" style:font-name-complex="BiauKai" style:font-size-complex="10pt"/>
    </style:style>
    <style:style style:name="P33" style:family="paragraph" style:parent-style-name="Standard">
      <style:paragraph-properties fo:line-height="1.764cm" fo:text-align="center" style:justify-single-word="false"/>
      <style:text-properties fo:color="#000000" loext:opacity="100%" style:font-name="BiauKai" fo:font-size="28pt" style:font-name-asian="BiauKai" style:font-size-asian="28pt" style:font-name-complex="BiauKai" style:font-size-complex="28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loext:opacity="100%" style:font-name="BiauKai" fo:font-size="12pt" style:font-name-asian="BiauKai" style:font-size-asian="12pt" style:font-name-complex="BiauKai" style:font-weight-complex="bold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loext:opacity="100%" style:font-name="BiauKai" fo:font-size="12pt" style:font-name-asian="BiauKai" style:font-size-asian="12pt" style:font-name-complex="BiauKai" style:font-weight-complex="bold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loext:opacity="100%" style:font-name="BiauKai" fo:font-size="12pt" style:font-name-asian="BiauKai" style:font-size-asian="12pt" style:font-name-complex="BiauKai" style:font-weight-complex="bold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loext:opacity="100%" style:font-name="BiauKai" fo:font-size="12pt" style:font-name-asian="BiauKai" style:font-size-asian="12pt" style:font-name-complex="BiauKai" style:font-size-complex="14pt" style:font-weight-complex="bold"/>
    </style:style>
    <style:style style:name="P38" style:family="paragraph" style:parent-style-name="Standard">
      <style:paragraph-properties fo:margin-left="0.998cm" fo:margin-right="0cm" fo:margin-top="0cm" fo:margin-bottom="0.127cm" style:contextual-spacing="false" fo:line-height="0.776cm" fo:text-align="justify" style:justify-single-word="false" fo:text-indent="0cm" style:auto-text-indent="false"/>
      <style:text-properties fo:color="#000000" loext:opacity="100%" style:font-name="BiauKai" style:font-name-asian="BiauKai" style:font-name-complex="BiauKai" style:font-size-complex="14pt"/>
    </style:style>
    <style:style style:name="P39" style:family="paragraph" style:parent-style-name="Standard">
      <style:paragraph-properties fo:line-height="1.764cm" fo:text-align="center" style:justify-single-word="false"/>
      <style:text-properties fo:color="#000000" loext:opacity="100%" style:text-line-through-style="solid" style:text-line-through-type="single" style:font-name="BiauKai" fo:font-size="36pt" fo:text-shadow="1pt 1pt" fo:font-weight="bold" style:font-name-asian="BiauKai" style:font-size-asian="36pt" style:font-weight-asian="bold" style:font-name-complex="BiauKai" style:font-size-complex="36pt"/>
    </style:style>
    <style:style style:name="P40" style:family="paragraph" style:parent-style-name="Standard">
      <style:paragraph-properties fo:margin-left="0cm" fo:margin-right="0cm" fo:line-height="1.058cm" fo:text-align="justify" style:justify-single-word="false" fo:text-indent="4.23cm" style:auto-text-indent="false"/>
    </style:style>
    <style:style style:name="P41" style:family="paragraph" style:parent-style-name="Standard">
      <style:paragraph-properties fo:margin-left="-0.203cm" fo:margin-right="-0.173cm" fo:line-height="0.635cm" fo:text-align="center" style:justify-single-word="false" fo:text-indent="0cm" style:auto-text-indent="false"/>
    </style:style>
    <style:style style:name="P42" style:family="paragraph" style:parent-style-name="Standard" style:list-style-name="WW8Num6">
      <style:paragraph-properties fo:line-height="0.635cm" fo:text-align="justify" style:justify-single-word="false"/>
    </style:style>
    <style:style style:name="P43" style:family="paragraph" style:parent-style-name="Standard">
      <style:paragraph-properties fo:margin-top="0.318cm" fo:margin-bottom="0.318cm" style:contextual-spacing="false" style:line-height-at-least="0.6cm" fo:text-align="center" style:justify-single-word="false"/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Standard">
      <style:paragraph-properties style:line-height-at-least="0cm"/>
      <style:text-properties fo:color="#ff0000" loext:opacity="100%" style:font-name="BiauKai" fo:font-size="12pt" style:font-name-asian="BiauKai" style:font-size-asian="12pt" style:font-name-complex="BiauKai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loext:opacity="100%" style:font-name="BiauKai" fo:font-size="12pt" style:font-name-asian="BiauKai" style:font-size-asian="12pt" style:font-name-complex="BiauKai" style:font-size-complex="14pt"/>
    </style:style>
    <style:style style:name="P47" style:family="paragraph" style:parent-style-name="Standard">
      <style:paragraph-properties fo:line-height="0.917cm"/>
      <style:text-properties fo:text-transform="uppercase" style:font-name="BiauKai" fo:font-size="14pt" fo:language="none" fo:country="none" style:font-name-asian="BiauKai" style:font-size-asian="14pt" style:language-asian="none" style:country-asian="none" style:font-name-complex="BiauKai" style:font-size-complex="14pt" style:font-weight-complex="bold"/>
    </style:style>
    <style:style style:name="P48" style:family="paragraph" style:parent-style-name="Standard">
      <style:paragraph-properties fo:margin-left="0.998cm" fo:margin-right="0cm" fo:margin-top="0cm" fo:margin-bottom="0.127cm" style:contextual-spacing="false" fo:line-height="0.776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.106cm" fo:margin-bottom="0.106cm" style:contextual-spacing="false"/>
    </style:style>
    <style:style style:name="P50" style:family="paragraph" style:parent-style-name="標題二內文">
      <style:text-properties fo:color="#000000" loext:opacity="100%" style:font-name="BiauKai" fo:font-weight="bold" style:font-name-asian="BiauKai" style:font-weight-asian="bold" style:font-name-complex="BiauKai"/>
    </style:style>
    <style:style style:name="T1" style:family="text">
      <style:text-properties fo:font-size="12pt" fo:font-weight="normal" style:letter-kerning="false" style:font-name-asian="標楷體" style:font-size-asian="12pt" style:font-weight-asian="normal"/>
    </style:style>
    <style:style style:name="T2" style:family="text">
      <style:text-properties fo:font-size="12pt" fo:font-weight="normal" style:letter-kerning="false" style:font-name-asian="Times New Roman" style:font-size-asian="12pt" style:font-weight-asian="normal"/>
    </style:style>
    <style:style style:name="T3" style:family="text">
      <style:text-properties style:font-name="BiauKai" fo:font-size="12pt" style:font-name-asian="BiauKai" style:font-size-asian="12pt" style:font-name-complex="BiauKai"/>
    </style:style>
    <style:style style:name="T4" style:family="text">
      <style:text-properties style:font-name="BiauKai" style:font-name-asian="BiauKai" style:font-name-complex="BiauKai"/>
    </style:style>
    <style:style style:name="T5" style:family="text">
      <style:text-properties style:font-name="BiauKai" style:font-name-asian="BiauKai" style:font-name-complex="BiauKai"/>
    </style:style>
    <style:style style:name="T6" style:family="text">
      <style:text-properties style:font-name="BiauKai" style:font-name-asian="BiauKai" style:font-name-complex="BiauKai" style:font-size-complex="14pt"/>
    </style:style>
    <style:style style:name="T7" style:family="text">
      <style:text-properties style:font-name="BiauKai" style:font-name-asian="BiauKai" style:font-name-complex="BiauKai" style:font-size-complex="14pt"/>
    </style:style>
    <style:style style:name="T8" style:family="text">
      <style:text-properties style:font-name="BiauKai" style:font-name-asian="BiauKai" style:font-name-complex="BiauKai" style:font-size-complex="16pt"/>
    </style:style>
    <style:style style:name="T9" style:family="text">
      <style:text-properties style:font-name="BiauKai" style:font-name-asian="BiauKai" style:font-name-complex="BiauKai" style:font-size-complex="16pt"/>
    </style:style>
    <style:style style:name="T10" style:family="text">
      <style:text-properties style:font-name="BiauKai" fo:font-size="20pt" style:font-name-asian="BiauKai" style:font-size-asian="20pt" style:font-name-complex="BiauKai" style:font-size-complex="20pt"/>
    </style:style>
    <style:style style:name="T11" style:family="text">
      <style:text-properties style:font-name="BiauKai" fo:font-size="18pt" style:font-name-asian="BiauKai" style:font-size-asian="18pt" style:font-name-complex="BiauKai" style:font-size-complex="18pt"/>
    </style:style>
    <style:style style:name="T12" style:family="text">
      <style:text-properties style:font-name="BiauKai" fo:font-size="18pt" style:font-name-asian="BiauKai" style:font-size-asian="18pt" style:font-name-complex="BiauKai" style:font-size-complex="18pt"/>
    </style:style>
    <style:style style:name="T13" style:family="text">
      <style:text-properties style:font-name="BiauKai" fo:font-size="14pt" style:font-name-asian="BiauKai" style:font-size-asian="14pt" style:font-name-complex="Times New Roman" style:font-size-complex="14pt"/>
    </style:style>
    <style:style style:name="T14" style:family="text">
      <style:text-properties style:font-name="BiauKai" fo:font-size="14pt" style:font-name-asian="BiauKai" style:font-size-asian="14pt" style:font-size-complex="14pt"/>
    </style:style>
    <style:style style:name="T15" style:family="text">
      <style:text-properties style:font-name="BiauKai" fo:font-size="14pt" style:font-name-asian="BiauKai" style:font-size-asian="14pt" style:font-size-complex="14pt"/>
    </style:style>
    <style:style style:name="T16" style:family="text">
      <style:text-properties style:font-name="BiauKai" fo:font-size="14pt" style:font-name-asian="BiauKai" style:font-size-asian="14pt" style:font-name-complex="BiauKai" style:font-size-complex="14pt"/>
    </style:style>
    <style:style style:name="T17" style:family="text">
      <style:text-properties style:font-name="BiauKai" fo:font-size="14pt" style:font-name-asian="BiauKai" style:font-size-asian="14pt" style:font-name-complex="BiauKai" style:font-size-complex="14pt"/>
    </style:style>
    <style:style style:name="T18" style:family="text">
      <style:text-properties style:font-name="BiauKai" fo:letter-spacing="0.035cm" style:font-name-asian="BiauKai" style:font-name-complex="Arial" style:font-size-complex="14pt" style:font-weight-complex="bold"/>
    </style:style>
    <style:style style:name="T19" style:family="text">
      <style:text-properties style:font-name="BiauKai" fo:letter-spacing="0.035cm" style:font-name-asian="BiauKai" style:font-name-complex="Arial" style:font-size-complex="14pt" style:font-weight-complex="bold"/>
    </style:style>
    <style:style style:name="T20" style:family="text">
      <style:text-properties style:font-name="BiauKai" fo:font-size="10pt" style:font-name-asian="BiauKai" style:font-size-asian="10pt" style:font-name-complex="BiauKai" style:font-size-complex="10pt"/>
    </style:style>
    <style:style style:name="T21" style:family="text">
      <style:text-properties style:font-name="BiauKai" fo:font-size="10pt" style:font-name-asian="BiauKai" style:font-size-asian="10pt" style:font-name-complex="BiauKai" style:font-size-complex="10pt"/>
    </style:style>
    <style:style style:name="T22" style:family="text">
      <style:text-properties fo:color="#000000" loext:opacity="100%" style:font-name="BiauKai" fo:font-size="28pt" style:font-name-asian="BiauKai" style:font-size-asian="28pt" style:font-name-complex="BiauKai" style:font-size-complex="28pt"/>
    </style:style>
    <style:style style:name="T23" style:family="text">
      <style:text-properties fo:color="#000000" loext:opacity="100%" style:font-name="BiauKai" fo:font-size="12pt" style:font-name-asian="BiauKai" style:font-size-asian="12pt" style:font-name-complex="BiauKai" style:font-size-complex="11pt" style:font-weight-complex="bold"/>
    </style:style>
    <style:style style:name="T24" style:family="text">
      <style:text-properties fo:color="#000000" loext:opacity="100%" style:font-name="BiauKai" fo:font-size="12pt" style:font-name-asian="BiauKai" style:font-size-asian="12pt" style:font-name-complex="BiauKai" style:font-size-complex="11pt" style:font-weight-complex="bold"/>
    </style:style>
    <style:style style:name="T25" style:family="text">
      <style:text-properties fo:color="#000000" loext:opacity="100%" style:font-name="BiauKai" fo:font-size="12pt" style:font-name-asian="BiauKai" style:font-size-asian="12pt" style:font-name-complex="BiauKai" style:font-weight-complex="bold"/>
    </style:style>
    <style:style style:name="T26" style:family="text">
      <style:text-properties fo:color="#000000" loext:opacity="100%" style:font-name="BiauKai" fo:font-size="12pt" style:font-name-asian="BiauKai" style:font-size-asian="12pt" style:font-name-complex="BiauKai" style:font-weight-complex="bold"/>
    </style:style>
    <style:style style:name="T27" style:family="text">
      <style:text-properties fo:color="#000000" loext:opacity="100%" style:font-name="BiauKai" fo:font-size="12pt" style:font-name-asian="BiauKai" style:font-size-asian="12pt" style:font-name-complex="BiauKai" style:font-size-complex="14pt" style:font-weight-complex="bold"/>
    </style:style>
    <style:style style:name="T28" style:family="text">
      <style:text-properties fo:color="#000000" loext:opacity="100%" style:font-name="BiauKai" fo:font-size="12pt" fo:font-weight="normal" style:font-name-asian="BiauKai" style:font-size-asian="12pt" style:font-weight-asian="normal" style:font-name-complex="BiauKai" style:font-weight-complex="bold"/>
    </style:style>
    <style:style style:name="T29" style:family="text">
      <style:text-properties fo:color="#000000" loext:opacity="100%" style:font-name="BiauKai" fo:font-size="12pt" fo:font-weight="normal" style:font-name-asian="BiauKai" style:font-size-asian="12pt" style:font-weight-asian="normal" style:font-name-complex="BiauKai" style:font-weight-complex="bold"/>
    </style:style>
    <style:style style:name="T30" style:family="text">
      <style:text-properties fo:color="#000000" loext:opacity="100%" style:font-name="BiauKai" style:font-name-asian="BiauKai" style:font-name-complex="BiauKai"/>
    </style:style>
    <style:style style:name="T31" style:family="text">
      <style:text-properties fo:color="#000000" loext:opacity="100%" style:font-name="BiauKai" style:font-name-asian="BiauKai" style:font-name-complex="BiauKai"/>
    </style:style>
    <style:style style:name="T32" style:family="text">
      <style:text-properties fo:color="#000000" loext:opacity="100%" style:font-name="BiauKai" style:font-name-asian="BiauKai" style:font-name-complex="BiauKai" style:font-size-complex="14pt"/>
    </style:style>
    <style:style style:name="T33" style:family="text">
      <style:text-properties fo:color="#000000" loext:opacity="100%" style:font-name="BiauKai" style:font-name-asian="BiauKai" style:font-name-complex="BiauKai" style:font-size-complex="14pt"/>
    </style:style>
    <style:style style:name="T34" style:family="text">
      <style:text-properties fo:color="#000000" loext:opacity="100%" style:font-name="BiauKai" style:font-name-asian="BiauKai" style:font-name-complex="BiauKai" style:font-size-complex="16pt"/>
    </style:style>
    <style:style style:name="T35" style:family="text">
      <style:text-properties fo:color="#000000" loext:opacity="100%" style:font-name="BiauKai" style:font-name-asian="BiauKai" style:font-name-complex="BiauKai" style:font-size-complex="16pt"/>
    </style:style>
    <style:style style:name="T36" style:family="text">
      <style:text-properties fo:color="#000000" loext:opacity="100%" style:font-name="BiauKai" fo:font-weight="normal" style:font-name-asian="BiauKai" style:font-weight-asian="normal" style:font-name-complex="BiauKai"/>
    </style:style>
    <style:style style:name="T37" style:family="text">
      <style:text-properties fo:color="#000000" loext:opacity="100%" style:font-name="BiauKai" fo:font-weight="normal" style:font-name-asian="BiauKai" style:font-weight-asian="normal" style:font-name-complex="BiauKai"/>
    </style:style>
    <style:style style:name="T38" style:family="text">
      <style:text-properties fo:color="#000000" loext:opacity="100%" style:font-name="BiauKai" fo:font-weight="normal" style:font-name-asian="BiauKai" style:font-weight-asian="normal" style:font-name-complex="BiauKai" style:font-weight-complex="bold"/>
    </style:style>
    <style:style style:name="T39" style:family="text">
      <style:text-properties fo:color="#000000" loext:opacity="100%" style:font-name="BiauKai" fo:font-weight="normal" style:font-name-asian="BiauKai" style:font-weight-asian="normal" style:font-name-complex="BiauKai" style:font-weight-complex="bold"/>
    </style:style>
    <style:style style:name="T40" style:family="text">
      <style:text-properties fo:color="#000000" loext:opacity="100%" style:font-name="BiauKai" fo:font-weight="normal" style:font-name-asian="BiauKai" style:font-weight-asian="normal" style:font-name-complex="BiauKai" style:font-size-complex="14pt" style:font-weight-complex="bold"/>
    </style:style>
    <style:style style:name="T41" style:family="text">
      <style:text-properties fo:color="#000000" loext:opacity="100%" style:font-name="BiauKai" fo:font-weight="normal" style:font-name-asian="BiauKai" style:font-weight-asian="normal" style:font-name-complex="BiauKai" style:font-size-complex="14pt" style:font-weight-complex="bold"/>
    </style:style>
    <style:style style:name="T42" style:family="text">
      <style:text-properties fo:color="#000000" loext:opacity="100%" style:font-name="BiauKai" fo:font-weight="normal" style:font-name-asian="BiauKai" style:font-weight-asian="normal" style:font-name-complex="Times New Roman" style:font-size-complex="24pt" style:font-weight-complex="bold"/>
    </style:style>
    <style:style style:name="T43" style:family="text">
      <style:text-properties fo:color="#000000" loext:opacity="100%" style:font-name="BiauKai" fo:letter-spacing="0.035cm" fo:font-weight="normal" style:font-name-asian="BiauKai" style:font-weight-asian="normal" style:font-name-complex="Arial" style:font-size-complex="14pt" style:font-weight-complex="bold"/>
    </style:style>
    <style:style style:name="T44" style:family="text">
      <style:text-properties fo:color="#000000" loext:opacity="100%" style:font-weight-complex="bold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fo:font-weight="normal" style:font-weight-asian="normal"/>
    </style:style>
    <style:style style:name="T47" style:family="text">
      <style:text-properties fo:font-weight="bold" style:font-weight-asian="bold"/>
    </style:style>
    <style:style style:name="T48" style:family="text">
      <style:text-properties style:text-line-through-style="solid" style:text-line-through-type="single" fo:text-shadow="1pt 1pt"/>
    </style:style>
    <style:style style:name="T49" style:family="text">
      <style:text-properties fo:font-variant="normal" fo:text-transform="none" style:font-name="BiauKai" fo:font-size="14pt" style:font-name-asian="BiauKai" style:font-size-asian="14pt" style:font-name-complex="Times New Roman" style:font-size-complex="14pt" style:font-weight-complex="normal"/>
    </style:style>
    <style:style style:name="T50" style:family="text">
      <style:text-properties fo:font-variant="normal" fo:text-transform="none" style:font-name="BiauKai" fo:font-size="14pt" style:font-name-asian="BiauKai" style:font-size-asian="14pt" style:font-name-complex="BiauKai" style:font-size-complex="14pt" style:font-weight-complex="normal"/>
    </style:style>
    <style:style style:name="T51" style:family="text">
      <style:text-properties fo:font-variant="normal" fo:text-transform="none" style:font-name="BiauKai" fo:font-size="14pt" style:font-name-asian="BiauKai" style:font-size-asian="14pt" style:font-name-complex="BiauKai" style:font-size-complex="14pt" style:font-weight-complex="normal"/>
    </style:style>
    <style:style style:name="T52" style:family="text">
      <style:text-properties style:font-name-asian="標楷體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8NumSt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St16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256426134112" text:id="ct2256426134112">
          <text:deletion>
            <office:change-info>
              <dc:creator>孝 林</dc:creator>
              <dc:date>2023-01-03T13:30:00</dc:date>
            </office:change-info>
            <text:p text:style-name="P40"><text:span text:style-name="T11">0</text:span></text:p>
          </text:deletion>
        </text:changed-region>
        <text:changed-region xml:id="ct2256426133872" text:id="ct2256426133872">
          <text:insertion>
            <office:change-info>
              <dc:creator>孝 林</dc:creator>
              <dc:date>2023-01-03T13:30:00</dc:date>
            </office:change-info>
          </text:insertion>
        </text:changed-region>
        <text:changed-region xml:id="ct2256426131232" text:id="ct2256426131232">
          <text:insertion>
            <office:change-info>
              <dc:creator>孝 林</dc:creator>
              <dc:date>2023-01-08T13:58:00</dc:date>
            </office:change-info>
          </text:insertion>
        </text:changed-region>
        <text:changed-region xml:id="ct2256426127152" text:id="ct2256426127152">
          <text:insertion>
            <office:change-info>
              <dc:creator>孝 林</dc:creator>
              <dc:date>2023-01-08T13:58:00</dc:date>
            </office:change-info>
          </text:insertion>
        </text:changed-region>
        <text:changed-region xml:id="ct2256426130752" text:id="ct2256426130752">
          <text:insertion>
            <office:change-info>
              <dc:creator>MIS</dc:creator>
              <dc:date>2023-03-13T11:21:00</dc:date>
            </office:change-info>
          </text:insertion>
        </text:changed-region>
        <text:changed-region xml:id="ct2256426125232" text:id="ct2256426125232">
          <text:deletion>
            <office:change-info>
              <dc:creator>MIS</dc:creator>
              <dc:date>2023-03-13T11:21:00</dc:date>
            </office:change-info>
            <text:p text:style-name="P43"><text:span text:style-name="T28">1</text:span></text:p>
          </text:deletion>
          <text:insertion>
            <office:change-info office:chg-author="孝 林" office:chg-date-time="2023-01-08T13:58:00"/>
          </text:insertion>
        </text:changed-region>
        <text:changed-region xml:id="ct2256426131472" text:id="ct2256426131472">
          <text:insertion>
            <office:change-info>
              <dc:creator>孝 林</dc:creator>
              <dc:date>2023-01-08T13:58:00</dc:date>
            </office:change-info>
          </text:insertion>
        </text:changed-region>
        <text:changed-region xml:id="ct2256426128112" text:id="ct2256426128112">
          <text:insertion>
            <office:change-info>
              <dc:creator>MIS</dc:creator>
              <dc:date>2023-03-20T14:17:00</dc:date>
            </office:change-info>
          </text:insertion>
        </text:changed-region>
        <text:changed-region xml:id="ct2256426132432" text:id="ct2256426132432">
          <text:deletion>
            <office:change-info>
              <dc:creator>MIS</dc:creator>
              <dc:date>2023-03-13T11:21:00</dc:date>
            </office:change-info>
            <text:p text:style-name="P43"><text:span text:style-name="T28">XX</text:span></text:p>
          </text:deletion>
          <text:insertion>
            <office:change-info office:chg-author="孝 林" office:chg-date-time="2023-01-08T13:58:00"/>
          </text:insertion>
        </text:changed-region>
        <text:changed-region xml:id="ct2256426128832" text:id="ct2256426128832">
          <text:insertion>
            <office:change-info>
              <dc:creator>孝 林</dc:creator>
              <dc:date>2023-01-08T13:59:00</dc:date>
            </office:change-info>
          </text:insertion>
        </text:changed-region>
        <text:changed-region xml:id="ct2256426130512" text:id="ct2256426130512">
          <text:insertion>
            <office:change-info>
              <dc:creator>孝 林</dc:creator>
              <dc:date>2023-01-08T14:00:00</dc:date>
            </office:change-info>
          </text:insertion>
        </text:changed-region>
        <text:changed-region xml:id="ct2256426122592" text:id="ct2256426122592">
          <text:insertion>
            <office:change-info>
              <dc:creator>孝 林</dc:creator>
              <dc:date>2023-01-08T13:59:00</dc:date>
            </office:change-info>
          </text:insertion>
        </text:changed-region>
        <text:changed-region xml:id="ct2256426121152" text:id="ct2256426121152">
          <text:insertion>
            <office:change-info>
              <dc:creator>孝 林</dc:creator>
              <dc:date>2023-01-08T14:00:00</dc:date>
            </office:change-info>
          </text:insertion>
        </text:changed-region>
        <text:changed-region xml:id="ct2256426127392" text:id="ct2256426127392">
          <text:insertion>
            <office:change-info>
              <dc:creator>孝 林</dc:creator>
              <dc:date>2023-01-08T14:19:00</dc:date>
            </office:change-info>
          </text:insertion>
        </text:changed-region>
        <text:changed-region xml:id="ct2256426124992" text:id="ct2256426124992">
          <text:insertion>
            <office:change-info>
              <dc:creator>孝 林</dc:creator>
              <dc:date>2023-01-08T14:23:00</dc:date>
            </office:change-info>
          </text:insertion>
        </text:changed-region>
        <text:changed-region xml:id="ct2256426119472" text:id="ct2256426119472">
          <text:insertion>
            <office:change-info>
              <dc:creator>孝 林</dc:creator>
              <dc:date>2023-01-08T14:22:00</dc:date>
            </office:change-info>
          </text:insertion>
        </text:changed-region>
        <text:changed-region xml:id="ct2256426129792" text:id="ct2256426129792">
          <text:insertion>
            <office:change-info>
              <dc:creator>孝 林</dc:creator>
              <dc:date>2023-01-08T14:23:00</dc:date>
            </office:change-info>
          </text:insertion>
        </text:changed-region>
        <text:changed-region xml:id="ct2256426130032" text:id="ct2256426130032">
          <text:insertion>
            <office:change-info>
              <dc:creator>孝 林</dc:creator>
              <dc:date>2023-01-08T14:03:00</dc:date>
            </office:change-info>
          </text:insertion>
        </text:changed-region>
        <text:changed-region xml:id="ct2256426135312" text:id="ct2256426135312">
          <text:deletion>
            <office:change-info>
              <dc:creator>MIS</dc:creator>
              <dc:date>2023-03-13T11:44:00</dc:date>
            </office:change-info>
            <text:h text:style-name="Heading_20_2" text:outline-level="2"><text:span text:style-name="T36"/></text:h>
            <text:h text:style-name="P5" text:outline-level="2"/>
          </text:deletion>
        </text:changed-region>
        <text:changed-region xml:id="ct2256426134352" text:id="ct2256426134352">
          <text:deletion>
            <office:change-info>
              <dc:creator>孝 林</dc:creator>
              <dc:date>2023-01-04T10:36:00</dc:date>
            </office:change-info>
            <text:h text:style-name="P5" text:outline-level="2">行政院及所屬各機關資訊安全管理要點</text:h>
            <text:h text:style-name="P4" text:outline-level="2"><text:span text:style-name="T36">行政院及所屬各機關資訊安全管理規範</text:span></text:h>
          </text:deletion>
        </text:changed-region>
        <text:changed-region xml:id="ct2256426121632" text:id="ct2256426121632">
          <text:deletion>
            <office:change-info>
              <dc:creator>孝 林</dc:creator>
              <dc:date>2023-01-03T11:24:00</dc:date>
            </office:change-info>
            <text:h text:style-name="P4" text:outline-level="2"><text:span text:style-name="T36">訊</text:span></text:h>
          </text:deletion>
        </text:changed-region>
        <text:changed-region xml:id="ct2256426121392" text:id="ct2256426121392">
          <text:deletion>
            <office:change-info>
              <dc:creator>孝 林</dc:creator>
              <dc:date>2023-01-03T11:08:00</dc:date>
            </office:change-info>
            <text:p text:style-name="P48"><text:span text:style-name="T32">衛生福利部中區兒童之</text:span></text:p>
          </text:deletion>
        </text:changed-region>
        <text:changed-region xml:id="ct2256426120672" text:id="ct2256426120672">
          <text:insertion>
            <office:change-info>
              <dc:creator>孝 林</dc:creator>
              <dc:date>2023-01-03T11:08:00</dc:date>
            </office:change-info>
          </text:insertion>
        </text:changed-region>
        <text:changed-region xml:id="ct2256426123072" text:id="ct2256426123072">
          <text:deletion>
            <office:change-info>
              <dc:creator>孝 林</dc:creator>
              <dc:date>2023-01-03T11:08:00</dc:date>
            </office:change-info>
            <text:p text:style-name="P48"><text:span text:style-name="T32">暨所屬單位</text:span></text:p>
          </text:deletion>
        </text:changed-region>
        <text:changed-region xml:id="ct2256426129072" text:id="ct2256426129072">
          <text:insertion>
            <office:change-info>
              <dc:creator>孝 林</dc:creator>
              <dc:date>2023-01-03T11:08:00</dc:date>
            </office:change-info>
          </text:insertion>
        </text:changed-region>
        <text:changed-region xml:id="ct2256426124272" text:id="ct2256426124272">
          <text:deletion>
            <office:change-info>
              <dc:creator>孝 林</dc:creator>
              <dc:date>2023-01-03T11:08:00</dc:date>
            </office:change-info>
            <text:p text:style-name="P48"><text:span text:style-name="T32">機關</text:span></text:p>
          </text:deletion>
        </text:changed-region>
        <text:changed-region xml:id="ct2256426132672" text:id="ct2256426132672">
          <text:insertion>
            <office:change-info>
              <dc:creator>孝 林</dc:creator>
              <dc:date>2023-01-03T11:09:00</dc:date>
            </office:change-info>
          </text:insertion>
        </text:changed-region>
        <text:changed-region xml:id="ct2256426131712" text:id="ct2256426131712">
          <text:deletion>
            <office:change-info>
              <dc:creator>孝 林</dc:creator>
              <dc:date>2023-01-03T11:08:00</dc:date>
            </office:change-info>
            <text:p text:style-name="P48"><text:span text:style-name="T6">機關</text:span></text:p>
          </text:deletion>
        </text:changed-region>
        <text:changed-region xml:id="ct2256426132912" text:id="ct2256426132912">
          <text:insertion>
            <office:change-info>
              <dc:creator>孝 林</dc:creator>
              <dc:date>2023-01-03T11:09:00</dc:date>
            </office:change-info>
          </text:insertion>
        </text:changed-region>
        <text:changed-region xml:id="ct2256426133152" text:id="ct2256426133152">
          <text:deletion>
            <office:change-info>
              <dc:creator>孝 林</dc:creator>
              <dc:date>2023-01-03T11:09:00</dc:date>
            </office:change-info>
            <text:p text:style-name="P48"><text:span text:style-name="T6">機關</text:span></text:p>
          </text:deletion>
        </text:changed-region>
        <text:changed-region xml:id="ct2256426121872" text:id="ct2256426121872">
          <text:insertion>
            <office:change-info>
              <dc:creator>孝 林</dc:creator>
              <dc:date>2023-01-03T13:12:00</dc:date>
            </office:change-info>
          </text:insertion>
        </text:changed-region>
        <text:changed-region xml:id="ct2256426122112" text:id="ct2256426122112">
          <text:deletion>
            <office:change-info>
              <dc:creator>孝 林</dc:creator>
              <dc:date>2023-01-03T13:12:00</dc:date>
            </office:change-info>
            <text:h text:style-name="P4" text:outline-level="2"><text:span text:style-name="T36">機關</text:span></text:h>
          </text:deletion>
        </text:changed-region>
        <text:changed-region xml:id="ct2256426134592" text:id="ct2256426134592">
          <text:deletion>
            <office:change-info>
              <dc:creator>孝 林</dc:creator>
              <dc:date>2023-01-08T15:12:00</dc:date>
            </office:change-info>
            <text:h text:style-name="P4" text:outline-level="2"><text:span text:style-name="T38">檔案法、</text:span></text:h>
          </text:deletion>
        </text:changed-region>
        <text:changed-region xml:id="ct2256426120912" text:id="ct2256426120912">
          <text:deletion>
            <office:change-info>
              <dc:creator>孝 林</dc:creator>
              <dc:date>2023-01-03T13:22:00</dc:date>
            </office:change-info>
            <text:h text:style-name="P4" text:outline-level="2"><text:span text:style-name="T38">我</text:span></text:h>
          </text:deletion>
        </text:changed-region>
        <text:changed-region xml:id="ct2256426135072" text:id="ct2256426135072">
          <text:deletion>
            <office:change-info>
              <dc:creator>孝 林</dc:creator>
              <dc:date>2023-01-08T15:12:00</dc:date>
            </office:change-info>
            <text:h text:style-name="P4" text:outline-level="2"><text:span text:style-name="T38">專</text:span><text:span text:style-name="T38">利法、商標法、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33">衛生福利部中區兒童之家</text:p>
      <text:p text:style-name="P39"/>
      <text:p text:style-name="P21"><text:bookmark-start text:name="文件名稱"/>資訊安全政策<text:bookmark-end text:name="文件名稱"/></text:p>
      <text:p text:style-name="P21"/>
      <text:p text:style-name="P23"><text:bookmark-start text:name="文件類別"/>文件等級：■一般□內部□限閱<text:bookmark-end text:name="文件類別"/></text:p>
      <text:p text:style-name="P23"/>
      <text:p text:style-name="P40"><text:span text:style-name="T11">編 <text:s text:c="3"/>號：</text:span><text:bookmark-start text:name="編號"/><text:span text:style-name="T11">CRCH-ISMS-1-01</text:span><text:bookmark-end text:name="編號"/></text:p>
      <text:p text:style-name="P40"><text:span text:style-name="T11">版 <text:s text:c="3"/>本：V1</text:span><text:span text:style-name="T11">.</text:span><text:change text:change-id="ct2256426134112"/><text:change-start text:change-id="ct2256426133872"/><text:span text:style-name="T11">1</text:span><text:change-end text:change-id="ct2256426133872"/></text:p>
      <text:p text:style-name="P24">文件制/修訂紀錄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文件版本</text:p>
          </table:table-cell>
          <table:table-cell table:style-name="表格1.B1" office:value-type="string">
            <text:p text:style-name="P41"><text:span text:style-name="T6">發行日期</text:span></text:p>
          </table:table-cell>
          <table:table-cell table:style-name="表格1.B1" office:value-type="string">
            <text:p text:style-name="P27">修訂內容</text:p>
          </table:table-cell>
          <table:table-cell table:style-name="表格1.B1" office:value-type="string">
            <text:p text:style-name="P27">修訂單位</text:p>
          </table:table-cell>
          <table:table-cell table:style-name="表格1.B1" office:value-type="string">
            <text:p text:style-name="P27">修訂人</text:p>
          </table:table-cell>
          <table:table-cell table:style-name="表格1.F1" office:value-type="string">
            <text:p text:style-name="P27">文件管制員</text:p>
          </table:table-cell>
        </table:table-row>
        <table:table-row table:style-name="表格1.2">
          <table:table-cell table:style-name="表格1.A2" office:value-type="string">
            <text:p text:style-name="P43"><text:span text:style-name="T23">V</text:span><text:span text:style-name="T23">1</text:span><text:span text:style-name="T23">.0</text:span></text:p>
          </table:table-cell>
          <table:table-cell table:style-name="表格1.B2" office:value-type="string">
            <text:p text:style-name="P43"><text:span text:style-name="T23">110/08/17</text:span></text:p>
          </table:table-cell>
          <table:table-cell table:style-name="表格1.B2" office:value-type="string">
            <text:p text:style-name="P44"><text:span text:style-name="T25">依資通安全管理法、資通安全維護計畫及</text:span><text:span text:style-name="T25">ISO 27001</text:span><text:span text:style-name="T25">條文要求新增本政策</text:span></text:p>
          </table:table-cell>
          <table:table-cell table:style-name="表格1.B2" office:value-type="string">
            <text:p text:style-name="P34">資安防護組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43"><text:change-start text:change-id="ct2256426131232"/><text:span text:style-name="T28">V1.1</text:span><text:change-end text:change-id="ct2256426131232"/></text:p>
          </table:table-cell>
          <table:table-cell table:style-name="表格1.B2" office:value-type="string">
            <text:p text:style-name="P43"><text:change-start text:change-id="ct2256426127152"/><text:span text:style-name="T28">112/0</text:span><text:change-end text:change-id="ct2256426127152"/><text:change-start text:change-id="ct2256426130752"/><text:span text:style-name="T28">3</text:span><text:change-end text:change-id="ct2256426130752"/><text:change text:change-id="ct2256426125232"/><text:change-start text:change-id="ct2256426131472"/><text:span text:style-name="T28">/</text:span><text:change-end text:change-id="ct2256426131472"/><text:change-start text:change-id="ct2256426128112"/><text:span text:style-name="T25">16</text:span><text:change-end text:change-id="ct2256426128112"/><text:change text:change-id="ct2256426132432"/></text:p>
          </table:table-cell>
          <table:table-cell table:style-name="表格1.B2" office:value-type="string">
            <text:list xml:id="list505127751" text:style-name="WW8Num6">
              <text:list-item>
                <text:p text:style-name="P42"><text:change-start text:change-id="ct2256426128832"/><text:span text:style-name="T25">因應法規廢止</text:span><text:change-end text:change-id="ct2256426128832"/><text:change-start text:change-id="ct2256426130512"/><text:span text:style-name="T25">及更新</text:span><text:change-end text:change-id="ct2256426130512"/><text:change-start text:change-id="ct2256426122592"/><text:span text:style-name="T25">，修正</text:span><text:change-end text:change-id="ct2256426122592"/><text:change-start text:change-id="ct2256426121152"/><text:span text:style-name="T25">2.</text:span><text:span text:style-name="T25">依據內容</text:span><text:change-end text:change-id="ct2256426121152"/><text:change-start text:change-id="ct2256426127392"/></text:p>
              </text:list-item>
              <text:list-item>
                <text:p text:style-name="P42"><text:span text:style-name="T25">部分文字修潤</text:span><text:change-end text:change-id="ct2256426127392"/><text:change-start text:change-id="ct2256426124992"/><text:span text:style-name="T25">（</text:span><text:change-end text:change-id="ct2256426124992"/><text:change-start text:change-id="ct2256426119472"/><text:span text:style-name="T25">4、6.9</text:span><text:change-end text:change-id="ct2256426119472"/><text:change-start text:change-id="ct2256426129792"/><text:span text:style-name="T25">）及勘誤（6.11）</text:span><text:change-end text:change-id="ct2256426129792"/></text:p>
              </text:list-item>
            </text:list>
          </table:table-cell>
          <table:table-cell table:style-name="表格1.B2" office:value-type="string">
            <text:p text:style-name="P35"><text:change-start text:change-id="ct2256426130032"/>策略規劃組<text:change-end text:change-id="ct2256426130032"/></text:p>
          </table:table-cell>
          <table:table-cell table:style-name="表格1.B2" office:value-type="string">
            <text:p text:style-name="P35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6"/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ext:soft-page-break/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16" office:value-type="string">
            <text:p text:style-name="P15"/>
          </table:table-cell>
          <table:table-cell table:style-name="表格1.B16" office:value-type="string">
            <text:p text:style-name="P15"/>
          </table:table-cell>
          <table:table-cell table:style-name="表格1.B16" office:value-type="string">
            <text:p text:style-name="P16"/>
          </table:table-cell>
          <table:table-cell table:style-name="表格1.B16" office:value-type="string">
            <text:p text:style-name="P15"/>
          </table:table-cell>
          <table:table-cell table:style-name="表格1.B16" office:value-type="string">
            <text:p text:style-name="P15"/>
          </table:table-cell>
          <table:table-cell table:style-name="表格1.F16" office:value-type="string">
            <text:p text:style-name="P15"/>
          </table:table-cell>
        </table:table-row>
      </table:table>
      <text:p text:style-name="P25">目錄 </text:p>
      <text:table-of-content text:style-name="Sect1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988cm" style:leader-char=" 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span text:style-name="T14">1.</text:span><text:span text:style-name="T49"><text:tab/></text:span><text:span text:style-name="T14">目的</text:span><text:span text:style-name="T14"><text:tab/></text:span><text:a xlink:type="simple" xlink:href="#__RefHeading___Toc10470874" text:style-name="Index_20_Link_20__28_user_29_" text:visited-style-name="Index_20_Link_20__28_user_29_"><text:span text:style-name="T14">4</text:span></text:a></text:p>
          <text:p text:style-name="Contents_20_1"><text:span text:style-name="T16">2.</text:span><text:span text:style-name="T49"><text:tab/></text:span><text:span text:style-name="T16">依據</text:span><text:span text:style-name="T16"><text:tab/></text:span><text:a xlink:type="simple" xlink:href="#__RefHeading___Toc10470875" text:style-name="Index_20_Link_20__28_user_29_" text:visited-style-name="Index_20_Link_20__28_user_29_"><text:span text:style-name="T16">4</text:span></text:a></text:p>
          <text:p text:style-name="Contents_20_1"><text:span text:style-name="T16">3.</text:span><text:span text:style-name="T49"><text:tab/></text:span><text:span text:style-name="T16">名詞解釋</text:span><text:span text:style-name="T16"><text:tab/></text:span><text:a xlink:type="simple" xlink:href="#__RefHeading___Toc10470876" text:style-name="Index_20_Link_20__28_user_29_" text:visited-style-name="Index_20_Link_20__28_user_29_"><text:span text:style-name="T16">4</text:span></text:a></text:p>
          <text:p text:style-name="Contents_20_1"><text:span text:style-name="T16">4.</text:span><text:span text:style-name="T49"><text:tab/></text:span><text:span text:style-name="T16">範圍</text:span><text:span text:style-name="T16"><text:tab/></text:span><text:a xlink:type="simple" xlink:href="#__RefHeading___Toc10470877" text:style-name="Index_20_Link_20__28_user_29_" text:visited-style-name="Index_20_Link_20__28_user_29_"><text:span text:style-name="T16">5</text:span></text:a></text:p>
          <text:p text:style-name="Contents_20_1"><text:span text:style-name="T16">5.</text:span><text:span text:style-name="T49"><text:tab/></text:span><text:span text:style-name="T16">組織</text:span><text:span text:style-name="T16"><text:tab/></text:span><text:a xlink:type="simple" xlink:href="#__RefHeading___Toc10470878" text:style-name="Index_20_Link_20__28_user_29_" text:visited-style-name="Index_20_Link_20__28_user_29_"><text:span text:style-name="T16">5</text:span></text:a></text:p>
          <text:p text:style-name="Contents_20_1"><text:span text:style-name="T16">6.</text:span><text:span text:style-name="T49"><text:tab/></text:span><text:span text:style-name="T16">資通安全政策</text:span><text:span text:style-name="T16"><text:tab/></text:span><text:a xlink:type="simple" xlink:href="#__RefHeading___Toc10470879" text:style-name="Index_20_Link_20__28_user_29_" text:visited-style-name="Index_20_Link_20__28_user_29_"><text:span text:style-name="T16">5</text:span></text:a></text:p>
          <text:p text:style-name="Contents_20_1"><text:span text:style-name="T16">7.</text:span><text:span text:style-name="T49"><text:tab/></text:span><text:span text:style-name="T16">實施內容</text:span><text:span text:style-name="T16"><text:tab/></text:span><text:a xlink:type="simple" xlink:href="#__RefHeading___Toc10470880" text:style-name="Index_20_Link_20__28_user_29_" text:visited-style-name="Index_20_Link_20__28_user_29_"><text:span text:style-name="T16">6</text:span></text:a></text:p>
          <text:p text:style-name="Contents_20_1"><text:span text:style-name="T50">8.</text:span><text:span text:style-name="T49"><text:tab/></text:span><text:span text:style-name="T50">資通安全政策之宣導與檢討</text:span><text:span text:style-name="T50"><text:tab/></text:span><text:a xlink:type="simple" xlink:href="#__RefHeading___Toc10470881" text:style-name="Index_20_Link_20__28_user_29_" text:visited-style-name="Index_20_Link_20__28_user_29_"><text:span text:style-name="T50">6</text:span></text:a></text:p>
        </text:index-body>
      </text:table-of-content>
      <text:p text:style-name="P47"/>
      <text:p text:style-name="P28"/>
      <text:p text:style-name="P29"/>
      <text:p text:style-name="P29"/>
      <text:p text:style-name="P29"/>
      <text:list xml:id="list3580519193" text:style-name="WW8Num5">
        <text:list-item>
          <text:p text:style-name="P8"><text:bookmark-start text:name="__RefHeading___Toc10470874"/><text:span text:style-name="標題_20_1_20_字元"><text:span text:style-name="T8">目的</text:span></text:span><text:bookmark-end text:name="__RefHeading___Toc10470874"/></text:p>
        </text:list-item>
      </text:list>
      <text:p text:style-name="P48"><text:span text:style-name="T30">衛生福利部中區兒童之家 (以下簡</text:span><text:span text:style-name="T30">稱本家</text:span><text:span text:style-name="T30">) 資訊相關系統</text:span><text:span text:style-name="T30">軟硬體</text:span><text:span text:style-name="T30">設備除提供內部人員作業處理外，亦透過</text:span><text:span text:style-name="T30">網際</text:span><text:span text:style-name="T30">網路與</text:span><text:span text:style-name="T4">民</text:span><text:span text:style-name="T4">眾</text:span><text:span text:style-name="T30">互動之溝通管道，其相關資訊系統作業應用之持續性運作，攸關本家業務推動</text:span><text:span text:style-name="T30">之順遂</text:span><text:span text:style-name="T30">，故訂定本資訊安全政策，作為資訊安全工作之指導方針，藉以降低資訊風險。</text:span></text:p>
      <text:list xml:id="list170347494821634" text:continue-numbering="true" text:style-name="WW8Num5">
        <text:list-item>
          <text:p text:style-name="P9"><text:bookmark-start text:name="__RefHeading___Toc10470875"/><text:span text:style-name="標題_20_1_20_字元"><text:span text:style-name="T8">依據</text:span></text:span><text:bookmark-end text:name="__RefHeading___Toc10470875"/></text:p>
        </text:list-item>
      </text:list>
      <text:h text:style-name="P4" text:outline-level="2"><text:span text:style-name="T36">資通安全管理法</text:span></text:h>
      <text:h text:style-name="P4" text:outline-level="2"><text:span text:style-name="T36">資通安全維護計畫</text:span><text:change text:change-id="ct2256426135312"/><text:change text:change-id="ct2256426134352"/></text:h>
      <text:h text:style-name="P4" text:outline-level="2"><text:span text:style-name="T36">國家資通</text:span><text:change text:change-id="ct2256426121632"/><text:span text:style-name="T36">安全發展方案</text:span></text:h>
      <text:h text:style-name="P6" text:outline-level="2">ISO/IEC 27001(Information technology — Security techniques — Information security management systems — Requirements)</text:h>
      <text:h text:style-name="P4" text:outline-level="2"><text:span text:style-name="T36">CNS 27001(資訊技術—安全技術—資訊安全管理系統—要求事項)</text:span></text:h>
      <text:h text:style-name="P4" text:outline-level="2"><text:span text:style-name="T36">ISO/IEC 27002(Information technology — Security techniques — Code of practice for information security management) </text:span></text:h>
      <text:list xml:id="list170347636354413" text:continue-numbering="true" text:style-name="WW8Num5">
        <text:list-item>
          <text:p text:style-name="P9"><text:bookmark-start text:name="__RefHeading___Toc10470876"/><text:span text:style-name="標題_20_1_20_字元"><text:span text:style-name="T8">名詞解釋</text:span></text:span><text:bookmark-end text:name="__RefHeading___Toc10470876"/></text:p>
        </text:list-item>
      </text:list>
      <text:h text:style-name="P4" text:outline-level="2"><text:span text:style-name="T36">機密性(Confidentiality) ：確保只有經過授權的人才能存取資訊資產。</text:span></text:h>
      <text:h text:style-name="P4" text:outline-level="2"><text:span text:style-name="T36">完整性(Integrity) ：確保資訊資產的完整性(Completeness)及其處理方法的準確性。</text:span></text:h>
      <text:h text:style-name="P4" text:outline-level="2"><text:span text:style-name="T36">可用性(Availability) ：確保授權的使用者在需要時，可以使用資訊資產。</text:span></text:h>
      <text:h text:style-name="P4" text:outline-level="2"><text:span text:style-name="T36">適法性(Legality) ：符合國家相關法令規範。</text:span></text:h>
      <text:h text:style-name="P4" text:outline-level="2"><text:span text:style-name="T36">資訊機房：本家二樓資訊機房。</text:span></text:h>
      <text:p text:style-name="P50"/>
      <text:list xml:id="list170347658151729" text:continue-numbering="true" text:style-name="WW8Num5">
        <text:list-item>
          <text:p text:style-name="P8"><text:bookmark-start text:name="__RefHeading___Toc10470877"/><text:span text:style-name="標題_20_1_20_字元"><text:span text:style-name="T8">範圍</text:span></text:span><text:bookmark-end text:name="__RefHeading___Toc10470877"/></text:p>
        </text:list-item>
      </text:list>
      <text:p text:style-name="P48"><text:change text:change-id="ct2256426121392"/><text:change-start text:change-id="ct2256426120672"/><text:span text:style-name="T32">本</text:span><text:change-end text:change-id="ct2256426120672"/><text:span text:style-name="T32">家</text:span><text:change text:change-id="ct2256426123072"/><text:span text:style-name="T32">資訊安全管理制度適用於本</text:span><text:change-start text:change-id="ct2256426129072"/><text:span text:style-name="T32">家</text:span><text:change-end text:change-id="ct2256426129072"/><text:change text:change-id="ct2256426124272"/><text:span text:style-name="T32">暨所屬單位</text:span><text:span text:style-name="T32">所有業務，包含全體員工、與本</text:span><text:change-start text:change-id="ct2256426132672"/><text:span text:style-name="T32">家</text:span><text:change-end text:change-id="ct2256426132672"/><text:change text:change-id="ct2256426131712"/><text:span text:style-name="T6">業務往來之外部機關、對本</text:span><text:change-start text:change-id="ct2256426132912"/><text:span text:style-name="T6">家</text:span><text:change-end text:change-id="ct2256426132912"/><text:change text:change-id="ct2256426133152"/><text:span text:style-name="T6">提供服務或勞務之廠商及訪客。</text:span></text:p>
      <text:list xml:id="list170346588829852" text:continue-numbering="true" text:style-name="WW8Num5">
        <text:list-item>
          <text:p text:style-name="P9"><text:bookmark-start text:name="__RefHeading___Toc10470878"/><text:span text:style-name="標題_20_1_20_字元"><text:span text:style-name="T8">組織</text:span></text:span><text:bookmark-end text:name="__RefHeading___Toc10470878"/></text:p>
        </text:list-item>
      </text:list>
      <text:p text:style-name="P48"><text:span text:style-name="T6">為統籌資訊安全管理等事項之規劃、執行、稽核及矯正活動，應建立資訊安全推動組織，並依資訊安全管理組織程序書辦理。</text:span></text:p>
      <text:list xml:id="list170347961374899" text:continue-numbering="true" text:style-name="WW8Num5">
        <text:list-item>
          <text:p text:style-name="P9"><text:bookmark-start text:name="__RefHeading___Toc10470879"/><text:span text:style-name="標題_20_1_20_字元"><text:span text:style-name="T8">資通安全政策</text:span></text:span><text:bookmark-end text:name="__RefHeading___Toc10470879"/></text:p>
        </text:list-item>
      </text:list>
      <text:p text:style-name="P48"><text:span text:style-name="T18">為使本家業務順利運作，防止資訊或資通系統受未經授權之存取、使用、控制、洩漏、破壞、竄改、銷毀或其他侵害，並確保其機密性（Confidentiality）、完整性（Integrity）及可用性（Availability），特制訂本政策如下，以供全體同仁共同遵循</text:span><text:span text:style-name="T18">。</text:span></text:p>
      <text:h text:style-name="P4" text:outline-level="2"><text:soft-page-break/><text:span text:style-name="T36">應建立資通安全風險管理機制，定期因應內外在資通安全情勢變化，檢討資通安全風險管理之有效性。</text:span></text:h>
      <text:h text:style-name="P4" text:outline-level="2"><text:span text:style-name="T36">建立電腦機房實體及環境安全防護措施，並定期實施相關保養。</text:span></text:h>
      <text:h text:style-name="P4" text:outline-level="2"><text:span text:style-name="T36">應保護</text:span><text:span text:style-name="T36">本家</text:span><text:span text:style-name="T36">所提供軟硬體系統機敏資訊及資通系統之機密性與完整性，避免未經授權存取與竄改。</text:span></text:h>
      <text:h text:style-name="P6" text:outline-level="2">建置新資訊系統前，應將資訊安全納入考量因素，防範發生危害系統安全之情況。</text:h>
      <text:h text:style-name="P4" text:outline-level="2"><text:span text:style-name="T36">因應資通安全威脅情勢變化，辦理資通安全教育訓練，以提高本家同仁之資通安全意識，本家同仁亦應確實參與訓練。</text:span></text:h>
      <text:h text:style-name="P4" text:outline-level="2"><text:span text:style-name="T36">確保本家資通系統安全，防範資安攻擊事件發生。</text:span></text:h>
      <text:h text:style-name="P4" text:outline-level="2"><text:span text:style-name="T36">應強固核心資通系統之韌性，確保本家業務持續營運，以達成永續發展目標。</text:span></text:h>
      <text:h text:style-name="P4" text:outline-level="2"><text:span text:style-name="T36">訂定資訊安全內部稽核計畫，定期執行內部稽核活動。</text:span></text:h>
      <text:h text:style-name="P4" text:outline-level="2"><text:span text:style-name="T36">人員違反資訊安全相關規定，應依本</text:span><text:change-start text:change-id="ct2256426121872"/><text:span text:style-name="T36">家</text:span><text:change-end text:change-id="ct2256426121872"/><text:change text:change-id="ct2256426122112"/><text:span text:style-name="T36">相關規定及其他法規處理。若第三方人員違反資訊安全相關規定，則依</text:span><text:span text:style-name="T36">資通安全事項之獎懲機制及</text:span><text:span text:style-name="T36">雙方簽訂之合約處理。</text:span></text:h>
      <text:h text:style-name="P4" text:outline-level="2"><text:span text:style-name="T40">對於個人資料之蒐集、處理及利用，將依相關法令之規定，僅就其特定目的之用，</text:span><text:span text:style-name="T43">不會恣意對其他第三者揭露</text:span><text:span text:style-name="T40">。</text:span></text:h>
      <text:h text:style-name="P4" text:outline-level="2"><text:span text:style-name="T38">各項資</text:span><text:span text:style-name="T38">通</text:span><text:span text:style-name="T38">安全管理規定必須遵守政府相關法規(如：</text:span><text:span text:style-name="T38">資通安全管理法</text:span><text:span text:style-name="T38">、刑法、國家機密保護法、</text:span><text:change text:change-id="ct2256426134592"/><text:change text:change-id="ct2256426120912"/><text:change text:change-id="ct2256426135072"/><text:span text:style-name="T38">著作權法、個人資料保護法</text:span><text:span text:style-name="T42">及政府資訊公開法等</text:span><text:span text:style-name="T38">）</text:span><text:span text:style-name="T36">之規定。</text:span></text:h>
      <text:list xml:id="list170346428335313" text:continue-numbering="true" text:style-name="WW8Num5">
        <text:list-item>
          <text:p text:style-name="P9"><text:bookmark-start text:name="__RefHeading___Toc10470880"/><text:span text:style-name="標題_20_1_20_字元"><text:span text:style-name="T8">實施內容</text:span></text:span><text:bookmark-end text:name="__RefHeading___Toc10470880"/></text:p>
        </text:list-item>
      </text:list>
      <text:p text:style-name="P48"><text:span text:style-name="T6">相關單位及人員應就下列事項訂定相關管理規範或實施計畫，並定期評估實施成效(量測指標)，實施程序</text:span><text:span text:style-name="T6">參見</text:span><text:span text:style-name="T6">資訊安全實施程序書。</text:span></text:p>
      <text:list xml:id="list170347477519222" text:continue-numbering="true" text:style-name="WW8Num5">
        <text:list-item>
          <text:p text:style-name="P9"><text:bookmark-start text:name="__RefHeading___Toc10470881"/><text:span text:style-name="標題_20_1_20_字元"><text:span text:style-name="T34">資通安全政策之宣導與檢討</text:span></text:span><text:bookmark-end text:name="__RefHeading___Toc10470881"/></text:p>
        </text:list-item>
      </text:list>
      <text:h text:style-name="P4" text:outline-level="2"><text:soft-page-break/><text:span text:style-name="T38">本家之資通安全政策、需求及目標，應每年透過教育訓練、會議、張貼公告、利用媒體、函文、網頁、電子郵件及文宣等方式，向本家內所有人員進行宣導，並檢視執行成效。</text:span></text:h>
      <text:h text:style-name="P4" text:outline-level="2"><text:span text:style-name="T38">本家應每年向利害關係人(例如IT服務供應商、與機關連線作業有關單位)進行資通安全政策宣導、關注議題討論、溝通並檢視執行成效。</text:span></text:h>
      <text:h text:style-name="P4" text:outline-level="2"><text:span text:style-name="T38">本資通安全政策由資通安全長核定，</text:span><text:span text:style-name="T38">每年</text:span><text:span text:style-name="T38">於資通安全管理審查會議中檢討其適切性，</text:span><text:span text:style-name="T38">應至少評估一次，以反映政府機關各項安全政策、法令、技術及業務之最新狀況，確保安全實務作業之可行性及有效性。</text:span></text:h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隸" svg:font-family="文鼎中隸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TimesNewRoman" svg:font-family="TimesNewRoman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文鼎粗標準楷體" svg:font-family="文鼎粗標準楷體, 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tru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106cm" fo:margin-bottom="0.106cm" style:contextual-spacing="false" style:line-height-at-least="0.776cm" fo:keep-with-next="always"/>
      <style:text-properties fo:font-size="16pt" fo:font-weight="bold" style:letter-kerning="fals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318cm" fo:margin-bottom="0.318cm" style:contextual-spacing="false" fo:keep-with-next="always"/>
      <style:text-properties fo:color="#0000ff" loext:opacity="100%" fo:font-weight="bold" style:letter-kerning="true" style:font-weight-asian="bold" style:font-size-complex="24pt"/>
    </style:style>
    <style:style style:name="Heading_20_3" style:display-name="Heading 3" style:family="paragraph" style:parent-style-name="Standard" style:next-style-name="標題三內文" style:default-outline-level="3" style:class="text">
      <style:paragraph-properties fo:margin-top="0.318cm" fo:margin-bottom="0.318cm" style:contextual-spacing="false"/>
      <style:text-properties fo:color="#008000" loext:opacity="100%" fo:font-weight="bold" style:font-weight-asian="bold" style:font-size-complex="7.5pt" style:font-weight-complex="bold"/>
    </style:style>
    <style:style style:name="Heading_20_4" style:display-name="Heading 4" style:family="paragraph" style:parent-style-name="Standard" style:next-style-name="標題四內文" style:default-outline-level="4" style:class="text">
      <style:paragraph-properties fo:margin-top="0.318cm" fo:margin-bottom="0.318cm" style:contextual-spacing="false"/>
      <style:text-properties fo:color="#800080" loext:opacity="100%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9cm" fo:margin-bottom="0.159cm" style:contextual-spacing="false"/>
      <style:text-properties fo:color="#000080" loext:opacity="100%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59cm" fo:margin-bottom="0.159cm" style:contextual-spacing="false"/>
      <style:text-properties fo:color="#333333" loext:opacity="100%" fo:language="en" fo:country="none" style:font-size-complex="18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44cm" fo:margin-bottom="0.044cm" style:contextual-spacing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64cm" fo:margin-bottom="0.064cm" style:contextual-spacing="false"/>
      <style:text-properties fo:color="#993300" loext:opacity="100%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64cm" fo:margin-bottom="0.064cm" style:contextual-spacing="false" fo:keep-with-next="always"/>
      <style:text-properties fo:color="#003300" loext:opacity="100%" style:font-size-complex="18pt"/>
    </style:style>
    <style:style style:name="標題二內文" style:family="paragraph" style:parent-style-name="Standard">
      <style:paragraph-properties fo:margin-left="0.845cm" fo:margin-right="0cm" fo:margin-top="0.159cm" fo:margin-bottom="0.159cm" style:contextual-spacing="false" fo:text-indent="0.988cm" style:auto-text-indent="false" style:snap-to-layout-grid="false"/>
      <style:text-properties fo:color="#0000ff" loext:opacity="100%"/>
    </style:style>
    <style:style style:name="標題三內文" style:family="paragraph" style:parent-style-name="標題二內文">
      <style:paragraph-properties fo:margin-left="1.482cm" fo:margin-right="0cm" fo:text-indent="0.988cm" style:auto-text-indent="false"/>
      <style:text-properties fo:color="#008000" loext:opacity="100%"/>
    </style:style>
    <style:style style:name="標題四內文" style:family="paragraph" style:parent-style-name="標題三內文">
      <style:paragraph-properties fo:margin-left="2.752cm" fo:margin-right="0cm" fo:text-indent="0.988cm" style:auto-text-indent="false"/>
      <style:text-properties fo:color="#80008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border-line-width-top="0.018cm 0.018cm 0.018cm" fo:padding-left="0cm" fo:padding-right="0cm" fo:padding-top="0.035cm" fo:padding-bottom="0cm" fo:border-left="none" fo:border-right="none" fo:border-top="1.5pt double #000000" fo:border-bottom="none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 style:font-weight-complex="bold"/>
    </style:style>
    <style:style style:name="表格內文1" style:family="paragraph" style:parent-style-name="Standard">
      <style:paragraph-properties fo:text-align="center" style:justify-single-word="false"/>
    </style:style>
    <style:style style:name="註解文字" style:family="paragraph" style:parent-style-name="Standard">
      <style:paragraph-properties fo:line-height="100%"/>
    </style:style>
    <style:style style:name="標號" style:family="paragraph" style:parent-style-name="Standard" style:next-style-name="Standard">
      <style:paragraph-properties fo:margin-left="0.42cm" fo:margin-right="0cm" fo:margin-top="0.212cm" fo:margin-bottom="0.212cm" style:contextual-spacing="false" fo:text-align="center" style:justify-single-word="false" fo:text-indent="0cm" style:auto-text-indent="false"/>
      <style:text-properties style:font-name-asian="新細明體" style:font-family-asian="新細明體, PMingLiU" style:font-family-generic-asian="roman" style:font-pitch-asian="variable" style:font-size-complex="10pt"/>
    </style:style>
    <style:style style:name="封面" style:family="paragraph" style:parent-style-name="Standard">
      <style:paragraph-properties fo:margin-top="0.635cm" fo:margin-bottom="0cm" style:contextual-spacing="false" style:line-height-at-least="0cm" fo:text-align="center" style:justify-single-word="false"/>
      <style:text-properties fo:color="#000000" loext:opacity="100%" style:font-name="標楷體" fo:font-family="標楷體" style:font-family-generic="script" fo:font-size="28pt" style:font-size-asian="28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2pt" style:letter-kerning="false" style:font-size-asian="12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0.988cm"/>
          <style:tab-stop style:position="16.983cm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fo:font-size="16pt" fo:language="none" fo:country="none" style:font-size-asian="16pt" style:language-asian="none" style:country-asian="none" style:font-name-complex="Arial" style:font-family-complex="Arial" style:font-family-generic-complex="swiss" style:font-pitch-complex="variable" style:font-size-complex="16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482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text-indent="0cm" style:auto-text-indent="false"/>
      <style:text-properties fo:font-size="9pt" style:font-size-asian="9pt" style:font-size-complex="9pt"/>
    </style:style>
    <style:style style:name="表格文字" style:family="paragraph" style:parent-style-name="Standard">
      <style:paragraph-properties fo:margin-top="0.106cm" fo:margin-bottom="0.106cm" style:contextual-spacing="false" style:line-height-at-least="0.529cm" fo:text-align="justify" style:justify-single-word="false" fo:keep-together="always" fo:keep-with-next="always" style:vertical-align="baseline"/>
      <style:text-properties style:font-name="Arial" fo:font-family="Arial" style:font-family-generic="swiss" style:font-pitch="variable" fo:font-size="12pt" style:letter-kerning="false" style:font-size-asian="12pt" style:font-size-complex="10pt"/>
    </style:style>
    <style:style style:name="表格欄位" style:family="paragraph" style:parent-style-name="表格文字">
      <style:paragraph-properties fo:margin-left="0.101cm" fo:margin-right="0.101cm" fo:text-align="justify" fo:text-align-last="justify" style:justify-single-word="false" fo:text-indent="0cm" style:auto-text-indent="false"/>
      <style:text-properties fo:color="#ff0000" loext:opacity="100%" style:font-name="文鼎中隸" fo:font-family="文鼎中隸, 細明體" style:font-family-generic="modern" fo:font-weight="bold" style:font-name-asian="文鼎中隸" style:font-family-asian="文鼎中隸, 細明體" style:font-family-generic-asian="modern" style:font-weight-asian="bold"/>
    </style:style>
    <style:style style:name="表格文字1" style:family="paragraph" style:parent-style-name="表格文字">
      <style:paragraph-properties fo:text-align="center" style:justify-single-word="false"/>
    </style:style>
    <style:style style:name="標題五內文" style:family="paragraph" style:parent-style-name="標題四內文">
      <style:paragraph-properties fo:margin-left="3.595cm" fo:margin-right="0cm" fo:text-indent="0.988cm" style:auto-text-indent="false"/>
    </style:style>
    <style:style style:name="圖表目錄" style:family="paragraph" style:parent-style-name="Standard" style:next-style-name="Standard">
      <style:paragraph-properties fo:margin-left="0.988cm" fo:margin-right="0cm" fo:text-indent="-0.988cm" style:auto-text-indent="false"/>
      <style:text-properties fo:font-variant="small-caps"/>
    </style:style>
    <style:style style:name="表格之文字" style:family="paragraph" style:parent-style-name="Standard" style:list-style-name="WW8Num4">
      <style:paragraph-properties style:line-height-at-least="0cm" fo:text-align="justify" style:justify-single-word="false" style:vertical-align="baseline"/>
      <style:text-properties style:letter-kerning="false" style:font-size-complex="10pt"/>
    </style:style>
    <style:style style:name="標題六內文" style:family="paragraph" style:parent-style-name="標題五內文">
      <style:paragraph-properties fo:margin-left="4.233cm" fo:margin-right="0cm" fo:margin-top="0cm" fo:margin-bottom="0.088cm" style:contextual-spacing="false" fo:line-height="0.706cm" fo:text-indent="1.062cm" style:auto-text-indent="false"/>
      <style:text-properties fo:color="#000000" loext:opacity="100%" fo:language="zh" fo:country="TW" style:letter-kerning="false" style:font-size-complex="9pt"/>
    </style:style>
    <style:style style:name="表格內文2" style:family="paragraph" style:parent-style-name="Standard">
      <style:paragraph-properties fo:margin-left="1.111cm" fo:margin-right="0cm" fo:margin-top="0.088cm" fo:margin-bottom="0cm" style:contextual-spacing="false" style:line-height-at-least="0cm" fo:text-align="justify" style:justify-single-word="false" fo:text-indent="-0.933cm" style:auto-text-indent="false"/>
      <style:text-properties fo:color="#0000ff" loext:opacity="100%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0pt"/>
    </style:style>
    <style:style style:name="標題一內文" style:family="paragraph" style:parent-style-name="標題二內文">
      <style:paragraph-properties fo:margin-left="0cm" fo:margin-right="0cm" fo:text-indent="0.988cm" style:auto-text-indent="false"/>
      <style:text-properties fo:color="#000000" loext:opacity="100%"/>
    </style:style>
    <style:style style:name="專長" style:family="paragraph" style:parent-style-name="Standard" style:list-style-name="WW8Num7">
      <style:paragraph-properties fo:line-height="100%"/>
    </style:style>
    <style:style style:name="表目錄" style:family="paragraph" style:parent-style-name="圖表目錄" style:list-style-name="WW8Num10">
      <style:paragraph-properties fo:margin-left="0.82cm" fo:margin-right="0cm" fo:line-height="0.847cm" fo:text-align="center" style:justify-single-word="false" fo:text-indent="-0.82cm" style:auto-text-indent="false"/>
    </style:style>
    <style:style style:name="圖目錄" style:family="paragraph" style:parent-style-name="圖表目錄" style:list-style-name="WW8Num22">
      <style:paragraph-properties fo:margin-left="0.501cm" fo:margin-right="0cm" fo:line-height="0.847cm" fo:text-align="center" style:justify-single-word="false" fo:text-indent="-0.501cm" style:auto-text-indent="false"/>
    </style:style>
    <style:style style:name="表格內文3" style:family="paragraph" style:parent-style-name="Standard">
      <style:paragraph-properties style:line-height-at-least="0.494cm" fo:text-align="justify" style:justify-single-word="false" style:vertical-align="baseline" style:snap-to-layout-grid="true"/>
      <style:text-properties style:font-name="標楷體" fo:font-family="標楷體" style:font-family-generic="script" fo:font-size="12pt" style:letter-kerning="false" style:font-size-asian="12pt" style:font-size-complex="10pt"/>
    </style:style>
    <style:style style:name="Footnote" style:family="paragraph" style:parent-style-name="Standard" style:class="extra">
      <style:paragraph-properties fo:margin-left="0.75cm" fo:margin-right="0cm" fo:margin-top="0.106cm" fo:margin-bottom="0.106cm" style:contextual-spacing="false" style:line-height-at-least="0.635cm" fo:text-indent="-0.75cm" style:auto-text-indent="false" style:vertical-align="baseline"/>
      <style:text-properties style:font-name="文鼎粗標準楷體" fo:font-family="文鼎粗標準楷體, 新細明體" style:font-family-generic="swiss" style:font-pitch="variable" fo:font-size="12pt" style:letter-kerning="false" style:font-name-asian="文鼎粗標準楷體" style:font-family-asian="文鼎粗標準楷體, 新細明體" style:font-family-generic-asian="swiss" style:font-pitch-asian="variable" style:font-size-asian="12pt"/>
    </style:style>
    <style:style style:name="註釋標題" style:family="paragraph" style:parent-style-name="Standard" style:next-style-name="Standard">
      <style:paragraph-properties fo:margin-top="0.212cm" fo:margin-bottom="0.212cm" style:contextual-spacing="false" style:line-height-at-least="0.706cm" fo:text-align="center" style:justify-single-word="false" style:vertical-align="baseline" style:snap-to-layout-grid="true"/>
      <style:text-properties style:font-name="標楷體" fo:font-family="標楷體" style:font-family-generic="script" fo:font-size="12pt" style:letter-kerning="false" style:font-size-asian="12pt" style:font-size-complex="10pt"/>
    </style:style>
    <style:style style:name="表格內文4" style:family="paragraph" style:parent-style-name="Standard">
      <style:paragraph-properties style:line-height-at-least="0.494cm" fo:text-align="justify" style:justify-single-word="false" style:vertical-align="baseline" style:snap-to-layout-grid="true"/>
      <style:text-properties style:font-name="標楷體" fo:font-family="標楷體" style:font-family-generic="script" fo:font-size="12pt" style:letter-kerning="false" style:font-size-asian="12pt" style:font-size-complex="10pt"/>
    </style:style>
    <style:style style:name="程序五" style:family="paragraph" style:parent-style-name="標題五內文" style:list-style-name="WW8Num15">
      <style:paragraph-properties fo:margin-top="0.318cm" fo:margin-bottom="0.318cm" style:contextual-spacing="false"/>
      <style:text-properties fo:color="#000000" loext:opacity="100%"/>
    </style:style>
    <style:style style:name="圖形下標" style:family="paragraph" style:parent-style-name="Standard">
      <style:paragraph-properties fo:margin-top="0cm" fo:margin-bottom="0.318cm" style:contextual-spacing="false" style:line-height-at-least="0.635cm" fo:text-align="center" style:justify-single-word="false" style:vertical-align="baseline" style:snap-to-layout-grid="true"/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 style:font-size-complex="10pt"/>
    </style:style>
    <style:style style:name="項目符號" style:family="paragraph" style:parent-style-name="Standard" style:list-style-name="WW8Num2">
      <style:paragraph-properties fo:margin-left="6.35cm" fo:margin-right="0cm" fo:margin-top="0.212cm" fo:margin-bottom="0cm" style:contextual-spacing="false" style:line-height-at-least="0cm" fo:text-align="justify" style:justify-single-word="false" fo:text-indent="0cm" style:auto-text-indent="false" style:vertical-align="baseline" style:snap-to-layout-grid="true"/>
      <style:text-properties fo:color="#800000" loext:opacity="100%" style:font-name="標楷體" fo:font-family="標楷體" style:font-family-generic="script" style:letter-kerning="false" style:font-size-complex="10pt"/>
    </style:style>
    <style:style style:name="項目符號1" style:family="paragraph" style:parent-style-name="標題一內文" style:list-style-name="WW8Num11">
      <style:paragraph-properties fo:margin-left="6.802cm" fo:margin-right="0cm" fo:margin-top="0cm" fo:margin-bottom="0.088cm" style:contextual-spacing="false" fo:line-height="0.635cm" fo:text-indent="-0.801cm" style:auto-text-indent="false"/>
    </style:style>
    <style:style style:name="項目符號6" style:family="paragraph" style:parent-style-name="Standard" style:list-style-name="WW8Num21">
      <style:paragraph-properties fo:margin-top="0cm" fo:margin-bottom="0.212cm" style:contextual-spacing="false" fo:line-height="0.635cm" style:snap-to-layout-grid="true"/>
    </style:style>
    <style:style style:name="項目符號2" style:family="paragraph" style:parent-style-name="Standard">
      <style:paragraph-properties fo:margin-left="3.067cm" fo:margin-right="0cm" fo:margin-top="0cm" fo:margin-bottom="0.088cm" style:contextual-spacing="false" fo:line-height="0.635cm" fo:text-align="justify" style:justify-single-word="false" fo:text-indent="-0.767cm" style:auto-text-indent="false" style:vertical-align="baseline" style:snap-to-layout-grid="true">
        <style:tab-stops>
          <style:tab-stop style:position="3.067cm"/>
        </style:tab-stops>
      </style:paragraph-properties>
      <style:text-properties style:font-name="標楷體" fo:font-family="標楷體" style:font-family-generic="script" style:letter-kerning="false" style:font-size-complex="10pt"/>
    </style:style>
    <style:style style:name="頁尾線" style:family="paragraph" style:parent-style-name="Standard">
      <style:paragraph-properties fo:line-height="100%" style:vertical-align="baseline" style:snap-to-layout-grid="true"/>
      <style:text-properties style:font-name="華康中楷體" fo:font-family="華康中楷體, 細明體" style:font-family-generic="modern" fo:font-size="12pt" style:letter-kerning="false" style:font-name-asian="華康中楷體" style:font-family-asian="華康中楷體, 細明體" style:font-family-generic-asian="modern" style:font-size-asian="12pt" style:font-size-complex="10pt"/>
    </style:style>
    <style:style style:name="標題1.1_20_節" style:display-name="標題1.1 節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style:line-height-at-least="0.706cm" fo:text-indent="0cm" style:auto-text-indent="false" style:vertical-align="baseline"/>
      <style:text-properties fo:color="#000000" loext:opacity="100%" fo:font-weight="normal" style:letter-kerning="false" style:font-weight-asian="normal" style:font-size-complex="10pt"/>
    </style:style>
    <style:style style:name="項目編號_20_2" style:display-name="項目編號 2" style:family="paragraph" style:parent-style-name="Standard" style:list-style-name="WW8Num13">
      <style:paragraph-properties fo:margin-top="0.159cm" fo:margin-bottom="0.159cm" style:contextual-spacing="false"/>
      <style:text-properties fo:color="#008000" loext:opacity="100%"/>
    </style:style>
    <style:style style:name="項目符號_20_2" style:display-name="項目符號 2" style:family="paragraph" style:parent-style-name="Standard" style:list-style-name="WW8Num1">
      <style:paragraph-properties fo:margin-top="0.044cm" fo:margin-bottom="0.044cm" style:contextual-spacing="false" fo:line-height="100%"/>
      <style:text-properties fo:color="#008080" loext:opacity="100%"/>
    </style:style>
    <style:style style:name="內文3編號" style:family="paragraph" style:parent-style-name="標題三內文" style:list-style-name="WW8Num23">
      <style:paragraph-properties fo:margin-left="3.387cm" fo:margin-right="0cm" fo:line-height="100%" fo:text-indent="0.988cm" style:auto-text-indent="false">
        <style:tab-stops/>
      </style:paragraph-properties>
      <style:text-properties fo:color="#333399" loext:opacity="100%"/>
    </style:style>
    <style:style style:name="項目符號4" style:family="paragraph" style:parent-style-name="Standard">
      <style:paragraph-properties fo:margin-left="3.81cm" fo:margin-right="0cm" fo:margin-top="0.159cm" fo:margin-bottom="0.159cm" style:contextual-spacing="false" fo:line-height="100%" fo:text-indent="-0.847cm" style:auto-text-indent="false">
        <style:tab-stops>
          <style:tab-stop style:position="2.117cm"/>
          <style:tab-stop style:position="3.81cm"/>
        </style:tab-stops>
      </style:paragraph-properties>
      <style:text-properties fo:color="#008080" loext:opacity="100%"/>
    </style:style>
    <style:style style:name="項目符號5" style:family="paragraph" style:parent-style-name="項目符號4" style:list-style-name="WW8Num17">
      <style:paragraph-properties fo:margin-left="4.868cm" fo:margin-right="0cm" fo:text-indent="-0.847cm" style:auto-text-indent="false">
        <style:tab-stops>
          <style:tab-stop style:position="2.117cm"/>
          <style:tab-stop style:position="3.81cm"/>
        </style:tab-stops>
      </style:paragraph-properties>
      <style:text-properties fo:color="#ff0000" loext:opacity="100%"/>
    </style:style>
    <style:style style:name="清單號碼" style:family="paragraph" style:parent-style-name="Standard" style:list-style-name="WW8Num16">
      <style:paragraph-properties fo:margin-top="0cm" fo:margin-bottom="0.088cm" style:contextual-spacing="false" fo:line-height="100%">
        <style:tab-stops>
          <style:tab-stop style:position="1.482cm"/>
          <style:tab-stop style:position="1.976cm"/>
        </style:tab-stops>
      </style:paragraph-properties>
      <style:text-properties fo:color="#000080" loext:opacity="100%"/>
    </style:style>
    <style:style style:name="清單號碼_20_2" style:display-name="清單號碼 2" style:family="paragraph" style:parent-style-name="Standard" style:list-style-name="WW8Num16">
      <style:paragraph-properties fo:margin-top="0cm" fo:margin-bottom="0.088cm" style:contextual-spacing="false" fo:line-height="100%">
        <style:tab-stops>
          <style:tab-stop style:position="2.223cm"/>
          <style:tab-stop style:position="2.716cm"/>
        </style:tab-stops>
      </style:paragraph-properties>
      <style:text-properties fo:color="#993300" loext:opacity="100%"/>
    </style:style>
    <style:style style:name="清單號碼_20_3" style:display-name="清單號碼 3" style:family="paragraph" style:parent-style-name="Standard" style:list-style-name="WW8Num16">
      <style:paragraph-properties fo:margin-top="0cm" fo:margin-bottom="0.088cm" style:contextual-spacing="false" fo:line-height="100%">
        <style:tab-stops>
          <style:tab-stop style:position="2.716cm"/>
        </style:tab-stops>
      </style:paragraph-properties>
      <style:text-properties fo:color="#008000" loext:opacity="100%"/>
    </style:style>
    <style:style style:name="清單號碼_20_4" style:display-name="清單號碼 4" style:family="paragraph" style:parent-style-name="Standard" style:list-style-name="WW8Num16">
      <style:paragraph-properties fo:margin-top="0cm" fo:margin-bottom="0.088cm" style:contextual-spacing="false" fo:line-height="100%">
        <style:tab-stops>
          <style:tab-stop style:position="3.457cm"/>
        </style:tab-stops>
      </style:paragraph-properties>
      <style:text-properties fo:color="#800080" loext:opacity="100%"/>
    </style:style>
    <style:style style:name="清單號碼_20_5" style:display-name="清單號碼 5" style:family="paragraph" style:parent-style-name="Standard" style:list-style-name="WW8Num16">
      <style:paragraph-properties fo:margin-top="0cm" fo:margin-bottom="0.088cm" style:contextual-spacing="false" fo:line-height="100%"/>
      <style:text-properties fo:color="#0000ff" loext:opacity="100%"/>
    </style:style>
    <style:style style:name="清單號碼_20_6" style:display-name="清單號碼 6" style:family="paragraph" style:parent-style-name="Standard" style:list-style-name="WW8Num16">
      <style:paragraph-properties fo:margin-top="0cm" fo:margin-bottom="0.088cm" style:contextual-spacing="false" fo:line-height="100%"/>
      <style:text-properties fo:color="#ff6600" loext:opacity="100%"/>
    </style:style>
    <style:style style:name="清單號碼_20_7" style:display-name="清單號碼 7" style:family="paragraph" style:parent-style-name="Standard" style:list-style-name="WW8Num16">
      <style:paragraph-properties fo:margin-top="0cm" fo:margin-bottom="0.088cm" style:contextual-spacing="false" fo:line-height="100%">
        <style:tab-stops>
          <style:tab-stop style:position="5.433cm"/>
        </style:tab-stops>
      </style:paragraph-properties>
      <style:text-properties fo:color="#ff00ff" loext:opacity="100%"/>
    </style:style>
    <style:style style:name="純文字" style:family="paragraph" style:parent-style-name="Standard">
      <style:paragraph-properties fo:line-height="100%" style:snap-to-layout-grid="tru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註解主旨" style:family="paragraph" style:parent-style-name="註解文字" style:next-style-name="註解文字">
      <style:paragraph-properties style:line-height-at-least="0.564cm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BiauKai" fo:font-family="BiauKai, 微軟正黑體" style:font-pitch="variable" style:font-name-asian="BiauKai" style:font-family-asian="BiauKai, 微軟正黑體" style:font-pitch-asian="variable" style:font-name-complex="BiauKai" style:font-family-complex="BiauKai, 微軟正黑體" style:font-pitch-complex="variable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>
      <style:text-properties fo:font-size="14pt" fo:font-style="normal" fo:font-weight="bold" style:font-size-asian="14pt" style:font-style-asian="normal" style:font-weight-asian="bold"/>
    </style:style>
    <style:style style:name="WW8Num9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6" style:family="text">
      <style:text-properties fo:font-size="14pt" style:font-size-asian="14pt"/>
    </style:style>
    <style:style style:name="WW8Num9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NewRoman" fo:font-family="TimesNewRoman, 'Times New Roman'" style:font-family-generic="roman" style:font-name-complex="TimesNewRoman" style:font-family-complex="TimesNewRoman, 'Times New Roman'" style:font-family-generic-complex="roman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ff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6z1" style:family="text">
      <style:text-properties style:font-name="Arial" fo:font-family="Arial" style:font-family-generic="swiss" style:font-pitch="variable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 style:font-weight-complex="normal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37% 100%" fo:font-size="8pt" style:font-size-asian="8pt" style:font-size-complex="8pt"/>
    </style:style>
    <style:style style:name="註解參照" style:family="text">
      <style:text-properties fo:font-size="9pt" style:font-size-asian="9pt" style:font-size-complex="9pt"/>
    </style:style>
    <style:style style:name="標題_20_1_20_字元" style:display-name="標題 1 字元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26pt" style:font-weight-complex="bold"/>
    </style:style>
    <style:style style:name="body1" style:family="text">
      <style:text-properties fo:color="#000000" loext:opacity="100%" style:font-name="ө" fo:font-family="ө, 'Times New Roman'" style:font-family-generic="roman" fo:font-size="9.5pt" style:font-size-asian="9.5pt" style:font-name-complex="ө" style:font-family-complex="ө, 'Times New Roman'" style:font-family-generic-complex="roman" style:font-size-complex="9.5pt"/>
    </style:style>
    <style:style style:name="green1" style:family="text">
      <style:text-properties fo:color="#017084" loext:opacity="100%" style:font-name="ө" fo:font-family="ө, 'Times New Roman'" style:font-family-generic="roman" fo:font-size="9.5pt" style:font-size-asian="9.5pt" style:font-name-complex="ө" style:font-family-complex="ө, 'Times New Roman'" style:font-family-generic-complex="roman" style:font-size-complex="9.5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text:style-name="WW8Num9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outline-level-style>
      <text:outline-level-style text:level="4" text:style-name="WW8Num9z3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outline-level-style>
      <text:outline-level-style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2.2cm" fo:margin-left="4.2cm"/>
        </style:list-level-properties>
      </text:outline-level-style>
      <text:outline-level-style text:level="6" text:style-name="WW8Num9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2cm" fo:text-indent="-0.949cm" fo:margin-left="4.2cm"/>
        </style:list-level-properties>
      </text:outline-level-style>
      <text:outline-level-style text:level="7" text:style-name="WW8Num9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outline-level-style>
      <text:outline-level-style text:level="8" text:style-name="WW8Num9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outline-level-style>
      <text:outline-level-style text:level="9" text:style-name="WW8Num9z8" style:num-suffix="." style:num-format="i" text:display-levels="2">
        <style:list-level-properties text:list-level-position-and-space-mode="label-alignment">
          <style:list-level-label-alignment text:label-followed-by="listtab" text:list-tab-stop-position="7.271cm" fo:text-indent="-0.7cm" fo:margin-left="6.7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9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10.372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9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4" text:style-name="WW8Num9z3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2.2cm" fo:margin-left="4.2cm"/>
        </style:list-level-properties>
      </text:list-level-style-number>
      <text:list-level-style-number text:level="6" text:style-name="WW8Num9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2cm" fo:text-indent="-0.949cm" fo:margin-left="4.2cm"/>
        </style:list-level-properties>
      </text:list-level-style-number>
      <text:list-level-style-number text:level="7" text:style-name="WW8Num9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8" text:style-name="WW8Num9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>
          <style:list-level-label-alignment text:label-followed-by="listtab" text:list-tab-stop-position="7.271cm" fo:text-indent="-0.7cm" fo:margin-left="6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表-" style:num-suffix="." style:num-format="1">
        <style:list-level-properties text:list-level-position-and-space-mode="label-alignment" fo:text-align="center">
          <style:list-level-label-alignment text:label-followed-by="listtab" text:list-tab-stop-position="0.822cm" fo:text-indent="-0.822cm" fo:margin-left="0.82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101cm" fo:text-indent="-0.797cm" fo:margin-left="2.101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55cm" fo:text-indent="-0.847cm" fo:margin-left="10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61cm" fo:margin-left="4.895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99cm" fo:text-indent="-0.99cm" fo:margin-left="0.99cm"/>
        </style:list-level-properties>
      </text:list-level-style-number>
      <text:list-level-style-number text:level="2" text:style-name="WW8Num16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3cm" fo:text-indent="-0.99cm" fo:margin-left="1.73cm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2.469cm" fo:text-indent="-0.639cm" fo:margin-left="2.469cm"/>
        </style:list-level-properties>
      </text:list-level-style-number>
      <text:list-level-style-number text:level="4" text:style-name="WW8Num1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21cm" fo:text-indent="-0.891cm" fo:margin-left="3.21cm"/>
        </style:list-level-properties>
      </text:list-level-style-number>
      <text:list-level-style-number text:level="5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55cm" fo:text-indent="-0.631cm" fo:margin-left="3.951cm"/>
        </style:list-level-properties>
      </text:list-level-style-number>
      <text:list-level-style-number text:level="6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95cm" fo:text-indent="-0.63cm" fo:margin-left="4.69cm"/>
        </style:list-level-properties>
      </text:list-level-style-number>
      <text:list-level-style-number text:level="7" text:style-name="WW8Num16z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6cm" fo:text-indent="-0.741cm" fo:margin-left="5.431cm"/>
        </style:list-level-properties>
      </text:list-level-style-number>
      <text:list-level-style-number text:level="8" text:style-name="WW8Num16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6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63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89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5.51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12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8.14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9.768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11.396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3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10.372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63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891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5.519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12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8.14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9.768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11.396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3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7.535cm" fo:text-indent="-0.601cm" fo:margin-left="7.502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圖-" style:num-suffix="." style:num-format="1">
        <style:list-level-properties text:list-level-position-and-space-mode="label-alignment">
          <style:list-level-label-alignment text:label-followed-by="listtab" text:list-tab-stop-position="1.27cm" fo:text-indent="-0.503cm" fo:margin-left="0.503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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  <style:text-properties style:font-name="Wingdings"/>
      </text:list-level-style-bullet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3z2" style:num-suffix="." text:bullet-char="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  <style:text-properties style:font-name="Wingdings"/>
      </text:list-level-style-bullet>
      <text:list-level-style-bullet text:level="4" text:style-name="WW8Num2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6.489cm" style:rel-width="97%" table:align="center" style:writing-mode="lr-tb"/>
    </style:style>
    <style:style style:name="表格2.A" style:family="table-column">
      <style:table-column-properties style:column-width="11.624cm" style:rel-column-width="6770*"/>
    </style:style>
    <style:style style:name="表格2.B" style:family="table-column">
      <style:table-column-properties style:column-width="4.865cm" style:rel-column-width="283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999999" style:writing-mode="lr-tb"/>
    </style:style>
    <style:style style:name="表格2.B2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999999" style:writing-mode="lr-tb"/>
    </style:style>
    <style:style style:name="MP1" style:family="paragraph" style:parent-style-name="Header">
      <style:paragraph-properties fo:line-height="100%"/>
      <style:text-properties style:font-name="BiauKai" fo:font-size="1pt" style:font-name-asian="BiauKai" style:font-size-asian="1pt" style:font-name-complex="BiauKai" style:font-size-complex="1pt"/>
    </style:style>
    <style:style style:name="MP2" style:family="paragraph" style:parent-style-name="Footer">
      <style:paragraph-properties fo:margin-left="0cm" fo:margin-right="-0.011cm" fo:line-height="100%" fo:text-align="center" style:justify-single-word="false" fo:text-indent="0cm" style:auto-text-indent="false" style:border-line-width-top="0.018cm 0.018cm 0.018cm" fo:padding-left="0cm" fo:padding-right="0cm" fo:padding-top="0.035cm" fo:padding-bottom="0cm" fo:border-left="none" fo:border-right="none" fo:border-top="1.5pt double #999999" fo:border-bottom="none" style:shadow="none">
        <style:tab-stops>
          <style:tab-stop style:position="7.325cm" style:type="center"/>
          <style:tab-stop style:position="16.988cm" style:type="right"/>
        </style:tab-stops>
      </style:paragraph-properties>
    </style:style>
    <style:style style:name="MP3" style:family="paragraph" style:parent-style-name="Standard">
      <style:paragraph-properties fo:margin-top="0.106cm" fo:margin-bottom="0.106cm" style:contextual-spacing="false"/>
      <style:text-properties style:font-name="BiauKai" fo:font-size="10pt" style:font-name-asian="BiauKai" style:font-size-asian="10pt" style:font-name-complex="BiauKai" style:font-size-complex="10pt"/>
    </style:style>
    <style:style style:name="MP4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MP5" style:family="paragraph" style:parent-style-name="Standard">
      <style:paragraph-properties fo:margin-top="0.106cm" fo:margin-bottom="0.106cm" style:contextual-spacing="false"/>
    </style:style>
    <style:style style:name="MT1" style:family="text">
      <style:text-properties fo:font-size="12pt" fo:font-weight="normal" style:letter-kerning="false" style:font-name-asian="標楷體" style:font-size-asian="12pt" style:font-weight-asian="normal"/>
    </style:style>
    <style:style style:name="MT2" style:family="text">
      <style:text-properties fo:font-size="12pt" fo:font-weight="normal" style:letter-kerning="false" style:font-name-asian="Times New Roman" style:font-size-asian="12pt" style:font-weight-asian="normal"/>
    </style:style>
    <style:style style:name="MT3" style:family="text">
      <style:text-properties style:font-name="BiauKai" fo:font-size="10pt" style:font-name-asian="BiauKai" style:font-size-asian="10pt" style:font-name-complex="BiauKai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3">資訊安全政策</text:p>
            </table:table-cell>
            <table:table-cell table:style-name="表格2.A1" office:value-type="string">
              <text:p text:style-name="MP4"><text:span text:style-name="MT3">版本：V1</text:span><text:span text:style-name="MT3">.</text:span><text:change text:change-id="ct2256426128592"/><text:change-start text:change-id="ct2256426120192"/><text:span text:style-name="MT3">1</text:span><text:change-end text:change-id="ct2256426120192"/></text:p>
            </table:table-cell>
          </table:table-row>
          <table:table-row table:style-name="表格2.1">
            <table:table-cell table:style-name="表格2.A2" office:value-type="string">
              <text:p text:style-name="MP5"><text:span text:style-name="MT3">文件等級：█一般□內部□限閱</text:span></text:p>
            </table:table-cell>
            <table:table-cell table:style-name="表格2.B2" office:value-type="string">
              <text:p text:style-name="MP4"><text:span text:style-name="MT3">編號：</text:span><text:span text:style-name="MT3">CRCH-</text:span><text:span text:style-name="MT3">ISMS-1-01</text:span></text:p>
            </table:table-cell>
          </table:table-row>
        </table:table>
        <text:p text:style-name="MP1"/>
      </style:header>
      <style:header-first>
        <text:p text:style-name="Header"/>
      </style:header-first>
      <style:footer>
        <text:p text:style-name="MP2"><text:span text:style-name="MT1">第</text:span><text:span text:style-name="MT2"> </text:span><text:span text:style-name="MT1"><text:page-number text:select-page="current">8</text:page-number></text:span><text:span text:style-name="MT2"><text:s/></text:span><text:span text:style-name="MT1">頁，共</text:span><text:span text:style-name="MT2"> </text:span><text:span text:style-name="MT1"><text:page-count style:num-format="1">8</text:page-count></text:span><text:span text:style-name="MT2"><text:s/></text:span><text:span text:style-name="MT1">頁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安全政策</dc:title>
    <dc:subject/>
    <meta:keyword/>
    <meta:initial-creator>river</meta:initial-creator>
    <meta:creation-date>2023-01-03T13:29:00</meta:creation-date>
    <dc:creator>MIS</dc:creator>
    <dc:date>2023-03-20T14:21:00</dc:date>
    <meta:print-date>2019-08-06T18:57:00</meta:print-date>
    <meta:editing-cycles>13</meta:editing-cycles>
    <meta:editing-duration>PT1H33M</meta:editing-duration>
    <meta:document-statistic meta:table-count="2" meta:image-count="0" meta:object-count="0" meta:page-count="8" meta:paragraph-count="73" meta:word-count="1625" meta:character-count="2061" meta:non-whitespace-character-count="1997"/>
    <meta:generator>MODA_ODF_Application_Tools_3.5.4/3.5.4$Windows_X86_64 LibreOffice_project/26197fec677a214f4a49adfe2c31ece3e6a76cc0</meta:generator>
  </office:meta>
</office:document-meta>
</file>