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keep-with-next="always" fo:break-before="page" fo:text-align="center" fo:line-height="0.25in"/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end" fo:line-height="0.25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3" style:parent-style-name="內文" style:family="paragraph">
      <style:paragraph-properties fo:margin-left="2.6666in" fo:margin-right="-0.8277in" fo:text-inden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color="#000000" style:font-size-complex="14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2791in" style:use-optimal-column-width="false"/>
    </style:style>
    <style:style style:name="TableColumn10" style:family="table-column">
      <style:table-column-properties style:column-width="0.1958in" style:use-optimal-column-width="false"/>
    </style:style>
    <style:style style:name="TableColumn11" style:family="table-column">
      <style:table-column-properties style:column-width="0.1951in" style:use-optimal-column-width="false"/>
    </style:style>
    <style:style style:name="TableColumn12" style:family="table-column">
      <style:table-column-properties style:column-width="0.1958in" style:use-optimal-column-width="false"/>
    </style:style>
    <style:style style:name="TableColumn13" style:family="table-column">
      <style:table-column-properties style:column-width="0.1951in" style:use-optimal-column-width="false"/>
    </style:style>
    <style:style style:name="TableColumn14" style:family="table-column">
      <style:table-column-properties style:column-width="0.1958in" style:use-optimal-column-width="false"/>
    </style:style>
    <style:style style:name="TableColumn15" style:family="table-column">
      <style:table-column-properties style:column-width="0.1951in" style:use-optimal-column-width="false"/>
    </style:style>
    <style:style style:name="TableColumn16" style:family="table-column">
      <style:table-column-properties style:column-width="0.1958in" style:use-optimal-column-width="false"/>
    </style:style>
    <style:style style:name="TableColumn17" style:family="table-column">
      <style:table-column-properties style:column-width="0.1951in" style:use-optimal-column-width="false"/>
    </style:style>
    <style:style style:name="TableColumn18" style:family="table-column">
      <style:table-column-properties style:column-width="0.1958in" style:use-optimal-column-width="false"/>
    </style:style>
    <style:style style:name="TableColumn19" style:family="table-column">
      <style:table-column-properties style:column-width="0.3909in" style:use-optimal-column-width="false"/>
    </style:style>
    <style:style style:name="TableColumn20" style:family="table-column">
      <style:table-column-properties style:column-width="0.5236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2388in" style:use-optimal-column-width="false"/>
    </style:style>
    <style:style style:name="TableColumn24" style:family="table-column">
      <style:table-column-properties style:column-width="0.3513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0.5229in" style:use-optimal-column-width="false"/>
    </style:style>
    <style:style style:name="TableColumn27" style:family="table-column">
      <style:table-column-properties style:column-width="1.4458in" style:use-optimal-column-width="false"/>
    </style:style>
    <style:style style:name="Table7" style:family="table">
      <style:table-properties style:width="7.4819in" fo:margin-left="-0.8895in" table:align="left"/>
    </style:style>
    <style:style style:name="TableRow28" style:family="table-row">
      <style:table-row-properties style:min-row-height="0.485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Calibri" style:font-name-asian="新細明體" style:font-name-complex="Times New Roman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2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middle"/>
      <style:text-properties style:font-name="標楷體" style:font-name-asian="標楷體" style:font-name-complex="Times New Roman" fo:color="#000000" fo:font-size="11pt" style:font-size-asian="11pt"/>
    </style:style>
    <style:style style:name="P40" style:parent-style-name="內文" style:family="paragraph">
      <style:paragraph-properties fo:text-align="center" style:vertical-align="middle"/>
    </style:style>
    <style:style style:name="T41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Calibri" style:font-name-asian="新細明體" style:font-name-complex="Times New Roman" fo:font-size="11pt" style:font-size-asian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Calibri" style:font-name-asian="新細明體" style:font-name-complex="Times New Roman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Calibri" style:font-name-asian="新細明體" style:font-name-complex="Times New Roman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Calibri" style:font-name-asian="新細明體" style:font-name-complex="Times New Roman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Calibri" style:font-name-asian="新細明體" style:font-name-complex="Times New Roman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Calibri" style:font-name-asian="新細明體" style:font-name-complex="Times New Roman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Calibri" style:font-name-asian="新細明體" style:font-name-complex="Times New Roman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Calibri" style:font-name-asian="新細明體" style:font-name-complex="Times New Roman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Calibri" style:font-name-asian="新細明體" style:font-name-complex="Times New Roman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Calibri" style:font-name-asian="新細明體" style:font-name-complex="Times New Roman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Calibri" style:font-name-asian="新細明體" style:font-name-complex="Times New Roman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Times New Roman" fo:color="#000000"/>
    </style:style>
    <style:style style:name="P99" style:parent-style-name="內文" style:family="paragraph">
      <style:paragraph-properties fo:text-align="center"/>
      <style:text-properties style:font-name="Calibri" style:font-name-asian="新細明體" style:font-name-complex="Times New Roman" fo:font-size="11pt" style:font-size-asian="11pt"/>
    </style:style>
    <style:style style:name="TableRow100" style:family="table-row">
      <style:table-row-properties style:min-row-height="0.981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07" style:parent-style-name="內文" style:family="paragraph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08" style:parent-style-name="內文" style:family="paragraph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09" style:parent-style-name="內文" style:family="paragraph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19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20" style:parent-style-name="內文" style:family="paragraph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22" style:parent-style-name="內文" style:family="paragraph">
      <style:paragraph-properties fo:text-align="center"/>
      <style:text-properties style:font-name="Calibri" style:font-name-asian="新細明體" style:font-name-complex="Times New Roman" fo:color="#000000"/>
    </style:style>
    <style:style style:name="TableRow123" style:family="table-row">
      <style:table-row-properties style:min-row-height="0.12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13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140" style:family="table-row">
      <style:table-row-properties style:min-row-height="0.125in" style:use-optimal-row-height="false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P142" style:parent-style-name="內文" style:family="paragraph">
      <style:paragraph-properties fo:text-align="end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152" style:family="table-row">
      <style:table-row-properties style:min-row-height="0.3305in" style:use-optimal-row-height="false"/>
    </style:style>
    <style:style style:name="P153" style:parent-style-name="內文" style:family="paragraph">
      <style:paragraph-properties fo:text-align="center"/>
      <style:text-properties style:font-name="Calibri" style:font-name-asian="新細明體" style:font-name-complex="Times New Roman"/>
    </style:style>
    <style:style style:name="P154" style:parent-style-name="內文" style:family="paragraph">
      <style:paragraph-properties fo:text-align="center"/>
      <style:text-properties style:font-name="Calibri" style:font-name-asian="新細明體" style:font-name-complex="Times New Roman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" style:parent-style-name="預設段落字型" style:family="text">
      <style:text-properties style:font-name="標楷體" style:font-name-asian="標楷體" style:font-name-complex="Times New Roman" fo:color="#000000"/>
    </style:style>
    <style:style style:name="TableRow160" style:family="table-row">
      <style:table-row-properties style:min-row-height="0.330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內文" style:family="paragraph">
      <style:paragraph-properties fo:text-align="end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Calibri" style:font-name-asian="新細明體" style:font-name-complex="Times New Roman" fo:color="#000000"/>
    </style:style>
    <style:style style:name="TableRow170" style:family="table-row">
      <style:table-row-properties style:min-row-height="0.3305in" style:use-optimal-row-height="false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P172" style:parent-style-name="內文" style:family="paragraph">
      <style:paragraph-properties fo:text-align="center"/>
      <style:text-properties style:font-name="Calibri" style:font-name-asian="新細明體" style:font-name-complex="Times New Roman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style:font-name-complex="Times New Roman" fo:color="#000000"/>
    </style:style>
    <style:style style:name="TableRow177" style:family="table-row">
      <style:table-row-properties style:min-row-height="0.330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Calibri" style:font-name-asian="新細明體" style:font-name-complex="Times New Roman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Calibri" style:font-name-asian="新細明體" style:font-name-complex="Times New Roman" fo:color="#000000"/>
    </style:style>
    <style:style style:name="TableRow186" style:family="table-row">
      <style:table-row-properties style:min-row-height="0.3305in" style:use-optimal-row-height="false"/>
    </style:style>
    <style:style style:name="P187" style:parent-style-name="內文" style:family="paragraph">
      <style:paragraph-properties fo:text-align="center"/>
      <style:text-properties style:font-name="Calibri" style:font-name-asian="新細明體" style:font-name-complex="Times New Roman"/>
    </style:style>
    <style:style style:name="P188" style:parent-style-name="內文" style:family="paragraph">
      <style:paragraph-properties fo:text-align="center"/>
      <style:text-properties style:font-name="Calibri" style:font-name-asian="新細明體" style:font-name-complex="Times New Roma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Calibri" style:font-name-asian="新細明體" style:font-name-complex="Times New Roma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199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202" style:parent-style-name="預設段落字型" style:family="text">
      <style:text-properties style:font-name="標楷體" style:font-name-asian="標楷體" style:font-name-complex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204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205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206" style:parent-style-name="預設段落字型" style:family="text">
      <style:text-properties style:font-name="標楷體" style:font-name-asian="標楷體" style:font-name-complex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細明體" fo:color="#000000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細明體" fo:color="#000000" fo:font-size="11pt" style:font-size-asian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細明體" fo:color="#000000" fo:font-size="11pt" style:font-size-asian="11pt"/>
    </style:style>
    <style:style style:name="T212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213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214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215" style:parent-style-name="預設段落字型" style:family="text">
      <style:text-properties style:font-name="標楷體" style:font-name-asian="標楷體" style:font-name-complex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5069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222" style:parent-style-name="內文" style:family="paragraph">
      <style:text-properties style:font-name="標楷體" style:font-name-asian="標楷體" style:font-name-complex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0.5069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230" style:parent-style-name="預設段落字型" style:family="text">
      <style:text-properties style:font-name="標楷體" style:font-name-asian="標楷體" style:font-name-complex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0.5069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236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T237" style:parent-style-name="預設段落字型" style:family="text">
      <style:text-properties style:font-name="標楷體" style:font-name-asian="標楷體" style:font-name-complex="Times New Roman" fo:color="#000000"/>
    </style:style>
    <style:style style:name="T238" style:parent-style-name="預設段落字型" style:family="text">
      <style:text-properties style:font-name="標楷體" style:font-name-asian="標楷體" style:font-name-complex="Times New Roman" fo:color="#000000"/>
    </style:style>
  </office:automatic-styles>
  <office:body>
    <office:text text:use-soft-page-breaks="true">
      <text:h text:style-name="P1" text:outline-level="2"><text:bookmark-start text:name="_Toc99466288"/><text:bookmark-start text:name="_Toc102488776"/><text:bookmark-start text:name="_Toc103000212"/>衛生福利部中區兒童之家志願服務隊志工基本資料表<text:bookmark-end text:name="_Toc99466288"/><text:bookmark-end text:name="_Toc102488776"/><text:bookmark-end text:name="_Toc103000212"/></text:h>
      <text:p text:style-name="P2">111年2月22日修訂</text:p>
      <text:p text:style-name="P3"><text:span text:style-name="T4"><text:s text:c="15"/></text:span><text:span text:style-name="T5">編號：</text:span><text:span text:style-name="T6">志 <text:s text:c="17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名</text:span></text:p>
          </table:table-cell>
          <table:table-cell table:style-name="TableCell32" table:number-columns-spanned="10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性</text:p>
            <text:p text:style-name="P36"><text:span text:style-name="T37">別</text:span></text:p>
          </table:table-cell>
          <table:table-cell table:style-name="TableCell38" table:number-columns-spanned="2">
            <text:p text:style-name="P39">□男 <text:s/></text:p>
            <text:p text:style-name="P40"><text:span text:style-name="T41">□女</text:span></text:p>
          </table:table-cell>
          <table:covered-table-cell/>
          <table:table-cell table:style-name="TableCell42" table:number-columns-spanned="2">
            <text:p text:style-name="P43">出　生</text:p>
            <text:p text:style-name="P44"><text:span text:style-name="T45">年月日</text:span></text:p>
          </table:table-cell>
          <table:covered-table-cell/>
          <table:table-cell table:style-name="TableCell46" table:number-columns-spanned="3">
            <text:p text:style-name="內文"><text:span text:style-name="T47">民國</text:span><text:span text:style-name="T48"><text:line-break/></text:span><text:span text:style-name="T49"><text:s text:c="4"/></text:span><text:span text:style-name="T50">年</text:span><text:span text:style-name="T51"><text:s text:c="4"/></text:span><text:span text:style-name="T52">月</text:span><text:span text:style-name="T53"><text:s text:c="3"/></text:span><text:span text:style-name="T54">日</text:span></text:p>
          </table:table-cell>
          <table:covered-table-cell/>
          <table:covered-table-cell/>
          <table:table-cell table:style-name="TableCell55" table:number-rows-spanned="3">
            <text:p text:style-name="P56"/>
          </table:table-cell>
        </table:table-row>
        <table:table-row table:style-name="TableRow57">
          <table:table-cell table:style-name="TableCell58">
            <text:p text:style-name="P59">身分證</text:p>
            <text:p text:style-name="P60"><text:span text:style-name="T61">統一編號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婚</text:p>
            <text:p text:style-name="P84"><text:span text:style-name="T85">姻</text:span></text:p>
          </table:table-cell>
          <table:table-cell table:style-name="TableCell86" table:number-columns-spanned="2">
            <text:p text:style-name="P87"><text:span text:style-name="T88">□已婚 □未婚</text:span></text:p>
          </table:table-cell>
          <table:covered-table-cell/>
          <table:table-cell table:style-name="TableCell89" table:number-columns-spanned="2">
            <text:p text:style-name="P90">語</text:p>
            <text:p text:style-name="P91"><text:span text:style-name="T92">言</text:span></text:p>
          </table:table-cell>
          <table:covered-table-cell/>
          <table:table-cell table:style-name="TableCell93" table:number-columns-spanned="3">
            <text:p text:style-name="P94">□國 □台 □客</text:p>
            <text:p text:style-name="內文"><text:span text:style-name="T95">□英 □其他</text:span><text:span text:style-name="T96"><text:s text:c="2"/></text:span><text:span text:style-name="T97"><text:s text:c="4"/></text:span><text:span text:style-name="T98"><text:s/></text:span></text:p>
          </table: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學校系級</text:p>
            <text:p text:style-name="P103"><text:span text:style-name="T104">（學歷）</text:span></text:p>
          </table:table-cell>
          <table:table-cell table:style-name="TableCell105" table:number-columns-spanned="10">
            <text:p text:style-name="P106">□國小□國中□高中職</text:p>
            <text:p text:style-name="P107">□專科(含大學)以上</text:p>
            <text:p text:style-name="P108">□研究所及以上</text:p>
            <text:p text:style-name="P109">校名：</text:p>
            <text:p text:style-name="內文"><text:span text:style-name="T110">科系</text:span><text:span text:style-name="T111">： <text:s text:c="7"/></text:span><text:span text:style-name="T112">年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>職</text:p>
            <text:p text:style-name="P115"><text:span text:style-name="T116">業</text:span></text:p>
          </table:table-cell>
          <table:table-cell table:style-name="TableCell117" table:number-columns-spanned="7">
            <text:p text:style-name="P118">□工商界 □軍公教 □家庭管理 <text:s/>□學生</text:p>
            <text:p text:style-name="P119">□退休人員(軍公教/非軍公教)<text:s/>□其他</text:p>
            <text:p text:style-name="P120">單位名稱： <text:s text:c="14"/></text:p>
            <text:p text:style-name="內文"><text:span text:style-name="T121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3">
            <text:p text:style-name="P125">戶籍</text:p>
            <text:p text:style-name="P126"><text:span text:style-name="T127">地址</text:span></text:p>
          </table:table-cell>
          <table:table-cell table:style-name="TableCell128" table:number-columns-spanned="14" table:number-rows-spanned="3">
            <text:p text:style-name="P129"><text:span text:style-name="T130">□□□－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<text:span text:style-name="T133">原住民身分：</text:span></text:p>
          </table:table-cell>
          <table:covered-table-cell/>
          <table:covered-table-cell/>
          <table:table-cell table:style-name="TableCell134" table:number-columns-spanned="2">
            <text:p text:style-name="P135"><text:span text:style-name="T136">□</text:span><text:span text:style-name="T137">是 <text:s text:c="3"/></text:span><text:span text:style-name="T138">□</text:span><text:span text:style-name="T139">否</text:span>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<text:span text:style-name="T145">新住民身分：</text:span></text:p>
          </table:table-cell>
          <table:covered-table-cell/>
          <table:covered-table-cell/>
          <table:table-cell table:style-name="TableCell146" table:number-columns-spanned="2">
            <text:p text:style-name="P147"><text:span text:style-name="T148">□</text:span><text:span text:style-name="T149">是 <text:s text:c="3"/></text:span><text:span text:style-name="T150">□</text:span><text:span text:style-name="T151">否</text:span>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<text:span text:style-name="T157">電話</text:span></text:p>
          </table:table-cell>
          <table:covered-table-cell/>
          <table:table-cell table:style-name="TableCell158" table:number-columns-spanned="3">
            <text:p text:style-name="內文"><text:span text:style-name="T159">（ <text:s/>）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通訊</text:p>
            <text:p text:style-name="P163">地址</text:p>
          </table:table-cell>
          <table:table-cell table:style-name="TableCell164" table:number-columns-spanned="14" table:number-rows-spanned="2">
            <text:p text:style-name="P165">□□□－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手機</text:p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傳真</text:p>
          </table:table-cell>
          <table:covered-table-cell/>
          <table:table-cell table:style-name="TableCell175" table:number-columns-spanned="3">
            <text:p text:style-name="內文"><text:span text:style-name="T176">（ <text:s/>）</text:span></text:p>
          </table:table-cell>
          <table:covered-table-cell/>
          <table:covered-table-cell/>
        </table:table-row>
        <table:table-row table:style-name="TableRow177">
          <table:table-cell table:style-name="TableCell178" table:number-rows-spanned="2">
            <text:p text:style-name="P179">e-mail信箱</text:p>
          </table:table-cell>
          <table:table-cell table:style-name="TableCell180" table:number-columns-spanned="12" table:number-rows-spanned="2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專長</text:p>
          </table:table-cell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興趣</text:p>
          </table:table-cell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擔任志工原因</text:span></text:p>
          </table:table-cell>
          <table:table-cell table:style-name="TableCell197" table:number-columns-spanned="19">
            <text:p text:style-name="P198">□幫助弱勢族群<text:s/>□回饋社會 <text:s/>□喜歡兒童 <text:s/>□開拓視野 <text:s text:c="2"/>□豐富生活安排<text:s/></text:p>
            <text:p text:style-name="P199">□自我成長<text:s/>□宗教因素 <text:s/>□打發時間 <text:s text:c="4"/>□增進人際關係 <text:s/>□升學考試 <text:s/>□社團服務 <text:s/></text:p>
            <text:p text:style-name="P200"><text:span text:style-name="T201">□學校或公司要求<text:s/></text:span><text:span text:style-name="T202">課程名稱： <text:s text:c="10"/>最低服務時數： <text:s text:c="3"/>小時 <text:s/></text:span><text:span text:style-name="T203"><text:s text:c="9"/></text:span></text:p>
            <text:p text:style-name="內文"><text:span text:style-name="T204">□</text:span><text:span text:style-name="T205">大專服務學習課程<text:s/></text:span><text:span text:style-name="T206">課程名稱： <text:s text:c="13"/>最低服務時數： <text:s text:c="3"/></text:span><text:span text:style-name="T207"><text:s/></text:span><text:span text:style-name="T208">學期/學年 <text:s text:c="2"/></text:span><text:span text:style-name="T209"><text:s text:c="2"/></text:span><text:span text:style-name="T210">小時</text:span><text:span text:style-name="T211"><text:s/></text:span><text:span text:style-name="T212"><text:s text:c="4"/></text:span><text:span text:style-name="T213">□</text:span><text:span text:style-name="T214">其他</text:span><text:span text:style-name="T215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服務</text:p>
            <text:p text:style-name="P219">時間</text:p>
          </table:table-cell>
          <table:table-cell table:style-name="TableCell220" table:number-columns-spanned="19">
            <text:p text:style-name="P221">□週一 <text:s text:c="5"/>□週二 <text:s text:c="5"/>□週三 <text:s text:c="5"/>□週四 <text:s text:c="5"/>□週五 <text:s text:c="5"/>□週六 <text:s text:c="5"/>□週日</text:p>
            <text:p text:style-name="P222">時間： <text:s text:c="5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服務</text:p>
            <text:p text:style-name="P226">方式</text:p>
          </table:table-cell>
          <table:table-cell table:style-name="TableCell227" table:number-columns-spanned="19">
            <text:p text:style-name="P228"><text:span text:style-name="T229">□課業輔導 <text:s/>□圖書館管理 <text:s/>□義剪 <text:s/>□行政協助 <text:s/>□關懷志工 □辦理活動 □才藝教學</text:span><text:span text:style-name="T230"><text:s text:c="8"/>□其他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志願服務訓練</text:p>
          </table:table-cell>
          <table:table-cell table:style-name="TableCell234" table:number-columns-spanned="19">
            <text:p text:style-name="P235">□無 <text:s text:c="3"/>□基礎訓練 <text:s text:c="3"/>□特殊訓練 <text:s text:c="3"/>□成長訓練 <text:s text:c="4"/>□領導訓練 <text:s text:c="3"/>□督導訓練 <text:s text:c="3"/></text:p>
            <text:p text:style-name="P236">□領有志願服務紀錄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37">填表日期： <text:s text:c="4"/>年 <text:s text:c="4"/>月 <text:s text:c="4"/>日</text:span><text:span text:style-name="T238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uelean@gmail.com</meta:initial-creator>
    <dc:creator>珮君 李</dc:creator>
    <meta:creation-date>2022-05-18T05:44:00Z</meta:creation-date>
    <dc:date>2022-05-18T05:44:00Z</dc:date>
    <meta:template xlink:href="Normal" xlink:type="simple"/>
    <meta:editing-cycles>2</meta:editing-cycles>
    <meta:editing-duration>PT60S</meta:editing-duration>
    <meta:document-statistic meta:page-count="1" meta:paragraph-count="1" meta:word-count="144" meta:character-count="965" meta:row-count="6" meta:non-whitespace-character-count="822"/>
  </office:meta>
</office:document-meta>
</file>