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style:vertical-align="baseli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text-align="end" style:vertical-align="baseli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end" style:vertical-align="baseline" fo:line-height="0.2083in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" style:parent-style-name="內文" style:family="paragraph">
      <style:paragraph-properties fo:text-align="end" style:vertical-align="baseline" fo:line-height="0.2083in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15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16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@華康中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29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30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@華康中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@華康中楷體" style:font-name-asian="標楷體" style:letter-kerning="false"/>
    </style:style>
    <style:style style:name="T34" style:parent-style-name="預設段落字型" style:family="text">
      <style:text-properties style:font-name="@華康中楷體" style:font-name-asian="標楷體" style:letter-kerning="false"/>
    </style:style>
    <style:style style:name="T35" style:parent-style-name="預設段落字型" style:family="text">
      <style:text-properties style:font-name="@華康中楷體" style:font-name-asian="標楷體" style:letter-kerning="false"/>
    </style:style>
    <style:style style:name="T36" style:parent-style-name="預設段落字型" style:family="text">
      <style:text-properties style:font-name="@華康中楷體" style:font-name-asian="標楷體" style:letter-kerning="false"/>
    </style:style>
    <style:style style:name="T37" style:parent-style-name="預設段落字型" style:family="text">
      <style:text-properties style:font-name="@華康中楷體" style:font-name-asian="標楷體" style:letter-kerning="false"/>
    </style:style>
    <style:style style:name="P38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39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@華康中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@華康中楷體" style:font-name-asian="標楷體" style:letter-kerning="false"/>
    </style:style>
    <style:style style:name="T43" style:parent-style-name="預設段落字型" style:family="text">
      <style:text-properties style:font-name="@華康中楷體" style:font-name-asian="標楷體" style:letter-kerning="false"/>
    </style:style>
    <style:style style:name="T44" style:parent-style-name="預設段落字型" style:family="text">
      <style:text-properties style:font-name="@華康中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@華康中楷體" style:font-name-asian="標楷體" style:letter-kerning="false"/>
    </style:style>
    <style:style style:name="T49" style:parent-style-name="預設段落字型" style:family="text">
      <style:text-properties style:font-name="@華康中楷體" style:font-name-asian="標楷體" style:letter-kerning="false"/>
    </style:style>
    <style:style style:name="T50" style:parent-style-name="預設段落字型" style:family="text">
      <style:text-properties style:font-name="@華康中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@華康中楷體" style:font-name-asian="標楷體" style:letter-kerning="false"/>
    </style:style>
    <style:style style:name="P53" style:parent-style-name="內文" style:family="paragraph">
      <style:paragraph-properties fo:text-align="justify" style:vertical-align="baseline" fo:line-height="0.2361in" fo:margin-left="0.3333in" fo:text-indent="-0.3333in">
        <style:tab-stops/>
      </style:paragraph-properties>
      <style:text-properties style:font-name="@華康中楷體" style:font-name-asian="標楷體" style:letter-kerning="false"/>
    </style:style>
    <style:style style:name="P54" style:parent-style-name="內文" style:family="paragraph">
      <style:paragraph-properties fo:text-align="justify" style:vertical-align="baseline" fo:line-height="0.2361in" fo:margin-left="0.475in" fo:text-indent="-0.475in">
        <style:tab-stops/>
      </style:paragraph-properties>
    </style:style>
    <style:style style:name="T55" style:parent-style-name="預設段落字型" style:family="text">
      <style:text-properties style:font-name="@華康中楷體" style:font-name-asian="標楷體" style:letter-kerning="false"/>
    </style:style>
    <style:style style:name="T56" style:parent-style-name="預設段落字型" style:family="text">
      <style:text-properties style:font-name="@華康中楷體" style:font-name-asian="標楷體" fo:color="#000000" style:letter-kerning="false"/>
    </style:style>
    <style:style style:name="P57" style:parent-style-name="內文" style:family="paragraph">
      <style:paragraph-properties fo:text-align="justify" style:vertical-align="baseline" fo:line-height="0.2361in" fo:margin-left="0.475in" fo:text-indent="-0.475in">
        <style:tab-stops/>
      </style:paragraph-properties>
    </style:style>
    <style:style style:name="T58" style:parent-style-name="預設段落字型" style:family="text">
      <style:text-properties style:font-name="@華康中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text-align="justify" style:vertical-align="baseline" fo:line-height="0.2361in" fo:margin-left="0.475in" fo:text-indent="-0.475in">
        <style:tab-stops/>
      </style:paragraph-properties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fo:text-align="justify" style:vertical-align="baseline" fo:line-height="0.2361in" fo:margin-left="0.475in" fo:text-indent="-0.4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break-before="page" style:vertical-align="baseline" fo:margin-top="0.0833in" fo:line-height="0.25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0%" style:letter-kerning="false"/>
    </style:style>
    <style:style style:name="T66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olumn68" style:family="table-column">
      <style:table-column-properties style:column-width="0.6833in"/>
    </style:style>
    <style:style style:name="TableColumn69" style:family="table-column">
      <style:table-column-properties style:column-width="0.9465in"/>
    </style:style>
    <style:style style:name="TableColumn70" style:family="table-column">
      <style:table-column-properties style:column-width="1.2541in"/>
    </style:style>
    <style:style style:name="TableColumn71" style:family="table-column">
      <style:table-column-properties style:column-width="0.6687in"/>
    </style:style>
    <style:style style:name="TableColumn72" style:family="table-column">
      <style:table-column-properties style:column-width="0.9666in"/>
    </style:style>
    <style:style style:name="TableColumn73" style:family="table-column">
      <style:table-column-properties style:column-width="1.2375in"/>
    </style:style>
    <style:style style:name="Table67" style:family="table">
      <style:table-properties style:width="5.7569in" style:rel-width="100%" fo:margin-left="0in" table:align="lef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Cell77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Cell79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Cell81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Cell83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Cell85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90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92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94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96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98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Row100" style:family="table-row">
      <style:table-row-properties style:min-row-height="0.1576in"/>
    </style:style>
    <style:style style:name="TableCell101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03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05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07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09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11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16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18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20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22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24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29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31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33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35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37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42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44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46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48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50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55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57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59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61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TableCell163" style:family="table-cell">
      <style:table-cell-properties fo:border="0.0104in inset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margin-top="0.0833in" fo:line-height="0.2083in"/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fo:line-height="0.25in"/>
    </style:style>
  </office:automatic-styles>
  <office:body>
    <office:text text:use-soft-page-breaks="true">
      <text:h text:style-name="P1" text:outline-level="2"><text:bookmark-start text:name="_Toc99466298"/><text:bookmark-start text:name="_Toc102488786"/><text:bookmark-start text:name="_Toc103000222"/>衛生福利部中區兒童之家<text:bookmark-start text:name="_Hlk92375021"/><text:bookmark-start text:name="_Hlk93475661"/>課輔志工<text:bookmark-end text:name="_Hlk92375021"/>服務須知<text:bookmark-end text:name="_Toc99466298"/><text:bookmark-end text:name="_Toc102488786"/><text:bookmark-end text:name="_Toc103000222"/><text:bookmark-end text:name="_Hlk93475661"/></text:h>
      <text:p text:style-name="P2">中華民國100年11月14日訂定</text:p>
      <text:p text:style-name="P3">中華民國103年10月03日修正</text:p>
      <text:p text:style-name="P4"><text:span text:style-name="T5">中華民國111年2</text:span><text:span text:style-name="T6">月</text:span><text:span text:style-name="T7">22</text:span><text:span text:style-name="T8">日</text:span><text:span text:style-name="T9">修正</text:span></text:p>
      <text:p text:style-name="P10"><text:span text:style-name="T11">中華民國112年1月1</text:span><text:span text:style-name="T12">7</text:span><text:span text:style-name="T13">日修正</text:span></text:p>
      <text:p text:style-name="P14">一、課輔時間：採學期制，週一至週五19時至21時或18時30分至20時30分，每週服務一次（其餘增加時段需求，請與承辦人員聯繫），並請「準時」於服務前10分鐘到達小家，以免影響其他家童自習。</text:p>
      <text:p text:style-name="P15">二、課輔志工出入本家時請出示志願服務證，並注重個人禮儀，主動向守衛室及保育老師自我介紹、打招呼，並使用身分證條碼簽到及簽退。</text:p>
      <text:p text:style-name="P16"><text:span text:style-name="T17">三、</text:span><text:span text:style-name="T18">因故無法前來課輔時，</text:span><text:span text:style-name="T19">除</text:span><text:span text:style-name="T20">服務當日</text:span><text:span text:style-name="T21">遇緊急</text:span><text:span text:style-name="T22">事態（</text:span><text:span text:style-name="T23">如</text:span><text:span text:style-name="T24">：</text:span><text:span text:style-name="T25">病假、喪假、車禍等原因</text:span><text:span text:style-name="T26">），其他請假皆需於請假日三天前填寫請假表單</text:span><text:span text:style-name="T27">，並提早告知承辦人員及課輔家童，避免家童空自等待。</text:span></text:p>
      <text:p text:style-name="P28">四、對家童之鼓勵，請以精神支持或口語慰勉為宜，避免物質給予造成家童虛榮心態或不當期待。</text:p>
      <text:p text:style-name="P29">五、<text:bookmark-start text:name="_Hlk92363019"/>志工至本家服務應以「課業輔導」為主，如當日課業已完成，請主動詢問其學習狀況，協助補強其落後之學業基<text:bookmark-end text:name="_Hlk92363019"/>礎，儘量避免閱讀私人書籍、使用手機或交談聲音過大等，影響其他人晚自習秩序。</text:p>
      <text:p text:style-name="P30"><text:span text:style-name="T31">六、</text:span><text:span text:style-name="T32">如家童提出不適切之要求時，可予拒絕；如無法處理時，請保育老師協助，或以「兒童之家規定」之名義予以婉拒。對</text:span><text:span text:style-name="T33">家童的承諾應考量自身實踐能力為宜，如無法實踐，請勿輕易許諾</text:span><text:span text:style-name="T34">(</text:span><text:span text:style-name="T35">例如不當之物質要求等</text:span><text:span text:style-name="T36">)</text:span><text:span text:style-name="T37">，避免家童對志工產生不信任感。</text:span></text:p>
      <text:p text:style-name="P38">七、請勿私下探詢或公開談論家童身世及其個人隱私，並善盡「保密」之責，請勿拍照、錄影、錄音及發布家童個資。</text:p>
      <text:p text:style-name="P39"><text:span text:style-name="T40">八、課輔志工服務時數僅登錄於志願服務紀錄冊，若公司或學校有特別要求，且志工總服務時數</text:span><text:span text:style-name="T41">達60%以上者，即由本家開立「時數證明書」</text:span><text:span text:style-name="T42">(</text:span><text:span text:style-name="T43">公司或各校社團自行開立之證明，本家不予承認</text:span><text:span text:style-name="T44">)</text:span><text:span text:style-name="T45">。如全學期服務次數未滿60%，即取消下學期在本家服務的資格。</text:span></text:p>
      <text:p text:style-name="P46">九、連續3次無故未到或未依規定請假超過三次之志工，即取消其本學期及下學期的服務資格。</text:p>
      <text:p text:style-name="P47"><text:span text:style-name="T48">十、課輔志工服務時間最少半年（一學期），不繼續課輔時，請於最後</text:span><text:span text:style-name="T49">1</text:span><text:span text:style-name="T50">次服務時，主動通知</text:span><text:span text:style-name="T51">承辦人員</text:span><text:span text:style-name="T52">及輔導之家童。</text:span></text:p>
      <text:p text:style-name="P53">十一、課輔志工課輔時，請注意自身言行及服裝儀容，勿過於暴露或炫耀。</text:p>
      <text:p text:style-name="P54"><text:span text:style-name="T55">十二、課輔志工應避免與本家家童發生情感轉移現象，例如過度同情</text:span><text:span text:style-name="T56">、私下邀約外出或發生戀情等。</text:span></text:p>
      <text:p text:style-name="P57"><text:span text:style-name="T58">十三、</text:span><text:span text:style-name="T59">課輔時請勿接手機，請轉為震動或靜音，亦勿將手機借予家童使用，若造成損壞，將由志工自行負責。</text:span></text:p>
      <text:p text:style-name="P60">十四、請不要將自己的聯絡電話留給家童，避免家童因私下聯絡提出不當要求，造成志工困擾。</text:p>
      <text:p text:style-name="P61"><text:span text:style-name="T62">十五、請勿在家童面前談論保育老師之管教方法，例如保育老師間管教的鬆緊差異。若志工有任何想法，歡迎於事後和保育老師或承辦人員討</text:span><text:span text:style-name="T63">論。</text:span></text:p>
      <text:soft-page-break/>
      <text:list text:style-name="LFO1" text:continue-numbering="true">
        <text:list-item>
          <text:p text:style-name="P64"><text:span text:style-name="T65">本</text:span><text:span text:style-name="T66">家各家聯絡電話：兒童之家總機 04-2222-2294 (分機123) 由社工科為您服務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樓別</text:p>
          </table:table-cell>
          <table:table-cell table:style-name="TableCell77">
            <text:p text:style-name="P78">家別</text:p>
          </table:table-cell>
          <table:table-cell table:style-name="TableCell79">
            <text:p text:style-name="P80">分機號碼</text:p>
          </table:table-cell>
          <table:table-cell table:style-name="TableCell81">
            <text:p text:style-name="P82">樓別</text:p>
          </table:table-cell>
          <table:table-cell table:style-name="TableCell83">
            <text:p text:style-name="P84">家別</text:p>
          </table:table-cell>
          <table:table-cell table:style-name="TableCell85">
            <text:p text:style-name="P86">分機號碼</text:p>
          </table:table-cell>
        </table:table-row>
        <table:table-row table:style-name="TableRow87">
          <table:table-cell table:style-name="TableCell88">
            <text:p text:style-name="P89">修遠樓</text:p>
          </table:table-cell>
          <table:table-cell table:style-name="TableCell90">
            <text:p text:style-name="P91">學習家園</text:p>
          </table:table-cell>
          <table:table-cell table:style-name="TableCell92">
            <text:p text:style-name="P93">746</text:p>
          </table:table-cell>
          <table:table-cell table:style-name="TableCell94">
            <text:p text:style-name="P95">一樓</text:p>
          </table:table-cell>
          <table:table-cell table:style-name="TableCell96">
            <text:p text:style-name="P97">芽芽家</text:p>
          </table:table-cell>
          <table:table-cell table:style-name="TableCell98">
            <text:p text:style-name="P99">1021,1022</text:p>
          </table:table-cell>
        </table:table-row>
        <table:table-row table:style-name="TableRow100">
          <table:table-cell table:style-name="TableCell101">
            <text:p text:style-name="P102">二樓</text:p>
          </table:table-cell>
          <table:table-cell table:style-name="TableCell103">
            <text:p text:style-name="P104">守真家</text:p>
          </table:table-cell>
          <table:table-cell table:style-name="TableCell105">
            <text:p text:style-name="P106">2021,2022</text:p>
          </table:table-cell>
          <table:table-cell table:style-name="TableCell107">
            <text:p text:style-name="P108">二樓</text:p>
          </table:table-cell>
          <table:table-cell table:style-name="TableCell109">
            <text:p text:style-name="P110">愛智家</text:p>
          </table:table-cell>
          <table:table-cell table:style-name="TableCell111">
            <text:p text:style-name="P112">2011,2012</text:p>
          </table:table-cell>
        </table:table-row>
        <table:table-row table:style-name="TableRow113">
          <table:table-cell table:style-name="TableCell114">
            <text:p text:style-name="P115">三樓</text:p>
          </table:table-cell>
          <table:table-cell table:style-name="TableCell116">
            <text:p text:style-name="P117">松濤家</text:p>
          </table:table-cell>
          <table:table-cell table:style-name="TableCell118">
            <text:p text:style-name="P119">3021,3022</text:p>
          </table:table-cell>
          <table:table-cell table:style-name="TableCell120">
            <text:p text:style-name="P121">三樓</text:p>
          </table:table-cell>
          <table:table-cell table:style-name="TableCell122">
            <text:p text:style-name="P123">守誠家</text:p>
          </table:table-cell>
          <table:table-cell table:style-name="TableCell124">
            <text:p text:style-name="P125">3011,3012</text:p>
          </table:table-cell>
        </table:table-row>
        <table:table-row table:style-name="TableRow126">
          <table:table-cell table:style-name="TableCell127">
            <text:p text:style-name="P128">四樓</text:p>
          </table:table-cell>
          <table:table-cell table:style-name="TableCell129">
            <text:p text:style-name="P130">愛蓮家</text:p>
          </table:table-cell>
          <table:table-cell table:style-name="TableCell131">
            <text:p text:style-name="P132">4021,4022</text:p>
          </table:table-cell>
          <table:table-cell table:style-name="TableCell133">
            <text:p text:style-name="P134">四樓</text:p>
          </table:table-cell>
          <table:table-cell table:style-name="TableCell135">
            <text:p text:style-name="P136">心荷家</text:p>
          </table:table-cell>
          <table:table-cell table:style-name="TableCell137">
            <text:p text:style-name="P138">4011,4012</text:p>
          </table:table-cell>
        </table:table-row>
        <table:table-row table:style-name="TableRow139">
          <table:table-cell table:style-name="TableCell140">
            <text:p text:style-name="P141">五樓</text:p>
          </table:table-cell>
          <table:table-cell table:style-name="TableCell142">
            <text:p text:style-name="P143">柏芳家</text:p>
          </table:table-cell>
          <table:table-cell table:style-name="TableCell144">
            <text:p text:style-name="P145">5021,5022</text:p>
          </table:table-cell>
          <table:table-cell table:style-name="TableCell146">
            <text:p text:style-name="P147">五樓</text:p>
          </table:table-cell>
          <table:table-cell table:style-name="TableCell148">
            <text:p text:style-name="P149">榆揚家</text:p>
          </table:table-cell>
          <table:table-cell table:style-name="TableCell150">
            <text:p text:style-name="P151">5011,5012</text:p>
          </table:table-cell>
        </table:table-row>
        <table:table-row table:style-name="TableRow152">
          <table:table-cell table:style-name="TableCell153">
            <text:p text:style-name="P154">六樓</text:p>
          </table:table-cell>
          <table:table-cell table:style-name="TableCell155">
            <text:p text:style-name="P156">雅音家</text:p>
          </table:table-cell>
          <table:table-cell table:style-name="TableCell157">
            <text:p text:style-name="P158">6011,6012,601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君 李</meta:initial-creator>
    <dc:creator>李珮君</dc:creator>
    <meta:creation-date>2023-01-17T09:19:00Z</meta:creation-date>
    <dc:date>2023-01-17T09:19:00Z</dc:date>
    <meta:template xlink:href="Normal" xlink:type="simple"/>
    <meta:editing-cycles>2</meta:editing-cycles>
    <meta:editing-duration>PT60S</meta:editing-duration>
    <meta:document-statistic meta:page-count="2" meta:paragraph-count="60" meta:word-count="636" meta:character-count="1282" meta:row-count="47" meta:non-whitespace-character-count="706"/>
  </office:meta>
</office:document-meta>
</file>