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in" text:list-level-position-and-space-mode="label-alignment">
          <style:list-level-label-alignment text:label-followed-by="nothing" fo:margin-left="0.2916in" fo:text-indent="0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2083in" fo:margin-left="0.6972in" fo:margin-right="0.15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2083in" fo:margin-left="0.6972in" fo:margin-right="0.153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2083in" fo:margin-left="0.6972in" fo:margin-right="0.1534in">
        <style:tab-stops/>
      </style:paragraph-properties>
      <style:text-properties style:font-name="標楷體" style:font-name-asian="標楷體" style:font-name-complex="細明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2083in" fo:margin-left="0.6972in" fo:margin-right="0.1534in">
        <style:tab-stops/>
      </style:paragraph-properties>
      <style:text-properties style:font-name="標楷體" style:font-name-asian="標楷體" style:font-name-complex="細明體" fo:color="#000000" fo:font-size="10pt" style:font-size-asian="10pt" style:font-size-complex="10pt"/>
    </style:style>
    <style:style style:name="P9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7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<text:bookmark-start text:name="_Toc417302617"/><text:bookmark-start text:name="_Toc99466295"/><text:bookmark-start text:name="_Toc102488783"/><text:bookmark-start text:name="_Toc103000219"/>衛生福利部中區兒童之家義剪志工服務須知<text:bookmark-end text:name="_Toc417302617"/><text:bookmark-end text:name="_Toc99466295"/><text:bookmark-end text:name="_Toc102488783"/><text:bookmark-end text:name="_Toc103000219"/></text:h>
      <text:p text:style-name="P2">中華民國102年7月23日修正</text:p>
      <text:p text:style-name="P3"><text:span text:style-name="T4">中華民國105年10月31日</text:span><text:span text:style-name="T5">修</text:span><text:span text:style-name="T6">正</text:span></text:p>
      <text:p text:style-name="P7">中華民國111年2月22日修正</text:p>
      <text:p text:style-name="P8"/>
      <text:list text:style-name="LFO1" text:continue-numbering="true">
        <text:list-item>
          <text:p text:style-name="P9"><text:span text:style-name="T10">義剪時間：每月最後一週週日上午8:30至12:00，如遇春節、清明節、重陽節、颱風假暫停或變更服務時間，</text:span><text:span text:style-name="T11">依</text:span><text:span text:style-name="T12">該年度行程表</text:span><text:span text:style-name="T13">辦理</text:span><text:span text:style-name="T14">。</text:span></text:p>
        </text:list-item>
        <text:list-item>
          <text:p text:style-name="P15">請準時出席每月義剪，如因故無法出席，應事先請假。為便於統計志工服務時數，務請親自簽到。</text:p>
        </text:list-item>
        <text:list-item>
          <text:p text:style-name="P16">義剪時，服裝儀容整齊，勿過於暴露或炫耀，並佩戴志願服務證（識別證）。</text:p>
        </text:list-item>
        <text:list-item>
          <text:p text:style-name="P17">家童髮型以清爽、便於整理為佳，國小及國中為一般學生髮型，高中以上家童可依個人喜好變化，修剪程度請詢問家童或帶家保育老師。</text:p>
        </text:list-item>
        <text:list-item>
          <text:p text:style-name="P18">為維護安全，避免造成爭吵、搶奪，義剪時，以精神鼓勵為主，請勿提供家童食物或禮品，如欲捐贈，請轉交工作人員代發。</text:p>
        </text:list-item>
        <text:list-item>
          <text:p text:style-name="P19">本家為兒童少年保護安置機構，如因工作需要拍照證明，請勿拍攝家童臉部，或請將相片臉部模糊，並禁止公開相片於網際網路、各式刊物等。</text:p>
        </text:list-item>
        <text:list-item>
          <text:p text:style-name="P20">如家童提出不適切要求時，可予拒絕，如無法處理時，請工作人員協助，或以「兒童之家規定」之名義予以婉拒。對家童的承諾應考量自身實踐能力為宜，如無法實踐，請勿輕易許諾(如不當之物質需求等)，避免家童對志工產生不信任感。</text:p>
        </text:list-item>
        <text:list-item>
          <text:p text:style-name="P21">請勿私下探詢或公開談論家童身世及其個人隱私，應善盡「保密」之責。</text:p>
        </text:list-item>
        <text:list-item>
          <text:p text:style-name="P22">請勿在家童面前談論保育老師之管教方法，若有任何想法，可於事後與本家工作人員討論。</text:p>
        </text:list-item>
        <text:list-item>
          <text:p text:style-name="P23">為增進志工對本家之了解，提昇服務知能，請配合參與本家或其他單位辦理之各項在職訓練。</text:p>
        </text:list-item>
        <text:list-item>
          <text:p text:style-name="P24"><text:span text:style-name="T25">志工得</text:span><text:span text:style-name="T26">至其他社會福利機構協助義剪，推動本家義剪志工外展服務。若志工未完成相關專業領域之特殊訓練，得由該機構開立簡易時數證明，即可由本家協助登錄志願服務時數。</text:span></text:p>
        </text:list-item>
        <text:list-item>
          <text:p text:style-name="P27">相關獎勵與考核依據本家「志願服務隊組織章程」、「志願服務隊志工獎勵要點」、「志願服務隊志工值勤考核要點」辦理。</text:p>
        </text:list-item>
        <text:list-item>
          <text:p text:style-name="P28">志工權利與義務依據本家「志願服務隊組織章程」辦理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in" text:list-level-position-and-space-mode="label-alignment">
          <style:list-level-label-alignment text:label-followed-by="nothing" fo:margin-left="0.2916in" fo:text-indent="0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珮君 李</meta:initial-creator>
    <dc:creator>珮君 李</dc:creator>
    <meta:creation-date>2022-05-18T05:39:00Z</meta:creation-date>
    <dc:date>2022-05-18T05:39:00Z</dc:date>
    <meta:print-date>2022-05-18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