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0.393in"/>
    </style:style>
    <style:style style:name="TableColumn14" style:family="table-column">
      <style:table-column-properties style:column-width="1.084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0812in"/>
    </style:style>
    <style:style style:name="TableColumn17" style:family="table-column">
      <style:table-column-properties style:column-width="1.0812in"/>
    </style:style>
    <style:style style:name="TableColumn18" style:family="table-column">
      <style:table-column-properties style:column-width="1.0812in"/>
    </style:style>
    <style:style style:name="TableColumn19" style:family="table-column">
      <style:table-column-properties style:column-width="1.0812in"/>
    </style:style>
    <style:style style:name="Table12" style:family="table">
      <style:table-properties style:width="6.8854in" style:rel-width="119.52%" fo:margin-left="0in" table:align="center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1pt"/>
    </style:style>
    <style:style style:name="TableRow35" style:family="table-row">
      <style:table-row-properties style:min-row-height="0.190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/>
    </style:style>
    <style:style style:name="T42" style:parent-style-name="預設段落字型" style:family="text">
      <style:text-properties style:font-name="標楷體" style:font-name-asian="標楷體" style:font-size-complex="11pt"/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T44" style:parent-style-name="預設段落字型" style:family="text">
      <style:text-properties style:font-name="標楷體" style:font-name-asian="標楷體" style:font-size-complex="11pt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48" style:parent-style-name="預設段落字型" style:family="text">
      <style:text-properties style:font-name="標楷體" style:font-name-asian="標楷體" style:font-size-complex="11pt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1pt"/>
    </style:style>
    <style:style style:name="P59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line-height="0.25in" fo:margin-left="0.6194in" fo:text-indent="-0.452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新細明體" style:language-asian="zh" style:country-asian="HK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P67" style:parent-style-name="內文" style:family="paragraph">
      <style:paragraph-properties style:snap-to-layout-grid="false" fo:text-align="justify" fo:line-height="0.25in" fo:margin-left="0.6194in" fo:text-indent="-0.452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5in" fo:margin-left="0.6666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新細明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內文" style:family="paragraph">
      <style:paragraph-properties style:snap-to-layout-grid="false" fo:text-align="justify" fo:line-height="0.25in" fo:margin-left="0.6666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25in" fo:margin-left="0.6666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 fo:margin-left="0.6666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5in" fo:margin-left="0.6666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5in" fo:margin-left="0.6666in" fo:text-indent="-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P105" style:parent-style-name="內文" style:family="paragraph">
      <style:paragraph-properties style:snap-to-layout-grid="false" fo:text-align="justify" fo:line-height="0.25in" fo:margin-left="0.6666in" fo:text-indent="-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5in" fo:margin-left="0.6666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5in" fo:margin-left="0.6666in" fo:text-indent="-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5in" fo:margin-left="0.6666in" fo:margin-right="-0.1in" fo:text-indent="-0.5in">
        <style:tab-stops/>
      </style:paragraph-properties>
      <style:text-properties style:font-name="標楷體" style:font-name-asian="標楷體" style:font-weight-complex="bold"/>
    </style:style>
    <style:style style:name="P114" style:parent-style-name="內文" style:family="paragraph">
      <style:paragraph-properties style:snap-to-layout-grid="false" fo:text-align="justify" fo:line-height="0.25in" fo:margin-left="0.6666in" fo:text-indent="-0.5in">
        <style:tab-stops/>
      </style:paragraph-properties>
      <style:text-properties style:font-name="標楷體" style:font-name-asian="標楷體" style:font-weight-complex="bold"/>
    </style:style>
    <style:style style:name="P115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P123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25in" fo:margin-left="0.501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25in" fo:margin-left="0.6305in" fo:text-indent="-0.1652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0.25in" fo:margin-left="0.6305in" fo:text-indent="-0.1652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5in" fo:margin-left="0.6666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5in" fo:margin-left="0.5in" fo:text-indent="-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h text:style-name="P1" text:outline-level="2"><text:bookmark-start text:name="_Toc99466296"/><text:bookmark-start text:name="_Toc102488784"/><text:bookmark-start text:name="_Toc103000220"/><text:span text:style-name="T2">衛生福利部中區兒童之家圖書館志工服務須知</text:span><text:bookmark-end text:name="_Toc99466296"/><text:bookmark-end text:name="_Toc102488784"/><text:bookmark-end text:name="_Toc103000220"/></text:h>
      <text:p text:style-name="P3">中華民國99年訂定</text:p>
      <text:p text:style-name="P4">中華民國100年10月31日修正</text:p>
      <text:p text:style-name="P5">中華民國102年1月4日修正</text:p>
      <text:p text:style-name="P6">中華民國103年7月23日修正</text:p>
      <text:p text:style-name="P7">中華民國107年3月30日修正</text:p>
      <text:p text:style-name="P8">中華民國109年1月1日修正</text:p>
      <text:p text:style-name="P9">中華民國111年2月22日修正</text:p>
      <text:p text:style-name="P10">中華民國111年12月26日修正</text:p>
      <text:list text:style-name="LFO1" text:continue-numbering="true">
        <text:list-item>
          <text:p text:style-name="P11">值勤時段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星期</text:p>
          </table:table-cell>
          <table:table-cell table:style-name="TableCell23">
            <text:p text:style-name="P24">一</text:p>
          </table:table-cell>
          <table:table-cell table:style-name="TableCell25">
            <text:p text:style-name="P26">二</text:p>
          </table:table-cell>
          <table:table-cell table:style-name="TableCell27">
            <text:p text:style-name="P28">三</text:p>
          </table:table-cell>
          <table:table-cell table:style-name="TableCell29">
            <text:p text:style-name="P30">五</text:p>
          </table:table-cell>
          <table:table-cell table:style-name="TableCell31">
            <text:p text:style-name="P32">六、日上午</text:p>
          </table:table-cell>
          <table:table-cell table:style-name="TableCell33">
            <text:p text:style-name="P34">六、日下午</text:p>
          </table:table-cell>
        </table:table-row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16:00-19:00</text:p>
          </table:table-cell>
          <table:table-cell table:style-name="TableCell40">
            <text:p text:style-name="P41"><text:span text:style-name="T42">1</text:span><text:span text:style-name="T43">6</text:span><text:span text:style-name="T44">:</text:span><text:span text:style-name="T45">3</text:span><text:span text:style-name="T46">0-1</text:span><text:span text:style-name="T47">8</text:span><text:span text:style-name="T48">:</text:span><text:span text:style-name="T49">3</text:span><text:span text:style-name="T50">0</text:span></text:p>
          </table:table-cell>
          <table:table-cell table:style-name="TableCell51">
            <text:p text:style-name="P52">14:00-17:00</text:p>
          </table:table-cell>
          <table:table-cell table:style-name="TableCell53">
            <text:p text:style-name="P54">15:30-17:30</text:p>
          </table:table-cell>
          <table:table-cell table:style-name="TableCell55">
            <text:p text:style-name="P56">09:00-11:00</text:p>
          </table:table-cell>
          <table:table-cell table:style-name="TableCell57">
            <text:p text:style-name="P58">14:00-17:00</text:p>
          </table:table-cell>
        </table:table-row>
      </table:table>
      <text:p text:style-name="P59">以上時段得配合本家家童放學、寒暑假之時間及相關活動需求，適時調整，並事先公告。</text:p>
      <text:list text:style-name="LFO1" text:continue-numbering="true">
        <text:list-item>
          <text:p text:style-name="P60"><text:span text:style-name="T61">申請條件</text:span><text:span text:style-name="T62">：</text:span></text:p>
        </text:list-item>
      </text:list>
      <text:list text:style-name="LFO2" text:continue-numbering="true">
        <text:list-item>
          <text:p text:style-name="P63"><text:span text:style-name="T64">諳電腦操作借</text:span><text:span text:style-name="T65">、</text:span><text:span text:style-name="T66">還書事宜，對圖書有興趣或有相關經驗者佳。</text:span></text:p>
        </text:list-item>
        <text:list-item>
          <text:p text:style-name="P67">具有服務熱忱、耐心、喜歡與兒童互動，以長期服務為佳。</text:p>
        </text:list-item>
      </text:list>
      <text:list text:style-name="LFO1" text:continue-numbering="true">
        <text:list-item>
          <text:p text:style-name="P68">志工幹部：</text:p>
        </text:list-item>
      </text:list>
      <text:list text:style-name="LFO4" text:continue-numbering="true">
        <text:list-item>
          <text:p text:style-name="P69">於每年志工大會時，由全體志工選定隊長1人，副隊長1人，協助處理圖書館志工隊務，任期一年，連選得連任一次。</text:p>
        </text:list-item>
        <text:list-item>
          <text:p text:style-name="P70">每日選定1位組長。</text:p>
        </text:list-item>
        <text:list-item>
          <text:p text:style-name="P71">為讓更多人有服務的機會，每人以擔任1日組長為限。原則上隊長、副隊長不兼任每日組長，如有特殊情形，則另案處理。</text:p>
        </text:list-item>
      </text:list>
      <text:list text:style-name="LFO1" text:continue-numbering="true">
        <text:list-item>
          <text:p text:style-name="P72"><text:span text:style-name="T73">值勤</text:span><text:span text:style-name="T74">時</text:span><text:span text:style-name="T75">由組長依當日值班人數分配服務內容，並撰寫檢核表紀錄工作情形。</text:span></text:p>
        </text:list-item>
        <text:list-item>
          <text:p text:style-name="P76">志工服務內容：</text:p>
          <text:list text:continue-numbering="true">
            <text:list-item>
              <text:p text:style-name="P77"><text:span text:style-name="T78">【開啟】及【關閉】各項設施設備，包括門窗、電燈、水瓶、冷氣（含總開關）</text:span><text:span text:style-name="T79">、</text:span><text:span text:style-name="T80">電腦等，以防電線走火發生意外。</text:span></text:p>
            </text:list-item>
            <text:list-item>
              <text:p text:style-name="P81"><text:span text:style-name="T82">開館及閉館請進行場地巡視，務必將所有物品歸位，飲水機清洗乾淨並清空</text:span><text:span text:style-name="T83">，外層鐵門以鑰匙多轉兩圈（共三段鎖），並將個人物品帶走。</text:span></text:p>
            </text:list-item>
            <text:list-item>
              <text:p text:style-name="P84"><text:span text:style-name="T85">辦理借、還書及桌遊借閱等各項手續。</text:span></text:p>
            </text:list-item>
            <text:list-item>
              <text:p text:style-name="P86"><text:span text:style-name="T87">協助家童完成簽名。</text:span></text:p>
            </text:list-item>
            <text:list-item>
              <text:p text:style-name="P88"><text:span text:style-name="T89">館內秩序</text:span><text:span text:style-name="T90">維持。</text:span></text:p>
            </text:list-item>
            <text:list-item>
              <text:p text:style-name="P91"><text:span text:style-name="T92">館內清潔維護</text:span><text:span text:style-name="T93">（含垃圾桶</text:span><text:span text:style-name="T94">、</text:span><text:span text:style-name="T95">廁所</text:span><text:span text:style-name="T96">、</text:span><text:span text:style-name="T97">書櫃</text:span><text:span text:style-name="T98">、</text:span><text:span text:style-name="T99">值班台</text:span><text:span text:style-name="T100">、</text:span><text:span text:style-name="T101">桌面</text:span><text:span text:style-name="T102">、</text:span><text:span text:style-name="T103">地板等）</text:span><text:span text:style-name="T104">。</text:span></text:p>
            </text:list-item>
            <text:list-item>
              <text:p text:style-name="P105"><text:span text:style-name="T106">書籍依櫃別</text:span><text:span text:style-name="T107">、</text:span><text:span text:style-name="T108">套書輯數次序擺放整齊。</text:span></text:p>
            </text:list-item>
            <text:list-item>
              <text:p text:style-name="P109"><text:span text:style-name="T110">協助圖書館活動辦理。</text:span></text:p>
            </text:list-item>
            <text:list-item>
              <text:p text:style-name="P111"><text:span text:style-name="T112">書籍整理及編碼（含黏貼書籍編號、櫃別、搬運及其他相關事項）。</text:span></text:p>
            </text:list-item>
            <text:list-item>
              <text:p text:style-name="P113">如遇突發事故請先緊急處理，並迅速通知社工科工作人員；非上班時間，請通知各家保育員或守衛室值班人員（分機9）協助處理。</text:p>
            </text:list-item>
            <text:list-item>
              <text:p text:style-name="P114">其他臨時交辦事項。</text:p>
            </text:list-item>
          </text:list>
        </text:list-item>
        <text:list-item>
          <text:p text:style-name="P115">值勤請保持服裝儀容整齊，出入本家時請出示或配戴志願服務證。</text:p>
        </text:list-item>
        <text:list-item>
          <text:p text:style-name="P116"><text:span text:style-name="T117">請準時出勤，因故無法前來，請依</text:span><text:span text:style-name="T118">圖書館志工</text:span><text:span text:style-name="T119">請假規則提出請假，並</text:span><text:span text:style-name="T120">敘</text:span><text:span text:style-name="T121">明原因，以利人力</text:span><text:span text:style-name="T122">調整。</text:span></text:p>
        </text:list-item>
        <text:list-item>
          <text:p text:style-name="P123">值勤時，無正當理由，請勿遲到或早退，並落實志工簽到。</text:p>
        </text:list-item>
        <text:list-item>
          <text:p text:style-name="P124">值勤時，請【勿攜帶食物及飲料】入館，並請勿高聲喧嘩，共同維護館內環境之整潔與安靜，垃圾請依垃圾分類方式處理。</text:p>
        </text:list-item>
        <text:list-item>
          <text:p text:style-name="P125">本館圖書僅供本家家童、員工及志工借閱，不對外開放，並請遵守圖書館借(還)書、逾期等各項規則。</text:p>
        </text:list-item>
        <text:list-item>
          <text:p text:style-name="P126">各類圖書（含書籍及雜誌）及桌遊之借還手續，請依規定流程操作。</text:p>
          <text:list text:continue-numbering="true">
            <text:list-item>
              <text:p text:style-name="P127">書籍及雜誌借閱總計最多5本，14天為限。</text:p>
            </text:list-item>
          </text:list>
        </text:list-item>
      </text:list>
      <text:list text:style-name="LFO3" text:continue-numbering="true">
        <text:list-item>
          <text:p text:style-name="P128">書籍借閱：借閱請掃借書證及書籍條碼，按下借閱入檔，並蓋上還書章；還書請於還書頁面掃書籍條碼登記，消毒完畢後再放回書架。</text:p>
        </text:list-item>
        <text:list-item>
          <text:p text:style-name="P129">雜誌借閱：同書籍借(還)之操作方法，當期雜誌僅限館內閱讀，不外借。</text:p>
        </text:list-item>
      </text:list>
      <text:list text:style-name="LFO1" text:continue-numbering="true">
        <text:list-item>
          <text:list>
            <text:list-item>
              <text:p text:style-name="P130"><text:span text:style-name="T131">桌遊借用：僅限館內使用，不開放外借，</text:span><text:span text:style-name="T132">至少須遊玩20分鐘才可歸還，每人當日最多借2次。</text:span></text:p>
            </text:list-item>
          </text:list>
        </text:list-item>
      </text:list>
      <text:p text:style-name="P133"><text:span text:style-name="T134">十二、新進志工服務試用期為2個月，2個月後成為正式志工，服務滿3個月可領取交通費與誤餐費，</text:span><text:span text:style-name="T135">額度視本家經費而定</text:span><text:span text:style-name="T136">。</text:span></text:p>
      <text:p text:style-name="內文"><text:span text:style-name="T137">十三、如有未盡事宜，由社工科另行公告週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珮君 李</meta:initial-creator>
    <dc:creator>李珮君</dc:creator>
    <meta:creation-date>2022-12-26T08:18:00Z</meta:creation-date>
    <dc:date>2022-12-26T08:18:00Z</dc:date>
    <meta:template xlink:href="Normal" xlink:type="simple"/>
    <meta:editing-cycles>2</meta:editing-cycles>
    <meta:editing-duration>PT0S</meta:editing-duration>
    <meta:document-statistic meta:page-count="2" meta:paragraph-count="53" meta:word-count="628" meta:character-count="1242" meta:row-count="37" meta:non-whitespace-character-count="667"/>
  </office:meta>
</office:document-meta>
</file>