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988cm" fo:margin-right="0cm" fo:line-height="1.058cm" fo:text-indent="-0.98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7" style:family="paragraph" style:parent-style-name="Standard">
      <style:paragraph-properties fo:margin-left="0.988cm" fo:margin-right="0cm" fo:line-height="1.058cm" fo:text-indent="-0.988cm" style:auto-text-indent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.988cm" fo:margin-right="0cm" fo:line-height="1.058cm" fo:text-indent="-0.988cm" style:auto-text-indent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Text_20_body_20_indent">
      <style:paragraph-properties fo:margin-left="0.988cm" fo:margin-right="0cm" fo:line-height="1.058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953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框架1" text:anchor-type="char" svg:x="7.938cm" svg:y="0.953cm" svg:width="9.208cm" svg:height="1.221cm" draw:z-index="0"><draw:text-box><text:p text:style-name="P2">92年8月20日中兒保字第921905號函頒</text:p><text:p text:style-name="P3">102年7月23日主任核定修正</text:p><text:p text:style-name="P1"/></draw:text-box></draw:frame>衛生福利部中區兒童之家家童家長（親友）探視須知</text:p>
      <text:p text:style-name="P6"/>
      <text:p text:style-name="P7"/>
      <text:p text:style-name="P7">一、家童之家長（親友）探視家童之時間以每日上午八時至下午九時為原則，探視時，請勿影響家童用餐、自習、沐浴等正常作息，但有特殊情形者不受此限。</text:p>
      <text:p text:style-name="P8">二、家童之家長（親友）探視家童前儘量先以電話聯繫，以免該童因上課或參加其他活動外出，錯過會面。</text:p>
      <text:p text:style-name="P5">三、探視家童之家長（親友）應先向守衛室之值勤人員辦妥訪客登記。</text:p>
      <text:p text:style-name="P9">四、探視人員辦妥訪客登記後，值勤人員應即通知該家童保育老師，由保育老師決定在該家或會客室會面。</text:p>
      <text:p text:style-name="P8">五、家童之家長（親友）於探視時，不得指揮或干涉本家之教養工作，如有意見，請向本家保育科反應，前項家長（親友）之意見，本家相關單位應即妥適處理並予回覆。</text:p>
      <text:p text:style-name="P8">六、本須知奉 <text:s/>主任核定後實施，修正時亦同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本文縮排_20_字元" style:display-name="本文縮排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9-07T09:48:00</meta:creation-date>
    <dc:date>2018-12-27T13:29:58.946000000</dc:date>
    <meta:editing-cycles>6</meta:editing-cycles>
    <meta:editing-duration>PT3M11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9" meta:word-count="340" meta:character-count="352" meta:non-whitespace-character-count="350"/>
  </office:meta>
</office:document-meta>
</file>