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E9CF63" fo:font-size="20pt" style:font-size-asian="20pt" style:font-size-complex="20pt"/>
    </style:style>
    <style:style style:name="P5" style:parent-style-name="內文" style:family="paragraph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paragraph-properties style:line-height-at-least="0.1666in"/>
      <style:text-properties style:font-name-asian="標楷體"/>
    </style:style>
    <style:style style:name="P14" style:parent-style-name="內文" style:family="paragraph">
      <style:paragraph-properties style:line-height-at-least="0.1666in"/>
      <style:text-properties style:font-name-asian="標楷體"/>
    </style:style>
    <style:style style:name="P15" style:parent-style-name="內文" style:family="paragraph">
      <style:paragraph-properties style:line-height-at-least="0.1666in"/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paragraph-properties style:line-height-at-least="0.1666in"/>
      <style:text-properties style:font-name-asian="標楷體"/>
    </style:style>
    <style:style style:name="P47" style:parent-style-name="內文" style:family="paragraph">
      <style:paragraph-properties style:line-height-at-least="0.1666in"/>
      <style:text-properties style:font-name-asian="標楷體"/>
    </style:style>
    <style:style style:name="P48" style:parent-style-name="內文" style:family="paragraph">
      <style:paragraph-properties style:line-height-at-least="0.1666in"/>
      <style:text-properties style:font-name-asian="標楷體" fo:color="#000000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paragraph-properties style:line-height-at-least="0.1666in"/>
      <style:text-properties style:font-name-asian="標楷體"/>
    </style:style>
    <style:style style:name="P57" style:parent-style-name="內文" style:family="paragraph">
      <style:paragraph-properties style:line-height-at-least="0.1666in"/>
      <style:text-properties style:font-name-asian="標楷體"/>
    </style:style>
    <style:style style:name="P58" style:parent-style-name="內文" style:family="paragraph">
      <style:paragraph-properties style:line-height-at-least="0.1666in"/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6pt" style:font-size-asian="16pt"/>
    </style:style>
    <style:style style:name="P79" style:parent-style-name="內文" style:family="paragraph">
      <style:paragraph-properties fo:text-indent="5.1666in"/>
    </style:style>
    <style:style style:family="graphic" style:name="a37">
      <style:graphic-properties style:wrap="run-through" style:run-through="foreground" draw:fill="none" draw:stroke="solid" svg:stroke-width="0.00694in" svg:stroke-color="#000000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3f2c6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3f2c6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8f7dc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8f7dc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eae89c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eae89c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3">
      <style:graphic-properties style:wrap="run-through" style:run-through="foreground" draw:fill="none" draw:stroke="solid" svg:stroke-width="0.00694in" svg:stroke-color="#000000" draw:marker-end="a5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ededb1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8f7d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4c0ae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9b7bd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0694in" svg:stroke-color="#000000" draw:marker-end="a3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4c0ae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4c0ae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0694in" svg:stroke-color="#000000" draw:marker-end="a4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style:wrap="run-through" style:run-through="foreground" draw:fill="none" draw:stroke="solid" svg:stroke-width="0.00694in" svg:stroke-color="#000000" draw:marker-end="a4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style:wrap="run-through" style:run-through="foreground" draw:fill="none" draw:stroke="solid" svg:stroke-width="0.00694in" svg:stroke-color="#000000" draw:marker-end="a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0694in" svg:stroke-color="#000000" draw:marker-end="a4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3f2c6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8f7dc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3f2c6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94in" svg:stroke-color="#000000" draw:marker-end="a3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37" text:anchor-type="paragraph" svg:x="0.15208in" svg:y="-0.01667in" svg:width="6.24792in" svg:height="0.4375in" style:rel-width="scale" style:rel-height="scale"><draw:text-box><text:p text:style-name="P3"><text:span text:style-name="T4">衛生福利部中區兒童之家家童申訴案件處理流程</text:span></text:p></draw:text-box><svg:title/><svg:desc/></draw:frame></text:span></text:p>
      <text:p text:style-name="P5"/>
      <text:p text:style-name="內文"><text:span text:style-name="T6"><draw:g draw:z-index="251659264" draw:name="群組 4" draw:id="id29" draw:style-name="a33" text:anchor-type="paragraph"><svg:title/><svg:desc/><draw:custom-shape svg:x="4.09861in" svg:y="1.30069in" svg:width="1.75in" svg:height="0.625in" draw:id="id1" draw:style-name="a1" draw:name="Rectangle 3"><svg:title/><svg:desc/><text:p text:style-name="P7">家童爭議</text:p><draw:enhanced-geometry draw:type="non-primitive" svg:viewBox="0 0 21600 21600" draw:enhanced-path="M 0 0 L 21600 0 21600 21600 0 21600 Z N"/></draw:custom-shape><draw:custom-shape svg:x="1.97361in" svg:y="0.17569in" svg:width="1.75in" svg:height="0.625in" draw:id="id2" draw:style-name="a2" draw:name="Rectangle 4"><svg:title/><svg:desc/><text:p text:style-name="P8">家童申訴</text:p><draw:enhanced-geometry draw:type="non-primitive" svg:viewBox="0 0 21600 21600" draw:enhanced-path="M 0 0 L 21600 0 21600 21600 0 21600 Z N"/></draw:custom-shape><draw:custom-shape svg:x="-0.15139in" svg:y="1.30069in" svg:width="1.75in" svg:height="0.625in" draw:id="id3" draw:style-name="a3" draw:name="Rectangle 5"><svg:title/><svg:desc/><text:p text:style-name="P9">管教事項</text:p><draw:enhanced-geometry draw:type="non-primitive" svg:viewBox="0 0 21600 21600" draw:enhanced-path="M 0 0 L 21600 0 21600 21600 0 21600 Z N"/></draw:custom-shape><draw:custom-shape svg:x="1.97361in" svg:y="1.30069in" svg:width="1.75in" svg:height="0.625in" draw:id="id4" draw:style-name="a4" draw:name="Rectangle 6"><svg:title/><svg:desc/><text:p text:style-name="P10">權益事項</text:p><draw:enhanced-geometry draw:type="non-primitive" svg:viewBox="0 0 21600 21600" draw:enhanced-path="M 0 0 L 21600 0 21600 21600 0 21600 Z N"/></draw:custom-shape><draw:connector draw:type="line" svg:x1="0.84861in" svg:y1="1.05069in" svg:x2="5.22361in" svg:y2="1.05069in" draw:id="id5" draw:style-name="a5" draw:name="Line 7"><svg:title/><svg:desc/></draw:connector><draw:connector draw:type="line" svg:x1="2.84861in" svg:y1="1.30069in" svg:x2="2.84861in" svg:y2="0.80069in" draw:id="id6" draw:style-name="a6" draw:name="Line 8"><svg:title/><svg:desc/></draw:connector><draw:connector draw:type="line" svg:x1="0.84861in" svg:y1="1.05069in" svg:x2="0.84861in" svg:y2="1.30069in" draw:id="id7" draw:style-name="a7" draw:name="Line 9"><svg:title/><svg:desc/></draw:connector><draw:connector draw:type="line" svg:x1="5.22361in" svg:y1="1.05069in" svg:x2="5.22361in" svg:y2="1.30069in" draw:id="id8" draw:style-name="a8" draw:name="Line 10"><svg:title/><svg:desc/></draw:connector><draw:connector draw:type="line" svg:x1="2.84861in" svg:y1="2.17569in" svg:x2="4.97361in" svg:y2="2.17569in" draw:id="id9" draw:style-name="a9" draw:name="Line 11"><svg:title/><svg:desc/></draw:connector><draw:connector draw:type="line" svg:x1="2.84861in" svg:y1="1.92569in" svg:x2="2.84861in" svg:y2="2.17569in" draw:id="id10" draw:style-name="a10" draw:name="Line 12"><svg:title/><svg:desc/></draw:connector><draw:connector draw:type="line" svg:x1="4.97361in" svg:y1="1.92569in" svg:x2="4.97361in" svg:y2="2.17569in" draw:id="id11" draw:style-name="a11" draw:name="Line 13"><svg:title/><svg:desc/></draw:connector><draw:custom-shape svg:x="2.72361in" svg:y="2.42569in" svg:width="1.625in" svg:height="0.625in" draw:id="id12" draw:style-name="a12" draw:name="Rectangle 15"><svg:title/><svg:desc/><text:p text:style-name="P11">保育生輔人員</text:p><draw:enhanced-geometry draw:type="non-primitive" svg:viewBox="0 0 21600 21600" draw:enhanced-path="M 0 0 L 21600 0 21600 21600 0 21600 Z N"/></draw:custom-shape><draw:custom-shape svg:x="4.97361in" svg:y="2.42569in" svg:width="1.375in" svg:height="0.625in" draw:id="id13" draw:style-name="a13" draw:name="Rectangle 16"><svg:title/><svg:desc/><text:p text:style-name="P12">妥處、結案</text:p><draw:enhanced-geometry draw:type="non-primitive" svg:viewBox="0 0 21600 21600" draw:enhanced-path="M 0 0 L 21600 0 21600 21600 0 21600 Z N"/></draw:custom-shape><draw:connector draw:type="line" svg:x1="4.34861in" svg:y1="2.67569in" svg:x2="4.97361in" svg:y2="2.67569in" draw:id="id14" draw:style-name="a15" draw:name="Line 17"><svg:title/><svg:desc/></draw:connector><draw:custom-shape svg:x="2.82361in" svg:y="3.08403in" svg:width="1.43333in" svg:height="0.8in" draw:id="id15" draw:style-name="a16" draw:name="Rectangle 18"><svg:title/><svg:desc/><text:p text:style-name="P13">無法</text:p><text:p text:style-name="P14">處理</text:p><text:p text:style-name="P15"/><text:p text:style-name="P16">或不滿</text:p><text:p text:style-name="P17">意結果</text:p><draw:enhanced-geometry draw:type="non-primitive" svg:viewBox="0 0 21600 21600" draw:enhanced-path="M 0 0 L 21600 0 21600 21600 0 21600 Z N"/></draw:custom-shape><draw:connector draw:type="line" svg:x1="4.34861in" svg:y1="3.92569in" svg:x2="4.97361in" svg:y2="3.92569in" draw:id="id16" draw:style-name="a18" draw:name="Line 19"><svg:title/><svg:desc/></draw:connector><draw:custom-shape svg:x="4.97361in" svg:y="3.67569in" svg:width="1.375in" svg:height="0.625in" draw:id="id17" draw:style-name="a19" draw:name="Rectangle 20"><svg:title/><svg:desc/><text:p text:style-name="P18">妥處、結案</text:p><draw:enhanced-geometry draw:type="non-primitive" svg:viewBox="0 0 21600 21600" draw:enhanced-path="M 0 0 L 21600 0 21600 21600 0 21600 Z N"/></draw:custom-shape><draw:custom-shape svg:x="4.97361in" svg:y="4.92569in" svg:width="1.375in" svg:height="0.625in" draw:id="id18" draw:style-name="a20" draw:name="Rectangle 21"><svg:title/><svg:desc/><text:p text:style-name="P19">妥處、結案</text:p><draw:enhanced-geometry draw:type="non-primitive" svg:viewBox="0 0 21600 21600" draw:enhanced-path="M 0 0 L 21600 0 21600 21600 0 21600 Z N"/></draw:custom-shape><draw:connector draw:type="line" svg:x1="4.34861in" svg:y1="5.17569in" svg:x2="4.97361in" svg:y2="5.17569in" draw:id="id19" draw:style-name="a22" draw:name="Line 22"><svg:title/><svg:desc/></draw:connector><draw:custom-shape svg:x="2.72361in" svg:y="4.92569in" svg:width="1.625in" svg:height="0.625in" draw:id="id20" draw:style-name="a23" draw:name="Rectangle 24"><svg:title/><svg:desc/><text:p text:style-name="P20">科長</text:p><draw:enhanced-geometry draw:type="non-primitive" svg:viewBox="0 0 21600 21600" draw:enhanced-path="M 0 0 L 21600 0 21600 21600 0 21600 Z N"/></draw:custom-shape><draw:custom-shape svg:x="2.72361in" svg:y="7.42569in" svg:width="1.625in" svg:height="0.625in" draw:id="id21" draw:style-name="a24" draw:name="Rectangle 25"><svg:title/><svg:desc/><text:p text:style-name="P21">結案</text:p><draw:enhanced-geometry draw:type="non-primitive" svg:viewBox="0 0 21600 21600" draw:enhanced-path="M 0 0 L 21600 0 21600 21600 0 21600 Z N"/></draw:custom-shape><draw:custom-shape svg:x="2.72361in" svg:y="6.17569in" svg:width="1.625in" svg:height="0.625in" draw:id="id22" draw:style-name="a25" draw:name="Rectangle 26"><svg:title/><svg:desc/><text:p text:style-name="P22">主任</text:p><draw:enhanced-geometry draw:type="non-primitive" svg:viewBox="0 0 21600 21600" draw:enhanced-path="M 0 0 L 21600 0 21600 21600 0 21600 Z N"/></draw:custom-shape><draw:connector draw:type="line" svg:x1="0.84861in" svg:y1="3.92569in" svg:x2="2.72361in" svg:y2="3.92569in" draw:id="id23" draw:style-name="a27" draw:name="Line 28"><svg:title/><svg:desc/></draw:connector><draw:connector draw:type="line" svg:x1="0.84861in" svg:y1="1.92569in" svg:x2="0.84861in" svg:y2="3.92569in" draw:id="id24" draw:style-name="a28" draw:name="Line 29"><svg:title/><svg:desc/></draw:connector><draw:custom-shape svg:x="1.22361in" svg:y="4.61736in" svg:width="1.625in" svg:height="0.59167in" draw:id="id25" draw:style-name="a29" draw:name="Rectangle 30"><svg:title/><svg:desc/><text:p text:style-name="P23">涉及其他科室</text:p><text:p text:style-name="P24">單位或案家</text:p><draw:enhanced-geometry draw:type="non-primitive" svg:viewBox="0 0 21600 21600" draw:enhanced-path="M 0 0 L 21600 0 21600 21600 0 21600 Z N"/></draw:custom-shape><draw:custom-shape svg:x="-0.52639in" svg:y="4.67569in" svg:width="1.875in" svg:height="1in" draw:id="id26" draw:style-name="a30" draw:name="Rectangle 31"><svg:title/><svg:desc/><text:p text:style-name="P25">協調其他科室</text:p><text:p text:style-name="P26">單位或案家</text:p><draw:enhanced-geometry draw:type="non-primitive" svg:viewBox="0 0 21600 21600" draw:enhanced-path="M 0 0 L 21600 0 21600 21600 0 21600 Z N"/></draw:custom-shape><draw:custom-shape svg:x="-0.52639in" svg:y="6.17569in" svg:width="1.75in" svg:height="0.625in" draw:id="id27" draw:style-name="a31" draw:name="Rectangle 33"><svg:title/><svg:desc/><text:p text:style-name="P27"><text:span text:style-name="T28">妥處、結案</text:span></text:p><draw:enhanced-geometry draw:type="non-primitive" svg:viewBox="0 0 21600 21600" draw:enhanced-path="M 0 0 L 21600 0 21600 21600 0 21600 Z N"/></draw:custom-shape><draw:custom-shape svg:x="2.72361in" svg:y="3.67569in" svg:width="1.625in" svg:height="0.625in" draw:id="id28" draw:style-name="a32" draw:name="Rectangle 34"><svg:title/><svg:desc/><text:p text:style-name="P29">責任區社工員</text:p><draw:enhanced-geometry draw:type="non-primitive" svg:viewBox="0 0 21600 21600" draw:enhanced-path="M 0 0 L 21600 0 21600 21600 0 21600 Z N"/></draw:custom-shape></draw:g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內文"><text:span text:style-name="T37"><draw:connector draw:type="line" svg:x1="3.49028in" svg:y1="0.18403in" svg:x2="3.48194in" svg:y2="0.45069in" draw:z-index="251676672" draw:id="id30" draw:style-name="a35" draw:name="直線單箭頭接點 51" text:anchor-type="paragraph"><svg:title/><svg:desc/></draw:connector></text:span></text:p>
      <text:p text:style-name="P38"/>
      <text:p text:style-name="P39"/>
      <text:p text:style-name="P40"/>
      <text:p text:style-name="內文"><text:span text:style-name="T41"><draw:connector draw:type="line" svg:x1="3.51667in" svg:y1="0.10764in" svg:x2="3.51667in" svg:y2="0.62431in" draw:z-index="251675648" draw:id="id31" draw:style-name="a37" draw:name="直線單箭頭接點 48" text:anchor-type="paragraph"><svg:title/><svg:desc/></draw:connector></text:span></text:p>
      <text:p text:style-name="P42"/>
      <text:p text:style-name="P43"/>
      <text:p text:style-name="P44"/>
      <text:p text:style-name="P45"/>
      <text:p text:style-name="內文"><draw:custom-shape svg:x="2.825in" svg:y="0.10833in" svg:width="1.43333in" svg:height="0.8in" draw:z-index="251689984" draw:id="id32" draw:style-name="a38" draw:name="Rectangle 18" text:anchor-type="paragraph"><svg:title/><svg:desc/><text:p text:style-name="P46">無法</text:p><text:p text:style-name="P47">處理</text:p><text:p text:style-name="P48"/><text:p text:style-name="P49">或不滿</text:p><text:p text:style-name="P50">意結果</text:p><draw:enhanced-geometry draw:type="non-primitive" svg:viewBox="0 0 21600 21600" draw:enhanced-path="M 0 0 L 21600 0 21600 21600 0 21600 Z N"/></draw:custom-shape><text:span text:style-name="T51"><draw:connector draw:type="line" svg:x1="3.50833in" svg:y1="0.13264in" svg:x2="3.50833in" svg:y2="0.64931in" draw:z-index="251668480" draw:id="id33" draw:style-name="a40" draw:name="直線單箭頭接點 43" text:anchor-type="paragraph"><svg:title/><svg:desc/></draw:connector></text:span></text:p>
      <text:p text:style-name="P52"/>
      <text:p text:style-name="P53"/>
      <text:p text:style-name="內文"><text:span text:style-name="T54"><draw:connector draw:type="line" svg:x1="2.7125in" svg:y1="0.22917in" svg:x2="1.3875in" svg:y2="0.2375in" draw:z-index="251669504" draw:id="id34" draw:style-name="a42" draw:name="直線單箭頭接點 44" text:anchor-type="paragraph"><svg:title/><svg:desc/></draw:connector></text:span></text:p>
      <text:p text:style-name="P55"/>
      <text:p text:style-name="內文"><draw:custom-shape svg:x="2.88194in" svg:y="0.06736in" svg:width="1.43333in" svg:height="0.775in" draw:z-index="251692032" draw:id="id35" draw:style-name="a43" draw:name="Rectangle 18" text:anchor-type="paragraph"><svg:title/><svg:desc/><text:p text:style-name="P56">無法</text:p><text:p text:style-name="P57">處理</text:p><text:p text:style-name="P58"/><text:p text:style-name="P59">或不滿</text:p><text:p text:style-name="P60">意結果</text:p><draw:enhanced-geometry draw:type="non-primitive" svg:viewBox="0 0 21600 21600" draw:enhanced-path="M 0 0 L 21600 0 21600 21600 0 21600 Z N"/></draw:custom-shape><text:span text:style-name="T61"><draw:connector draw:type="line" svg:x1="3.53333in" svg:y1="0.09097in" svg:x2="3.53333in" svg:y2="0.60764in" draw:z-index="251671552" draw:id="id36" draw:style-name="a45" draw:name="直線單箭頭接點 46" text:anchor-type="paragraph"><svg:title/><svg:desc/></draw:connector></text:span><text:span text:style-name="T62"><draw:connector draw:type="line" svg:x1="0.32917in" svg:y1="0.2125in" svg:x2="0.32917in" svg:y2="0.72917in" draw:z-index="251664384" draw:id="id37" draw:style-name="a47" draw:name="直線單箭頭接點 41" text:anchor-type="paragraph"><svg:title/><svg:desc/></draw:connector></text:span></text:p>
      <text:p text:style-name="P63"/>
      <text:p text:style-name="P64"/>
      <text:p text:style-name="P65"/>
      <text:p text:style-name="P66"/>
      <text:p text:style-name="內文"><text:span text:style-name="T67"><draw:connector draw:type="line" svg:x1="3.525in" svg:y1="0.05764in" svg:x2="3.54167in" svg:y2="0.66597in" draw:z-index="251666432" draw:id="id38" draw:style-name="a49" draw:name="直線單箭頭接點 42" text:anchor-type="paragraph"><svg:title/><svg:desc/></draw:connector></text:span></text:p>
      <text:p text:style-name="P68"/>
      <text:p text:style-name="P69"/>
      <text:p text:style-name="P70"/>
      <text:p text:style-name="內文"><text:span text:style-name="T71"><draw:connector draw:type="line" svg:x1="5.91528in" svg:y1="0.19236in" svg:x2="5.93194in" svg:y2="0.73403in" draw:z-index="251679744" draw:id="id39" draw:style-name="a50" draw:name="直線接點 55" text:anchor-type="paragraph"><svg:title/><svg:desc/></draw:connector></text:span></text:p>
      <text:p text:style-name="內文"><text:span text:style-name="T72"><draw:connector draw:type="line" svg:x1="0.9125in" svg:y1="0.00903in" svg:x2="0.90417in" svg:y2="0.49236in" draw:z-index="251678720" draw:id="id40" draw:style-name="a51" draw:name="直線接點 53" text:anchor-type="paragraph"><svg:title/><svg:desc/></draw:connector></text:span><text:span text:style-name="T73"><draw:connector draw:type="line" svg:x1="3.56528in" svg:y1="0.10069in" svg:x2="3.59028in" svg:y2="1.38403in" draw:z-index="251685888" draw:id="id41" draw:style-name="a53" draw:name="直線單箭頭接點 59" text:anchor-type="paragraph"><svg:title/><svg:desc/></draw:connector></text:span></text:p>
      <text:p text:style-name="內文"><text:span text:style-name="T74"><draw:connector draw:type="line" svg:x1="0.91528in" svg:y1="0.25069in" svg:x2="5.94028in" svg:y2="0.23403in" draw:z-index="251680768" draw:id="id42" draw:style-name="a54" draw:name="直線接點 56" text:anchor-type="paragraph"><svg:title/><svg:desc/></draw:connector></text:span></text:p>
      <text:p text:style-name="內文"><draw:custom-shape svg:x="3.69861in" svg:y="0.09236in" svg:width="1.16667in" svg:height="0.675in" draw:z-index="251694080" draw:id="id43" draw:style-name="a55" draw:name="Rectangle 18" text:anchor-type="paragraph"><svg:title/><svg:desc/><text:p text:style-name="P75">對本家最終處理結果不滿意</text:p><draw:enhanced-geometry draw:type="non-primitive" svg:viewBox="0 0 21600 21600" draw:enhanced-path="M 0 0 L 21600 0 21600 21600 0 21600 Z N"/></draw:custom-shape></text:p>
      <text:p text:style-name="P76"/>
      <text:p text:style-name="P77"/>
      <text:p text:style-name="內文"><draw:custom-shape svg:x="2.78333in" svg:y="0.125in" svg:width="1.625in" svg:height="0.625in" draw:z-index="251684864" draw:id="id44" draw:style-name="a56" draw:name="Rectangle 25" text:anchor-type="paragraph"><svg:title/><svg:desc/><text:p text:style-name="P78">縣市主責社工</text:p><draw:enhanced-geometry draw:type="non-primitive" svg:viewBox="0 0 21600 21600" draw:enhanced-path="M 0 0 L 21600 0 21600 21600 0 21600 Z N"/></draw:custom-shape></text:p>
      <text:p text:style-name="P79">（108.7.11修訂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17" svg:viewBox="0 0 20 30" svg:d="m10 0-10 30h20z"/>
    <draw:marker draw:name="a26" svg:viewBox="0 0 20 30" svg:d="m10 0-10 30h20z"/>
    <draw:marker draw:name="a34" svg:viewBox="0 0 20 30" svg:d="m10 0-10 30h20z"/>
    <draw:marker draw:name="a41" svg:viewBox="0 0 20 30" svg:d="m10 0-10 30h20z"/>
    <draw:marker draw:name="a36" svg:viewBox="0 0 20 30" svg:d="m10 0-10 30h20z"/>
    <draw:marker draw:name="a44" svg:viewBox="0 0 20 30" svg:d="m10 0-10 30h20z"/>
    <draw:marker draw:name="a39" svg:viewBox="0 0 20 30" svg:d="m10 0-10 30h20z"/>
    <draw:marker draw:name="a46" svg:viewBox="0 0 20 30" svg:d="m10 0-10 30h20z"/>
    <draw:marker draw:name="a52" svg:viewBox="0 0 20 30" svg:d="m10 0-10 30h20z"/>
    <draw:marker draw:name="a48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01</meta:initial-creator>
    <dc:creator>ES02</dc:creator>
    <meta:creation-date>2019-07-11T09:08:00Z</meta:creation-date>
    <dc:date>2019-07-11T09:08:00Z</dc: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9" meta:row-count="1" meta:non-whitespace-character-count="60"/>
  </office:meta>
</office:document-meta>
</file>