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E9CF63" fo:font-size="20pt" style:font-size-asian="20pt" style:font-size-complex="2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style:line-height-at-least="0.1666in"/>
      <style:text-properties style:font-name-asian="標楷體"/>
    </style:style>
    <style:style style:name="P14" style:parent-style-name="內文" style:family="paragraph">
      <style:paragraph-properties style:line-height-at-least="0.1666in"/>
      <style:text-properties style:font-name-asian="標楷體"/>
    </style:style>
    <style:style style:name="P15" style:parent-style-name="內文" style:family="paragraph">
      <style:paragraph-properties style:line-height-at-least="0.1666in"/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P46" style:parent-style-name="內文" style:family="paragraph">
      <style:paragraph-properties style:line-height-at-least="0.1666in"/>
      <style:text-properties style:font-name-asian="標楷體" fo:color="#000000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line-height-at-least="0.1666in"/>
      <style:text-properties style:font-name-asian="標楷體"/>
    </style:style>
    <style:style style:name="P55" style:parent-style-name="內文" style:family="paragraph">
      <style:paragraph-properties style:line-height-at-least="0.1666in"/>
      <style:text-properties style:font-name-asian="標楷體"/>
    </style:style>
    <style:style style:name="P56" style:parent-style-name="內文" style:family="paragraph">
      <style:paragraph-properties style:line-height-at-least="0.1666in"/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2083in"/>
      <style:text-properties style:font-name-asian="標楷體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family="graphic" style:name="a38">
      <style:graphic-properties style:wrap="run-through" style:run-through="foreground" draw:fill="none" draw:stroke="solid" svg:stroke-width="0.00694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62">
      <style:graphic-properties style:wrap="run-through" style:run-through="foreground" draw:fill="none" draw:stroke="solid" svg:stroke-width="0.00694in" svg:stroke-color="#000000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0694in" svg:stroke-color="#000000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0694in" svg:stroke-color="#000000" draw:marker-end="a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0694in" svg:stroke-color="#000000" draw:marker-end="a5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4c0ae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9b7bd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000000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4c0ae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4c0ae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0694in" svg:stroke-color="#000000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0694in" svg:stroke-color="#000000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7" text:anchor-type="paragraph" svg:x="0.15208in" svg:y="-0.01667in" svg:width="6.24792in" svg:height="0.4375in" style:rel-width="scale" style:rel-height="scale"><draw:text-box><text:p text:style-name="P3"><text:span text:style-name="T4">衛生福利部中區兒童之家家童申訴案件處理流程</text:span></text:p></draw:text-box><svg:title/><svg:desc/></draw:frame></text:span></text:p>
      <text:p text:style-name="P5"/>
      <text:p text:style-name="內文"><text:span text:style-name="T6"><draw:g draw:z-index="251659264" draw:name="群組 4" draw:id="id27" draw:style-name="a31" text:anchor-type="paragraph"><svg:title/><svg:desc/><draw:custom-shape svg:x="4.14028in" svg:y="1.21042in" svg:width="1.75in" svg:height="0.625in" draw:id="id1" draw:style-name="a1" draw:name="Rectangle 3"><svg:title/><svg:desc/><text:p text:style-name="P7">家童爭議</text:p><draw:enhanced-geometry draw:type="non-primitive" svg:viewBox="0 0 21600 21600" draw:enhanced-path="M 0 0 L 21600 0 21600 21600 0 21600 Z N"/></draw:custom-shape><draw:custom-shape svg:x="2.01528in" svg:y="0.08542in" svg:width="1.75in" svg:height="0.625in" draw:id="id2" draw:style-name="a2" draw:name="Rectangle 4"><svg:title/><svg:desc/><text:p text:style-name="P8">家童申訴</text:p><draw:enhanced-geometry draw:type="non-primitive" svg:viewBox="0 0 21600 21600" draw:enhanced-path="M 0 0 L 21600 0 21600 21600 0 21600 Z N"/></draw:custom-shape><draw:custom-shape svg:x="-0.10972in" svg:y="1.21042in" svg:width="1.75in" svg:height="0.625in" draw:id="id3" draw:style-name="a3" draw:name="Rectangle 5"><svg:title/><svg:desc/><text:p text:style-name="P9">管教事項</text:p><draw:enhanced-geometry draw:type="non-primitive" svg:viewBox="0 0 21600 21600" draw:enhanced-path="M 0 0 L 21600 0 21600 21600 0 21600 Z N"/></draw:custom-shape><draw:custom-shape svg:x="2.01528in" svg:y="1.21042in" svg:width="1.75in" svg:height="0.625in" draw:id="id4" draw:style-name="a4" draw:name="Rectangle 6"><svg:title/><svg:desc/><text:p text:style-name="P10">權益事項</text:p><draw:enhanced-geometry draw:type="non-primitive" svg:viewBox="0 0 21600 21600" draw:enhanced-path="M 0 0 L 21600 0 21600 21600 0 21600 Z N"/></draw:custom-shape><draw:connector draw:type="line" svg:x1="0.89028in" svg:y1="0.96042in" svg:x2="5.26528in" svg:y2="0.96042in" draw:id="id5" draw:style-name="a5" draw:name="Line 7"><svg:title/><svg:desc/></draw:connector><draw:connector draw:type="line" svg:x1="2.89028in" svg:y1="1.21042in" svg:x2="2.89028in" svg:y2="0.71042in" draw:id="id6" draw:style-name="a6" draw:name="Line 8"><svg:title/><svg:desc/></draw:connector><draw:connector draw:type="line" svg:x1="0.89028in" svg:y1="0.96042in" svg:x2="0.89028in" svg:y2="1.21042in" draw:id="id7" draw:style-name="a7" draw:name="Line 9"><svg:title/><svg:desc/></draw:connector><draw:connector draw:type="line" svg:x1="5.26528in" svg:y1="0.96042in" svg:x2="5.26528in" svg:y2="1.21042in" draw:id="id8" draw:style-name="a8" draw:name="Line 10"><svg:title/><svg:desc/></draw:connector><draw:connector draw:type="line" svg:x1="2.89028in" svg:y1="2.08542in" svg:x2="5.01528in" svg:y2="2.08542in" draw:id="id9" draw:style-name="a9" draw:name="Line 11"><svg:title/><svg:desc/></draw:connector><draw:connector draw:type="line" svg:x1="2.89028in" svg:y1="1.83542in" svg:x2="2.89028in" svg:y2="2.08542in" draw:id="id10" draw:style-name="a10" draw:name="Line 12"><svg:title/><svg:desc/></draw:connector><draw:connector draw:type="line" svg:x1="5.01528in" svg:y1="1.83542in" svg:x2="5.01528in" svg:y2="2.08542in" draw:id="id11" draw:style-name="a11" draw:name="Line 13"><svg:title/><svg:desc/></draw:connector><draw:custom-shape svg:x="2.76528in" svg:y="2.33542in" svg:width="1.625in" svg:height="0.625in" draw:id="id12" draw:style-name="a12" draw:name="Rectangle 15"><svg:title/><svg:desc/><text:p text:style-name="P11">保育生輔人員</text:p><draw:enhanced-geometry draw:type="non-primitive" svg:viewBox="0 0 21600 21600" draw:enhanced-path="M 0 0 L 21600 0 21600 21600 0 21600 Z N"/></draw:custom-shape><draw:custom-shape svg:x="5.01528in" svg:y="2.33542in" svg:width="1.375in" svg:height="0.625in" draw:id="id13" draw:style-name="a13" draw:name="Rectangle 16"><svg:title/><svg:desc/><text:p text:style-name="P12">妥處、結案</text:p><draw:enhanced-geometry draw:type="non-primitive" svg:viewBox="0 0 21600 21600" draw:enhanced-path="M 0 0 L 21600 0 21600 21600 0 21600 Z N"/></draw:custom-shape><draw:connector draw:type="line" svg:x1="4.39028in" svg:y1="2.58542in" svg:x2="5.01528in" svg:y2="2.58542in" draw:id="id14" draw:style-name="a15" draw:name="Line 17"><svg:title/><svg:desc/></draw:connector><draw:custom-shape svg:x="2.86528in" svg:y="2.99375in" svg:width="1.43333in" svg:height="0.8in" draw:id="id15" draw:style-name="a16" draw:name="Rectangle 18"><svg:title/><svg:desc/><text:p text:style-name="P13">無法</text:p><text:p text:style-name="P14">處理</text:p><text:p text:style-name="P15"/><text:p text:style-name="P16">或不滿</text:p><text:p text:style-name="P17">意結果</text:p><draw:enhanced-geometry draw:type="non-primitive" svg:viewBox="0 0 21600 21600" draw:enhanced-path="M 0 0 L 21600 0 21600 21600 0 21600 Z N"/></draw:custom-shape><draw:connector draw:type="line" svg:x1="4.39028in" svg:y1="3.83542in" svg:x2="5.01528in" svg:y2="3.83542in" draw:id="id16" draw:style-name="a18" draw:name="Line 19"><svg:title/><svg:desc/></draw:connector><draw:custom-shape svg:x="5.01528in" svg:y="3.58542in" svg:width="1.375in" svg:height="0.625in" draw:id="id17" draw:style-name="a19" draw:name="Rectangle 20"><svg:title/><svg:desc/><text:p text:style-name="P18">妥處、結案</text:p><draw:enhanced-geometry draw:type="non-primitive" svg:viewBox="0 0 21600 21600" draw:enhanced-path="M 0 0 L 21600 0 21600 21600 0 21600 Z N"/></draw:custom-shape><draw:custom-shape svg:x="5.01528in" svg:y="4.83542in" svg:width="1.375in" svg:height="0.625in" draw:id="id18" draw:style-name="a20" draw:name="Rectangle 21"><svg:title/><svg:desc/><text:p text:style-name="P19"><text:bookmark-start text:name="_Hlk57715559"/><text:bookmark-start text:name="_Hlk57715560"/>妥處、結案<text:bookmark-end text:name="_Hlk57715559"/><text:bookmark-end text:name="_Hlk57715560"/></text:p><draw:enhanced-geometry draw:type="non-primitive" svg:viewBox="0 0 21600 21600" draw:enhanced-path="M 0 0 L 21600 0 21600 21600 0 21600 Z N"/></draw:custom-shape><draw:connector draw:type="line" svg:x1="4.39028in" svg:y1="5.08542in" svg:x2="5.01528in" svg:y2="5.08542in" draw:id="id19" draw:style-name="a22" draw:name="Line 22"><svg:title/><svg:desc/></draw:connector><draw:custom-shape svg:x="2.76528in" svg:y="4.83542in" svg:width="1.625in" svg:height="0.625in" draw:id="id20" draw:style-name="a23" draw:name="Rectangle 24"><svg:title/><svg:desc/><text:p text:style-name="P20">科長</text:p><draw:enhanced-geometry draw:type="non-primitive" svg:viewBox="0 0 21600 21600" draw:enhanced-path="M 0 0 L 21600 0 21600 21600 0 21600 Z N"/></draw:custom-shape><draw:connector draw:type="line" svg:x1="0.89028in" svg:y1="3.83542in" svg:x2="2.76528in" svg:y2="3.83542in" draw:id="id21" draw:style-name="a25" draw:name="Line 28"><svg:title/><svg:desc/></draw:connector><draw:connector draw:type="line" svg:x1="0.89028in" svg:y1="1.83542in" svg:x2="0.89028in" svg:y2="3.83542in" draw:id="id22" draw:style-name="a26" draw:name="Line 29"><svg:title/><svg:desc/></draw:connector><draw:custom-shape svg:x="1.50833in" svg:y="4.51319in" svg:width="1.22917in" svg:height="0.59167in" draw:id="id23" draw:style-name="a27" draw:name="Rectangle 30"><svg:title/><svg:desc/><text:p text:style-name="P21">涉及其他科室</text:p><text:p text:style-name="P22"><text:span text:style-name="T23">單位或案家</text:span></text:p><draw:enhanced-geometry draw:type="non-primitive" svg:viewBox="0 0 21600 21600" draw:enhanced-path="M 0 0 L 21600 0 21600 21600 0 21600 Z N"/></draw:custom-shape><draw:custom-shape svg:x="-0.2in" svg:y="4.72431in" svg:width="1.61111in" svg:height="0.72917in" draw:id="id24" draw:style-name="a28" draw:name="Rectangle 31"><svg:title/><svg:desc/><text:p text:style-name="P24">協調其他科室</text:p><text:p text:style-name="P25">單位或案家</text:p><draw:enhanced-geometry draw:type="non-primitive" svg:viewBox="0 0 21600 21600" draw:enhanced-path="M 0 0 L 21600 0 21600 21600 0 21600 Z N"/></draw:custom-shape><draw:custom-shape svg:x="-0.20694in" svg:y="6.02292in" svg:width="1.59028in" svg:height="0.625in" draw:id="id25" draw:style-name="a29" draw:name="Rectangle 33"><svg:title/><svg:desc/><text:p text:style-name="P26"><text:span text:style-name="T27">妥處、結案</text:span></text:p><draw:enhanced-geometry draw:type="non-primitive" svg:viewBox="0 0 21600 21600" draw:enhanced-path="M 0 0 L 21600 0 21600 21600 0 21600 Z N"/></draw:custom-shape><draw:custom-shape svg:x="2.76528in" svg:y="3.58542in" svg:width="1.625in" svg:height="0.625in" draw:id="id26" draw:style-name="a30" draw:name="Rectangle 34"><svg:title/><svg:desc/><text:p text:style-name="P28">責任區社工員</text:p><draw:enhanced-geometry draw:type="non-primitive" svg:viewBox="0 0 21600 21600" draw:enhanced-path="M 0 0 L 21600 0 21600 21600 0 21600 Z N"/></draw:custom-shape></draw:g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內文"><text:span text:style-name="T36"><draw:connector draw:type="line" svg:x1="3.49028in" svg:y1="0.09375in" svg:x2="3.48194in" svg:y2="0.36042in" draw:z-index="251676672" draw:id="id28" draw:style-name="a33" draw:name="直線單箭頭接點 51" text:anchor-type="paragraph"><svg:title/><svg:desc/></draw:connector></text:span></text:p>
      <text:p text:style-name="P37"/>
      <text:p text:style-name="P38"/>
      <text:p text:style-name="P39"/>
      <text:p text:style-name="內文"><text:span text:style-name="T40"><draw:connector draw:type="line" svg:x1="3.53056in" svg:y1="0.02431in" svg:x2="3.53056in" svg:y2="0.54097in" draw:z-index="251675648" draw:id="id29" draw:style-name="a35" draw:name="直線單箭頭接點 48" text:anchor-type="paragraph"><svg:title/><svg:desc/></draw:connector></text:span></text:p>
      <text:p text:style-name="P41"/>
      <text:p text:style-name="P42"/>
      <text:p text:style-name="P43"/>
      <text:p text:style-name="內文"><draw:custom-shape svg:x="2.825in" svg:y="0.2125in" svg:width="1.43333in" svg:height="0.8in" draw:z-index="251689984" draw:id="id30" draw:style-name="a36" draw:name="Rectangle 18" text:anchor-type="paragraph"><svg:title/><svg:desc/><text:p text:style-name="P44">無法</text:p><text:p text:style-name="P45">處理</text:p><text:p text:style-name="P46"/><text:p text:style-name="P47">或不滿</text:p><text:p text:style-name="P48">意結果</text:p><draw:enhanced-geometry draw:type="non-primitive" svg:viewBox="0 0 21600 21600" draw:enhanced-path="M 0 0 L 21600 0 21600 21600 0 21600 Z N"/></draw:custom-shape></text:p>
      <text:p text:style-name="內文"><text:span text:style-name="T49"><draw:connector draw:type="line" svg:x1="3.51528in" svg:y1="0.02153in" svg:x2="3.51528in" svg:y2="0.53819in" draw:z-index="251668480" draw:id="id31" draw:style-name="a38" draw:name="直線單箭頭接點 43" text:anchor-type="paragraph"><svg:title/><svg:desc/></draw:connector></text:span></text:p>
      <text:p text:style-name="P50"/>
      <text:p text:style-name="P51"/>
      <text:p text:style-name="內文"><text:span text:style-name="T52"><draw:connector draw:type="line" svg:x1="2.7125in" svg:y1="0.22917in" svg:x2="1.3875in" svg:y2="0.2375in" draw:z-index="251669504" draw:id="id32" draw:style-name="a40" draw:name="直線單箭頭接點 44" text:anchor-type="paragraph"><svg:title/><svg:desc/></draw:connector></text:span></text:p>
      <text:p text:style-name="內文"><text:span text:style-name="T53"><draw:connector draw:type="line" svg:x1="3.53611in" svg:y1="0.25208in" svg:x2="3.55in" svg:y2="0.95347in" draw:z-index="251727872" draw:id="id33" draw:style-name="a42" draw:name="直線單箭頭接點 57" text:anchor-type="paragraph"><svg:title/><svg:desc/></draw:connector></text:span></text:p>
      <text:p text:style-name="內文"><draw:custom-shape svg:x="2.81944in" svg:y="0.03542in" svg:width="1.43333in" svg:height="0.775in" draw:z-index="251692032" draw:id="id34" draw:style-name="a43" draw:name="Rectangle 18" text:anchor-type="paragraph"><svg:title/><svg:desc/><text:p text:style-name="P54">無法</text:p><text:p text:style-name="P55">處理</text:p><text:p text:style-name="P56"/><text:p text:style-name="P57">或不滿</text:p><text:p text:style-name="P58">意結果</text:p><draw:enhanced-geometry draw:type="non-primitive" svg:viewBox="0 0 21600 21600" draw:enhanced-path="M 0 0 L 21600 0 21600 21600 0 21600 Z N"/></draw:custom-shape><text:span text:style-name="T59"><draw:connector draw:type="line" svg:x1="0.54444in" svg:y1="0.02222in" svg:x2="0.54444in" svg:y2="0.53889in" draw:z-index="251664384" draw:id="id35" draw:style-name="a45" draw:name="直線單箭頭接點 41" text:anchor-type="paragraph"><svg:title/><svg:desc/></draw:connector></text:span></text:p>
      <text:p text:style-name="P60"/>
      <text:p text:style-name="P61"/>
      <text:p text:style-name="內文"><draw:custom-shape svg:x="2.76528in" svg:y="0.02292in" svg:width="1.61111in" svg:height="0.5625in" draw:z-index="251719680" draw:id="id36" draw:style-name="a46" draw:name="Rectangle 26" text:anchor-type="paragraph"><svg:title/><svg:desc/><text:p text:style-name="P62">受理窗口</text:p><text:p text:style-name="P63"><text:span text:style-name="T64">(</text:span><text:span text:style-name="T65">社工科</text:span><text:span text:style-name="T66">)</text:span></text:p><draw:enhanced-geometry draw:type="non-primitive" svg:viewBox="0 0 21600 21600" draw:enhanced-path="M 0 0 L 21600 0 21600 21600 0 21600 Z N"/></draw:custom-shape><draw:custom-shape svg:x="5.02917in" svg:y="0.04375in" svg:width="1.41667in" svg:height="0.56944in" draw:z-index="251708416" draw:id="id37" draw:style-name="a47" draw:name="Rectangle 26" text:anchor-type="paragraph"><svg:title/><svg:desc/><text:p text:style-name="P67">申訴書</text:p><draw:enhanced-geometry draw:type="non-primitive" svg:viewBox="0 0 21600 21600" draw:enhanced-path="M 0 0 L 21600 0 21600 21600 0 21600 Z N"/></draw:custom-shape></text:p>
      <text:p text:style-name="內文"><text:span text:style-name="T68"><draw:connector draw:type="line" svg:x1="4.99444in" svg:y1="0.06458in" svg:x2="4.45972in" svg:y2="0.07847in" draw:z-index="251720704" draw:id="id38" draw:style-name="a49" draw:name="直線單箭頭接點 16" text:anchor-type="paragraph"><svg:title/><svg:desc/></draw:connector></text:span></text:p>
      <text:p text:style-name="內文"><text:span text:style-name="T69"><draw:connector draw:type="line" svg:x1="3.57083in" svg:y1="0.10625in" svg:x2="3.58472in" svg:y2="0.62014in" draw:z-index="251728896" draw:id="id39" draw:style-name="a51" draw:name="直線單箭頭接點 59" text:anchor-type="paragraph"><svg:title/><svg:desc/></draw:connector></text:span></text:p>
      <text:p text:style-name="P70"/>
      <text:p text:style-name="內文"><draw:custom-shape svg:x="1.24167in" svg:y="0.00625in" svg:width="1.47917in" svg:height="0.86806in" draw:z-index="251703296" draw:id="id40" draw:style-name="a52" draw:name="Rectangle 18" text:anchor-type="paragraph"><svg:title/><svg:desc/><text:p text:style-name="P71">接受申訴案件起三十天內召開會議並做成決議</text:p><draw:enhanced-geometry draw:type="non-primitive" svg:viewBox="0 0 21600 21600" draw:enhanced-path="M 0 0 L 21600 0 21600 21600 0 21600 Z N"/></draw:custom-shape><draw:custom-shape svg:x="5.00833in" svg:y="0.14097in" svg:width="1.77778in" svg:height="0.61806in" draw:z-index="251705344" draw:id="id41" draw:style-name="a53" draw:name="Rectangle 26" text:anchor-type="paragraph"><svg:title/><svg:desc/><text:p text:style-name="P72">指派或選定輔佐人</text:p><draw:enhanced-geometry draw:type="non-primitive" svg:viewBox="0 0 21600 21600" draw:enhanced-path="M 0 0 L 21600 0 21600 21600 0 21600 Z N"/></draw:custom-shape><draw:custom-shape svg:x="2.77222in" svg:y="0.12431in" svg:width="1.61111in" svg:height="0.60417in" draw:z-index="251697152" draw:id="id42" draw:style-name="a54" draw:name="Rectangle 26" text:anchor-type="paragraph"><svg:title/><svg:desc/><text:p text:style-name="P73">申訴小組</text:p><draw:enhanced-geometry draw:type="non-primitive" svg:viewBox="0 0 21600 21600" draw:enhanced-path="M 0 0 L 21600 0 21600 21600 0 21600 Z N"/></draw:custom-shape></text:p>
      <text:p text:style-name="P74"/>
      <text:p text:style-name="內文"><text:span text:style-name="T75"><draw:connector draw:type="line" svg:x1="4.43194in" svg:y1="0.02986in" svg:x2="4.97361in" svg:y2="0.03681in" draw:z-index="251726848" draw:id="id43" draw:style-name="a56" draw:name="直線單箭頭接點 54" text:anchor-type="paragraph"><svg:title/><svg:desc/></draw:connector></text:span></text:p>
      <text:p text:style-name="內文"><text:span text:style-name="T76"><draw:connector draw:type="line" svg:x1="3.60556in" svg:y1="0.01597in" svg:x2="3.6125in" svg:y2="0.46042in" draw:z-index="251729920" draw:id="id44" draw:style-name="a58" draw:name="直線單箭頭接點 60" text:anchor-type="paragraph"><svg:title/><svg:desc/></draw:connector></text:span></text:p>
      <text:p text:style-name="內文"><draw:custom-shape svg:x="2.82222in" svg:y="0.23611in" svg:width="1.625in" svg:height="0.625in" draw:z-index="251700224" draw:id="id45" draw:style-name="a59" draw:name="Rectangle 26" text:anchor-type="paragraph"><svg:title/><svg:desc/><text:p text:style-name="P77">妥處、結案</text:p><text:p text:style-name="P78"/><draw:enhanced-geometry draw:type="non-primitive" svg:viewBox="0 0 21600 21600" draw:enhanced-path="M 0 0 L 21600 0 21600 21600 0 21600 Z N"/></draw:custom-shape></text:p>
      <text:p text:style-name="內文"><draw:custom-shape svg:x="5.10246in" svg:y="0.0397in" svg:width="1.625in" svg:height="0.625in" draw:z-index="251712512" draw:id="id46" draw:style-name="a60" draw:name="Rectangle 25" text:anchor-type="paragraph"><svg:title/><svg:desc/><text:p text:style-name="P79">縣市主責社工</text:p><draw:enhanced-geometry draw:type="non-primitive" svg:viewBox="0 0 21600 21600" draw:enhanced-path="M 0 0 L 21600 0 21600 21600 0 21600 Z N"/></draw:custom-shape></text:p>
      <text:p text:style-name="內文"><text:span text:style-name="T80"><draw:connector draw:type="line" svg:x1="4.50207in" svg:y1="0.11677in" svg:x2="5.04374in" svg:y2="0.12372in" draw:z-index="251731968" draw:id="id47" draw:style-name="a62" draw:name="直線單箭頭接點 2" text:anchor-type="paragraph"><svg:title/><svg:desc/></draw:connector></text:span></text:p>
      <text:p text:style-name="內文"><draw:custom-shape svg:x="4.21462in" svg:y="0.19065in" svg:width="1.16667in" svg:height="0.675in" draw:z-index="251717632" draw:id="id48" draw:style-name="a63" draw:name="Rectangle 18" text:anchor-type="paragraph"><svg:title/><svg:desc/><text:p text:style-name="P81">對本家最終處理結果不滿意</text:p><draw:enhanced-geometry draw:type="non-primitive" svg:viewBox="0 0 21600 21600" draw:enhanced-path="M 0 0 L 21600 0 21600 21600 0 21600 Z N"/></draw:custom-shape></text:p>
      <text:p text:style-name="P82"/>
      <text:p text:style-name="P83"/>
      <text:p text:style-name="P84"/>
      <text:p text:style-name="內文">（109.12.07修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17" svg:viewBox="0 0 20 30" svg:d="m10 0-10 30h20z"/>
    <draw:marker draw:name="a24" svg:viewBox="0 0 20 30" svg:d="m10 0-10 30h20z"/>
    <draw:marker draw:name="a32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39" svg:viewBox="0 0 20 30" svg:d="m10 0-10 30h20z"/>
    <draw:marker draw:name="a48" svg:viewBox="0 0 20 30" svg:d="m10 0-10 30h20z"/>
    <draw:marker draw:name="a55" svg:viewBox="0 0 20 30" svg:d="m10 0-10 30h20z"/>
    <draw:marker draw:name="a61" svg:viewBox="0 0 20 30" svg:d="m10 0-10 30h20z"/>
    <draw:marker draw:name="a57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01</meta:initial-creator>
    <dc:creator>兒童之家 中區</dc:creator>
    <meta:creation-date>2020-12-17T07:28:00Z</meta:creation-date>
    <dc:date>2020-12-17T07:28:00Z</dc:date>
    <meta:print-date>2020-12-02T03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8" meta:row-count="1" meta:non-whitespace-character-count="68"/>
  </office:meta>
</office:document-meta>
</file>