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31in" fo:line-height="107%" fo:margin-left="0in" fo:margin-right="0.0416in" fo:text-indent="0in">
        <style:tab-stops/>
      </style:paragraph-properties>
    </style:style>
    <style:style style:name="T4" style:parent-style-name="預設段落字型" style:family="text">
      <style:text-properties style:use-window-font-color="true" fo:font-size="16pt" style:font-size-asian="16pt"/>
    </style:style>
    <style:style style:name="T5" style:parent-style-name="預設段落字型" style:family="text">
      <style:text-properties style:use-window-font-color="true" fo:font-size="16pt" style:font-size-asian="16pt"/>
    </style:style>
    <style:style style:name="T6" style:parent-style-name="預設段落字型" style:family="text">
      <style:text-properties style:use-window-font-color="true" fo:font-size="16pt" style:font-size-asian="16pt"/>
    </style:style>
    <style:style style:name="T7" style:parent-style-name="預設段落字型" style:family="text">
      <style:text-properties style:use-window-font-color="true" fo:font-size="16pt" style:font-size-asian="16pt"/>
    </style:style>
    <style:style style:name="T8" style:parent-style-name="預設段落字型" style:family="text">
      <style:text-properties style:use-window-font-color="true" fo:font-size="16pt" style:font-size-asian="16pt"/>
    </style:style>
    <style:style style:name="T9" style:parent-style-name="預設段落字型" style:family="text">
      <style:text-properties style:use-window-font-color="true" fo:font-size="16pt" style:font-size-asian="16pt"/>
    </style:style>
    <style:style style:name="T10" style:parent-style-name="預設段落字型" style:family="text">
      <style:text-properties style:use-window-font-color="true" fo:font-size="16pt" style:font-size-asian="16pt"/>
    </style:style>
    <style:style style:name="P11" style:parent-style-name="內文" style:family="paragraph">
      <style:paragraph-properties style:snap-to-layout-grid="false" fo:margin-bottom="0in" fo:line-height="100%" fo:margin-left="0in" fo:text-indent="0in">
        <style:tab-stops/>
      </style:paragraph-properties>
    </style:style>
    <style:style style:name="T12" style:parent-style-name="預設段落字型" style:family="text">
      <style:text-properties style:use-window-font-color="true" fo:font-size="10pt" style:font-size-asian="10pt"/>
    </style:style>
    <style:style style:name="P13" style:parent-style-name="內文" style:list-style-name="LFO1" style:family="paragraph">
      <style:paragraph-properties fo:margin-bottom="0in" fo:line-height="0.2916in" fo:text-indent="-0.4111in"/>
      <style:text-properties style:use-window-font-color="true" fo:font-size="14pt" style:font-size-asian="14pt" style:font-size-complex="14pt"/>
    </style:style>
    <style:style style:name="P14" style:parent-style-name="內文" style:list-style-name="LFO1" style:family="paragraph">
      <style:paragraph-properties fo:margin-bottom="0in" fo:line-height="0.2916in" fo:text-indent="-0.4111in"/>
      <style:text-properties style:use-window-font-color="true" fo:font-size="14pt" style:font-size-asian="14pt" style:font-size-complex="14pt"/>
    </style:style>
    <style:style style:name="P15" style:parent-style-name="清單段落" style:list-style-name="LFO3" style:family="paragraph">
      <style:paragraph-properties fo:margin-bottom="0in" fo:line-height="0.2916in" fo:margin-left="0.3333in" fo:text-indent="-0.2263in">
        <style:tab-stops>
          <style:tab-stop style:type="left" style:position="0.1625in"/>
        </style:tab-stops>
      </style:paragraph-properties>
      <style:text-properties style:use-window-font-color="true" fo:font-size="14pt" style:font-size-asian="14pt" style:font-size-complex="14pt"/>
    </style:style>
    <style:style style:name="P16" style:parent-style-name="清單段落" style:list-style-name="LFO3" style:family="paragraph">
      <style:paragraph-properties fo:margin-bottom="0in" fo:line-height="0.2916in" fo:margin-left="0.3333in" fo:text-indent="-0.2263in">
        <style:tab-stops>
          <style:tab-stop style:type="left" style:position="0.1625in"/>
        </style:tab-stops>
      </style:paragraph-properties>
      <style:text-properties style:use-window-font-color="true" fo:font-size="14pt" style:font-size-asian="14pt" style:font-size-complex="14pt"/>
    </style:style>
    <style:style style:name="P17" style:parent-style-name="清單段落" style:list-style-name="LFO3" style:family="paragraph">
      <style:paragraph-properties fo:margin-bottom="0in" fo:line-height="0.2916in" fo:margin-left="0.3333in" fo:text-indent="-0.2263in">
        <style:tab-stops>
          <style:tab-stop style:type="left" style:position="0.1625in"/>
        </style:tab-stops>
      </style:paragraph-properties>
      <style:text-properties style:use-window-font-color="true" fo:font-size="14pt" style:font-size-asian="14pt" style:font-size-complex="14pt"/>
    </style:style>
    <style:style style:name="P18" style:parent-style-name="清單段落" style:list-style-name="LFO3" style:family="paragraph">
      <style:paragraph-properties fo:margin-bottom="0in" fo:line-height="0.2916in" fo:margin-left="0.4958in" fo:text-indent="-0.3888in">
        <style:tab-stops>
          <style:tab-stop style:type="left" style:position="0in"/>
        </style:tab-stops>
      </style:paragraph-properties>
      <style:text-properties style:use-window-font-color="true" fo:font-size="14pt" style:font-size-asian="14pt" style:font-size-complex="14pt"/>
    </style:style>
    <style:style style:name="P19" style:parent-style-name="清單段落" style:list-style-name="LFO3" style:family="paragraph">
      <style:paragraph-properties fo:margin-bottom="0in" fo:line-height="0.2916in" fo:margin-left="0.5055in" fo:text-indent="-0.3986in">
        <style:tab-stops>
          <style:tab-stop style:type="left" style:position="-0.0097in"/>
        </style:tab-stops>
      </style:paragraph-properties>
      <style:text-properties style:use-window-font-color="true" fo:font-size="14pt" style:font-size-asian="14pt" style:font-size-complex="14pt"/>
    </style:style>
    <style:style style:name="P20" style:parent-style-name="清單段落" style:list-style-name="LFO1" style:family="paragraph">
      <style:paragraph-properties fo:margin-bottom="0in" fo:line-height="0.2916in" fo:margin-left="0.3333in" fo:text-indent="-0.4111in">
        <style:tab-stops/>
      </style:paragraph-properties>
      <style:text-properties style:use-window-font-color="true" fo:font-size="14pt" style:font-size-asian="14pt" style:font-size-complex="14pt"/>
    </style:style>
    <style:style style:name="P21" style:parent-style-name="清單段落" style:list-style-name="LFO1" style:family="paragraph">
      <style:paragraph-properties fo:margin-bottom="0in" fo:line-height="0.2916in" fo:margin-left="0.3333in" fo:text-indent="-0.4111in">
        <style:tab-stops>
          <style:tab-stop style:type="left" style:position="-0.0375in"/>
        </style:tab-stops>
      </style:paragraph-properties>
      <style:text-properties style:use-window-font-color="true" fo:font-size="14pt" style:font-size-asian="14pt" style:font-size-complex="14pt"/>
    </style:style>
    <style:style style:name="P22" style:parent-style-name="清單段落" style:list-style-name="LFO1" style:family="paragraph">
      <style:paragraph-properties fo:margin-bottom="0in" fo:line-height="0.2916in" fo:margin-left="0.3333in" fo:text-indent="-0.4111in">
        <style:tab-stops>
          <style:tab-stop style:type="left" style:position="-0.0375in"/>
        </style:tab-stops>
      </style:paragraph-properties>
      <style:text-properties style:use-window-font-color="true" fo:font-size="14pt" style:font-size-asian="14pt" style:font-size-complex="14pt"/>
    </style:style>
    <style:style style:name="P23" style:parent-style-name="內文" style:list-style-name="LFO1" style:family="paragraph">
      <style:paragraph-properties fo:margin-bottom="0in" fo:line-height="0.2916in" fo:text-indent="-0.4111in"/>
      <style:text-properties style:use-window-font-color="true" fo:font-size="14pt" style:font-size-asian="14pt" style:font-size-complex="14pt"/>
    </style:style>
    <style:style style:name="P24" style:parent-style-name="內文" style:list-style-name="LFO1" style:family="paragraph">
      <style:paragraph-properties fo:margin-bottom="0in" fo:line-height="0.2916in" fo:text-indent="-0.4111in"/>
      <style:text-properties style:use-window-font-color="true" fo:font-size="14pt" style:font-size-asian="14pt" style:font-size-complex="14pt"/>
    </style:style>
    <style:style style:name="P25" style:parent-style-name="內文" style:list-style-name="LFO1" style:family="paragraph">
      <style:paragraph-properties fo:margin-bottom="0in" fo:line-height="0.2916in" fo:text-indent="-0.4111in"/>
      <style:text-properties style:use-window-font-color="true" fo:font-size="14pt" style:font-size-asian="14pt" style:font-size-complex="14pt"/>
    </style:style>
    <style:style style:name="P26" style:parent-style-name="內文" style:list-style-name="LFO1" style:family="paragraph">
      <style:paragraph-properties fo:margin-bottom="0in" fo:line-height="0.2916in" fo:text-indent="-0.4111in">
        <style:tab-stops>
          <style:tab-stop style:type="left" style:position="-0.1361in"/>
          <style:tab-stop style:type="left" style:position="-0.0375in"/>
        </style:tab-stops>
      </style:paragraph-properties>
      <style:text-properties style:use-window-font-color="true" fo:font-size="14pt" style:font-size-asian="14pt" style:font-size-complex="14pt"/>
    </style:style>
    <style:style style:name="P27" style:parent-style-name="內文" style:list-style-name="LFO1" style:family="paragraph">
      <style:paragraph-properties fo:margin-bottom="0in" fo:line-height="0.2916in" fo:text-indent="-0.4111in"/>
      <style:text-properties style:use-window-font-color="true" fo:font-size="14pt" style:font-size-asian="14pt" style:font-size-complex="14pt"/>
    </style:style>
    <style:style style:name="P28" style:parent-style-name="內文" style:list-style-name="LFO1" style:family="paragraph">
      <style:paragraph-properties fo:margin-bottom="0in" fo:line-height="0.2916in" fo:margin-left="0.5444in" fo:text-indent="-0.6125in">
        <style:tab-stops/>
      </style:paragraph-properties>
      <style:text-properties style:use-window-font-color="true" fo:font-size="14pt" style:font-size-asian="14pt" style:font-size-complex="14pt"/>
    </style:style>
    <style:style style:name="P29" style:parent-style-name="內文" style:list-style-name="LFO1" style:family="paragraph">
      <style:paragraph-properties fo:margin-bottom="0in" fo:line-height="0.2916in" fo:margin-left="0.5444in" fo:text-indent="-0.6125in">
        <style:tab-stops/>
      </style:paragraph-properties>
      <style:text-properties style:use-window-font-color="true" fo:font-size="14pt" style:font-size-asian="14pt" style:font-size-complex="14pt"/>
    </style:style>
    <style:style style:name="P30" style:parent-style-name="內文" style:list-style-name="LFO1" style:family="paragraph">
      <style:paragraph-properties fo:margin-bottom="0in" fo:line-height="0.2916in" fo:margin-left="0.5444in" fo:text-indent="-0.6125in">
        <style:tab-stops/>
      </style:paragraph-properties>
      <style:text-properties style:use-window-font-color="true" fo:font-size="14pt" style:font-size-asian="14pt" style:font-size-complex="14pt"/>
    </style:style>
    <style:style style:name="P31" style:parent-style-name="內文" style:list-style-name="LFO1" style:family="paragraph">
      <style:paragraph-properties fo:margin-bottom="0in" fo:line-height="0.2916in" fo:margin-left="0.5444in" fo:text-indent="-0.6125in">
        <style:tab-stops/>
      </style:paragraph-properties>
      <style:text-properties style:use-window-font-color="true" fo:font-size="14pt" style:font-size-asian="14pt" style:font-size-complex="14pt"/>
    </style:style>
    <style:style style:name="P32" style:parent-style-name="內文" style:list-style-name="LFO1" style:family="paragraph">
      <style:paragraph-properties fo:margin-bottom="0in" fo:line-height="0.2916in" fo:margin-left="0.5444in" fo:text-indent="-0.6125in">
        <style:tab-stops/>
      </style:paragraph-properties>
      <style:text-properties style:use-window-font-color="true" fo:font-size="14pt" style:font-size-asian="14pt" style:font-size-complex="14pt"/>
    </style:style>
    <style:style style:name="P33" style:parent-style-name="內文" style:list-style-name="LFO1" style:family="paragraph">
      <style:paragraph-properties fo:margin-bottom="0in" fo:line-height="0.2916in" fo:margin-left="0.5444in" fo:text-indent="-0.6125in">
        <style:tab-stops/>
      </style:paragraph-properties>
      <style:text-properties style:use-window-font-color="true" fo:font-size="14pt" style:font-size-asian="14pt" style:font-size-complex="14pt"/>
    </style:style>
    <style:style style:name="P34" style:parent-style-name="內文" style:list-style-name="LFO1" style:family="paragraph">
      <style:paragraph-properties fo:margin-bottom="0in" fo:line-height="0.2916in" fo:margin-left="0.5444in" fo:text-indent="-0.6125in">
        <style:tab-stops/>
      </style:paragraph-properties>
      <style:text-properties style:use-window-font-color="true" fo:font-size="14pt" style:font-size-asian="14pt" style:font-size-complex="14pt"/>
    </style:style>
    <style:style style:name="P35" style:parent-style-name="內文" style:list-style-name="LFO1" style:family="paragraph">
      <style:paragraph-properties fo:margin-bottom="0in" fo:line-height="0.2916in" fo:margin-left="0.5444in" fo:text-indent="-0.6125in">
        <style:tab-stops/>
      </style:paragraph-properties>
      <style:text-properties style:use-window-font-color="true" fo:font-size="14pt" style:font-size-asian="14pt" style:font-size-complex="14pt"/>
    </style:style>
    <style:style style:name="P36" style:parent-style-name="內文" style:list-style-name="LFO1" style:family="paragraph">
      <style:paragraph-properties fo:margin-bottom="0in" fo:line-height="0.2916in" fo:margin-left="0.5444in" fo:text-indent="-0.6125in">
        <style:tab-stops>
          <style:tab-stop style:type="left" style:position="-0.0194in"/>
        </style:tab-stops>
      </style:paragraph-properties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衛生福利部</text:span><text:span text:style-name="T5">中</text:span><text:span text:style-name="T6">區兒童之家</text:span><text:span text:style-name="T7">家童</text:span><text:span text:style-name="T8">申訴</text:span><text:span text:style-name="T9">處理</text:span><text:span text:style-name="T10">小組設置要點</text:span></text:p>
      <text:p text:style-name="P11"><text:span text:style-name="T12"><text:s text:c="58"/></text:span></text:p>
      <text:list text:style-name="LFO1" text:continue-numbering="true">
        <text:list-item>
          <text:p text:style-name="P13">衛生福利部中區兒童之家(以下簡稱本家)為保障家童之福利與權益，提供其對本家各項教養、權益及家童間爭議事項之申訴管道，特設置本家家童申訴處理小組（以下簡稱本小組）。<text:s/></text:p>
        </text:list-item>
        <text:list-item>
          <text:p text:style-name="P14">本小組置組員11人，由下列人員組成：</text:p>
        </text:list-item>
      </text:list>
      <text:list text:style-name="LFO3" text:continue-numbering="true">
        <text:list-item>
          <text:p text:style-name="P15">召集人：由本家主任兼任。</text:p>
        </text:list-item>
        <text:list-item>
          <text:p text:style-name="P16">副召集人：由本家秘書兼任。</text:p>
        </text:list-item>
        <text:list-item>
          <text:p text:style-name="P17">家童代表3人：由本家安置中之兒童及少年擔任。</text:p>
        </text:list-item>
        <text:list-item>
          <text:p text:style-name="P18">外聘人員3人：由具兒童及少年相關權益、福利、醫療、教育、輔導及就業等專長之學者、專家擔任。</text:p>
        </text:list-item>
        <text:list-item>
          <text:p text:style-name="P19">內部人員3人：由本家社會工作科科長、保育科科長、行政室室主任兼任。</text:p>
        </text:list-item>
      </text:list>
      <text:list text:style-name="LFO1" text:continue-numbering="true">
        <text:list-item>
          <text:p text:style-name="P20">本小組置執行秘書1人，由本家保育科及社會工作科之社會工作員輪流兼任，處理本小組行政事務及擔任受理申訴之窗口。</text:p>
        </text:list-item>
        <text:list-item>
          <text:p text:style-name="P21">本小組組員於任期屆滿前1個月內完成聘任，任期1年，得連任之，成員因故出缺時得重新改聘，其任期至原任期屆滿日止。</text:p>
        </text:list-item>
        <text:list-item>
          <text:p text:style-name="P22">本小組組員為無給職，但外聘人員得依規定支領出席費及交通費。<text:s/></text:p>
        </text:list-item>
        <text:list-item>
          <text:p text:style-name="P23">本小組組員應親自出席，不得委託他人代理出席。<text:s/></text:p>
        </text:list-item>
        <text:list-item>
          <text:p text:style-name="P24">本小組應有組員二分之一以上出席始得開會，家童代表及外聘人員應至少各1人，對於申訴之審理應有出席成員三分之二以上同意始得決議。<text:s/></text:p>
        </text:list-item>
        <text:list-item>
          <text:p text:style-name="P25">本家家童對於各項教養、權益及家童間爭議事項之申訴，應依本家家童申訴案件處理流程（附件一）辦理，針對科長無法處理或不滿意科長處理結果之案件，家童得以申訴書（附件二）向本小組執行秘書提出申訴，但文字表達顯有困難者，得以口說或其他表達方式提出申訴，並得委由社工員或保育員代擬申訴書。</text:p>
        </text:list-item>
        <text:list-item>
          <text:p text:style-name="P26">申訴書應記載申訴人之姓名、被申訴人之姓名、申訴之事實及理由、希望獲得之補救與其他事項。申訴案件所涉及之相關家童姓名或足以辨識身分之資料，應予保密。</text:p>
        </text:list-item>
        <text:list-item>
          <text:p text:style-name="P27">申訴人於事件開始調查前，得申請對該事件有利害關係之組員迴避之；小組組員對申訴案件自認有利害關係時，應行迴避。本小組對於組員與申訴案件有利害關係時，應要求其迴避。</text:p>
        </text:list-item>
        <text:list-item>
          <text:p text:style-name="P28">本小組接受申訴案件之日起30日內<text:bookmark-start text:name="_Hlk57973424"/>應審理<text:bookmark-end text:name="_Hlk57973424"/>完畢，審理結果應以書面答復申訴人及相關人員，未能在期限內<text:bookmark-start text:name="_Hlk57973602"/>審理<text:bookmark-end text:name="_Hlk57973602"/>完畢者，應以書面說明延長理由及期間。上開答復及說明，應依申訴人特質需求，以易懂的語言及文字為之。</text:p>
        </text:list-item>
        <text:list-item>
          <text:p text:style-name="P29">本家因應申訴人需要設有輔佐人員，輔佐人員不以本家工作人員為限，必要時得由家童指定之外部人員擔任，包含縣市政府主責社工、心理師、醫師、護理師、司法人員、學校師長與其他專業人員。輔佐人員協助本小組與申訴人進行交流、溝通及對話，外部人員並得依規定支領出席費及交通費。</text:p>
        </text:list-item>
        <text:list-item>
          <text:p text:style-name="P30">處理期間應避免對申訴案件之相關家童過多的訪談，以及權力不對等之雙方進行對質。遭詢問與申訴案件無關或令人不舒服之案件細節時，相關家童有權利拒答或以其他方式答復。處理期間及結案後，應明確禁止被申訴人運用語言、文字、暴力、網路、媒體等報復行為，威嚇、傷害該案件相關家童。</text:p>
        </text:list-item>
        <text:list-item>
          <text:p text:style-name="P31">本家應視申訴人或相關人員之身心狀況，提供法律諮詢、輔導及衛教等服務資源，使其了解自身權益，必要時主動轉介相關機構協助處理，所需費用由本家預算支應。</text:p>
        </text:list-item>
        <text:list-item>
          <text:p text:style-name="P32">申訴人向本小組提出申訴，同一案件以1次為限，並得於未作成<text:bookmark-start text:name="_Hlk57973641"/>審理<text:bookmark-end text:name="_Hlk57973641"/>決議前撤回申訴，惟申訴一經撤回，不得就同一案件再提出申訴。</text:p>
        </text:list-item>
        <text:list-item>
          <text:p text:style-name="P33">本小組就書面資料審理申訴案件，審理會議之舉行以不公開為原則。必要時，得通知申訴人、被申訴人或關係人到會說明，另申訴人亦得請求到會說明。</text:p>
        </text:list-item>
        <text:list-item>
          <text:p text:style-name="P34">本小組處理申訴案件，對於申訴人及申訴事項，非必要公開者應予保密。調查方法及事項，應盡力確保相關人員隱私。未經有關個人或群體明確同意，不應公開透露其身份。但基於有危害家童生命安全之風險或公共利益考量者，不在此限。</text:p>
        </text:list-item>
        <text:list-item>
          <text:p text:style-name="P35">本小組組員若未善盡職責致家童權益受損，依相關規定究責。若確依規定處理申訴案件，依相關規定獎勵。</text:p>
        </text:list-item>
        <text:list-item>
          <text:p text:style-name="P36"><text:span text:style-name="T37">本要點經本家家務會議決議後，</text:span><text:span text:style-name="T38">陳</text:span><text:span text:style-name="T39">請主任核定實施，修正時亦同。</text:span><text:span text:style-name="T40"><text:s/></text:span><text:span text:style-name="T4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423in" fo:line-height="111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0833in" fo:margin-bottom="0.196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兒童之家 中區</dc:creator>
    <meta:creation-date>2020-12-17T07:31:00Z</meta:creation-date>
    <dc:date>2020-12-17T07:31:00Z</dc:date>
    <meta:print-date>2020-12-17T07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6" meta:row-count="11" meta:non-whitespace-character-count="1352"/>
  </office:meta>
</office:document-meta>
</file>