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5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7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8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9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10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11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font-size="15pt" style:font-size-asian="15pt" style:font-size-complex="16pt" fo:language="zh" fo:country="TW"/>
    </style:style>
    <style:style style:name="P12" style:parent-style-name="內文" style:family="paragraph">
      <style:paragraph-properties style:text-autospace="none" fo:line-height="0.1666in"/>
      <style:text-properties style:font-name="Arial" style:font-name-asian="標楷體" style:font-name-complex="標楷體" fo:color="#000000" fo:language="zh" fo:country="TW"/>
    </style:style>
    <style:style style:name="P13" style:parent-style-name="內文" style:family="paragraph">
      <style:paragraph-properties style:text-autospace="none" fo:line-height="0.1666in"/>
      <style:text-properties style:font-name="Arial" style:font-name-asian="標楷體" style:font-name-complex="標楷體" fo:color="#000000" fo:language="zh" fo:country="TW"/>
    </style:style>
    <style:style style:name="P14" style:parent-style-name="內文" style:family="paragraph">
      <style:paragraph-properties style:text-autospace="none" fo:line-height="0.1666in" fo:text-indent="0.0694in"/>
      <style:text-properties style:font-name="Arial" style:font-name-asian="標楷體" style:font-name-complex="標楷體" fo:color="#000000" fo:language="zh" fo:country="TW"/>
    </style:style>
    <style:style style:name="P15" style:parent-style-name="內文" style:family="paragraph">
      <style:paragraph-properties style:text-autospace="none" fo:text-align="center" fo:line-height="0.1944in"/>
      <style:text-properties style:font-name="Arial" style:font-name-asian="標楷體" style:font-name-complex="標楷體" fo:color="#000000" fo:language="zh" fo:country="TW"/>
    </style:style>
    <style:style style:name="P16" style:parent-style-name="內文" style:family="paragraph">
      <style:paragraph-properties style:text-autospace="none" fo:text-align="center" fo:line-height="0.1944in"/>
    </style:style>
    <style:style style:name="T17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P18" style:parent-style-name="內文" style:family="paragraph">
      <style:paragraph-properties style:text-autospace="none"/>
      <style:text-properties style:font-name="Arial" style:font-name-asian="標楷體" style:font-name-complex="標楷體" fo:color="#000000" fo:language="zh" fo:country="TW"/>
    </style:style>
    <style:style style:name="P19" style:parent-style-name="內文" style:family="paragraph">
      <style:paragraph-properties style:text-autospace="none"/>
      <style:text-properties style:font-name="Arial" style:font-name-asian="標楷體" style:font-name-complex="標楷體" fo:color="#000000" fo:language="zh" fo:country="TW"/>
    </style:style>
    <style:style style:name="P20" style:parent-style-name="內文" style:family="paragraph">
      <style:paragraph-properties style:text-autospace="none" fo:line-height="0.1388in"/>
      <style:text-properties style:font-name="Arial" style:font-name-asian="標楷體" style:font-name-complex="標楷體" fo:color="#000000" fo:language="zh" fo:country="TW"/>
    </style:style>
    <style:style style:name="P2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8pt" style:font-size-asian="8pt" style:font-size-complex="8pt"/>
    </style:style>
    <style:style style:name="P22" style:parent-style-name="內文" style:family="paragraph">
      <style:paragraph-properties style:text-autospace="none" fo:line-height="0.1666in" fo:margin-left="0.0979in" fo:text-indent="-0.0979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2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2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2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26" style:parent-style-name="內文" style:family="paragraph">
      <style:paragraph-properties style:text-autospace="none" fo:line-height="0.1388in" fo:margin-left="0.0979in" fo:text-indent="-0.0979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8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29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3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31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32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3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34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P37" style:parent-style-name="內文" style:family="paragraph">
      <style:paragraph-properties style:text-autospace="none" fo:line-height="0.1388in" fo:margin-left="0.1111in" fo:text-indent="-0.1111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3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40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41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42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P43" style:parent-style-name="內文" style:family="paragraph">
      <style:paragraph-properties style:text-autospace="none" fo:line-height="0.1388in" fo:margin-left="0.1111in" fo:text-indent="-0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P46" style:parent-style-name="內文" style:family="paragraph">
      <style:paragraph-properties style:text-autospace="none" fo:text-align="center" fo:line-height="0.1666in"/>
      <style:text-properties style:font-name="Arial" style:font-name-asian="標楷體" style:font-name-complex="標楷體" fo:color="#000000" fo:language="zh" fo:country="TW"/>
    </style:style>
    <style:style style:name="P47" style:parent-style-name="內文" style:family="paragraph">
      <style:paragraph-properties style:text-autospace="none" fo:text-align="center" fo:line-height="0.1666in"/>
      <style:text-properties style:font-name="Arial" style:font-name-asian="標楷體" style:font-name-complex="標楷體" fo:color="#000000" fo:language="zh" fo:country="TW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style:text-autospace="none" fo:line-height="0.1527in" fo:margin-left="0.0979in" fo:text-indent="-0.0979in">
        <style:tab-stops/>
      </style:paragraph-properties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0" style:parent-style-name="內文" style:family="paragraph">
      <style:paragraph-properties style:text-autospace="none" fo:line-height="0.1527in"/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1" style:parent-style-name="內文" style:family="paragraph">
      <style:paragraph-properties style:text-autospace="none" fo:line-height="0.1527in" fo:text-indent="0.0979in"/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2" style:parent-style-name="內文" style:family="paragraph">
      <style:paragraph-properties style:text-autospace="none" fo:line-height="0.1527in" fo:text-indent="0.0979in"/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3" style:parent-style-name="內文" style:family="paragraph">
      <style:paragraph-properties style:text-autospace="none" fo:line-height="0.1527in" fo:text-indent="0.0979in"/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4" style:parent-style-name="內文" style:family="paragraph">
      <style:paragraph-properties style:text-autospace="none" fo:line-height="0.1527in" fo:text-indent="0.0979in"/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5" style:parent-style-name="內文" style:family="paragraph">
      <style:paragraph-properties style:text-autospace="none" fo:line-height="0.1527in" fo:text-indent="0.0979in"/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6" style:parent-style-name="內文" style:family="paragraph">
      <style:paragraph-properties style:text-autospace="none" fo:line-height="0.1527in" fo:text-indent="0.0979in"/>
    </style:style>
    <style:style style:name="T57" style:parent-style-name="預設段落字型" style:family="text"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T58" style:parent-style-name="預設段落字型" style:family="text">
      <style:text-properties style:font-name="Arial" style:font-name-asian="標楷體" style:font-name-complex="標楷體" style:font-weight-complex="bold" fo:color="#000000" fo:font-size="8pt" style:font-size-asian="8pt" style:font-size-complex="8pt"/>
    </style:style>
    <style:style style:name="P59" style:parent-style-name="內文" style:family="paragraph">
      <style:paragraph-properties style:snap-to-layout-grid="false" fo:text-align="justify" fo:line-height="0.1666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60" style:parent-style-name="內文" style:family="paragraph">
      <style:paragraph-properties style:snap-to-layout-grid="false" fo:text-align="justify" fo:line-height="0.1666in" fo:margin-left="0.2791in" fo:text-indent="-0.1958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61" style:parent-style-name="內文" style:family="paragraph">
      <style:paragraph-properties style:text-autospace="none" fo:line-height="0.1666in" fo:margin-left="0.2791in" fo:text-indent="-0.1958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62" style:parent-style-name="內文" style:family="paragraph">
      <style:paragraph-properties style:text-autospace="none" fo:line-height="0.1666in" fo:margin-left="0.1784in" fo:text-indent="-0.0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66" style:parent-style-name="預設段落字型" style:family="text">
      <style:text-properties style:font-name="Arial" style:font-name-asian="標楷體" style:font-name-complex="標楷體" fo:color="#000000" fo:font-size="8pt" style:font-size-asian="8pt" style:font-size-complex="8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P6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fo:language="zh" fo:country="TW"/>
    </style:style>
    <style:style style:name="P69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P70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P71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P72" style:parent-style-name="內文" style:family="paragraph">
      <style:paragraph-properties style:text-autospace="none" fo:text-align="center" fo:line-height="0.2083in"/>
      <style:text-properties style:font-name="Arial" style:font-name-asian="標楷體" style:font-name-complex="標楷體" fo:color="#000000" fo:language="zh" fo:country="TW"/>
    </style:style>
    <style:style style:name="P73" style:parent-style-name="內文" style:family="paragraph">
      <style:paragraph-properties style:text-autospace="none" fo:text-align="center" fo:line-height="0.2083in"/>
      <style:text-properties style:font-name="Arial" style:font-name-asian="標楷體" style:font-name-complex="標楷體" fo:color="#000000" fo:language="zh" fo:country="TW"/>
    </style:style>
    <style:style style:name="P74" style:parent-style-name="內文" style:family="paragraph">
      <style:paragraph-properties style:text-autospace="none"/>
      <style:text-properties style:font-name="Arial" style:font-name-asian="標楷體" style:font-name-complex="標楷體" fo:color="#000000" fo:language="zh" fo:country="TW"/>
    </style:style>
    <style:style style:name="P7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標楷體" fo:color="#000000" fo:language="zh" fo:country="TW"/>
    </style:style>
    <style:style style:name="P76" style:parent-style-name="內文" style:family="paragraph">
      <style:paragraph-properties style:text-autospace="none" fo:text-align="center" fo:line-height="0.2222in"/>
    </style:style>
    <style:style style:name="T77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P78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標楷體" fo:color="#000000" fo:language="zh" fo:country="TW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81" style:parent-style-name="內文" style:family="paragraph">
      <style:paragraph-properties style:text-autospace="none" fo:line-height="0.1388in" fo:margin-left="0.0979in" fo:text-indent="-0.0979in">
        <style:tab-stops/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P82" style:parent-style-name="內文" style:family="paragraph">
      <style:paragraph-properties style:text-autospace="none" fo:line-height="0.1388in"/>
      <style:text-properties style:font-name="Arial" style:font-name-asian="標楷體" style:font-name-complex="Arial" fo:color="#000000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/>
    </style:style>
    <style:style style:family="graphic" style:name="a70">
      <style:graphic-properties draw:fill="none" draw:stroke="solid" svg:stroke-width="0.01389in" svg:stroke-color="#000000" svg:stroke-opacity="100%" draw:stroke-linejoin="round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50">
      <style:graphic-properties draw:fill="none" draw:stroke="solid" svg:stroke-width="0.01389in" svg:stroke-color="#000000" draw:marker-end="a49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465in" fo:padding-bottom="0.0465in" fo:padding-left="0.093in" fo:padding-right="0.09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89in" svg:stroke-color="#000000" draw:marker-end="a54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9" svg:stroke-width="0.01389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dash" draw:stroke-dash="a31" svg:stroke-width="0.01389in" svg:stroke-color="#000000" svg:stroke-opacity="100%" draw:stroke-linejoin="round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57" svg:stroke-width="0.01389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dash" draw:stroke-dash="a33" svg:stroke-width="0.01389in" svg:stroke-color="#000000" svg:stroke-opacity="100%" draw:stroke-linejoin="round"/>
    </style:style>
    <style:style style:family="graphic" style:name="a10">
      <style:graphic-properties fo:wrap-option="wrap" fo:padding-top="0.0465in" fo:padding-bottom="0.0465in" fo:padding-left="0.093in" fo:padding-right="0.093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465in" fo:padding-bottom="0.0465in" fo:padding-left="0.093in" fo:padding-right="0.09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35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465in" fo:padding-bottom="0.0465in" fo:padding-left="0.093in" fo:padding-right="0.09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13">
      <style:graphic-properties fo:wrap-option="wrap" fo:padding-top="0.0465in" fo:padding-bottom="0.0465in" fo:padding-left="0.093in" fo:padding-right="0.093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draw:marker-end="a14" svg:stroke-opacity="100%" draw:stroke-linejoin="round"/>
    </style:style>
    <style:style style:family="graphic" style:name="a17">
      <style:graphic-properties draw:fill="none" draw:stroke="dash" draw:stroke-dash="a16" svg:stroke-width="0.01389in" svg:stroke-color="#000000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8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dash" draw:stroke-dash="a61" svg:stroke-width="0.01389in" svg:stroke-color="#000000" svg:stroke-opacity="100%" draw:stroke-linejoin="round" svg:stroke-linecap="round"/>
    </style:style>
    <style:style style:family="graphic" style:name="a64">
      <style:graphic-properties draw:fill="none" draw:stroke="solid" svg:stroke-width="0.01389in" svg:stroke-color="#000000" draw:marker-end="a63" svg:stroke-opacity="100%" draw:stroke-linejoin="round"/>
    </style:style>
    <style:style style:family="graphic" style:name="a65">
      <style:graphic-properties draw:fill="none" draw:stroke="solid" svg:stroke-width="0.01389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1">
      <style:graphic-properties draw:fill="none" draw:stroke="solid" svg:stroke-width="0.01389in" svg:stroke-color="#000000" svg:stroke-opacity="100%" draw:stroke-linejoin="round"/>
    </style:style>
    <style:style style:family="graphic" style:name="a67">
      <style:graphic-properties draw:fill="none" draw:stroke="dash" draw:stroke-dash="a66" svg:stroke-width="0.01389in" svg:stroke-color="#000000" svg:stroke-opacity="100%" draw:stroke-linejoin="round" svg:stroke-linecap="round"/>
    </style:style>
    <style:style style:family="graphic" style:name="a42">
      <style:graphic-properties draw:fill="none" draw:stroke="solid" svg:stroke-width="0.01389in" svg:stroke-color="#000000" svg:stroke-opacity="100%" draw:stroke-linejoin="round"/>
    </style:style>
    <style:style style:family="graphic" style:name="a68">
      <style:graphic-properties draw:fill="none" draw:stroke="solid" svg:stroke-width="0.01389in" svg:stroke-color="#000000" svg:stroke-opacity="100%" draw:stroke-linejoin="round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000000" draw:marker-end="a20" svg:stroke-opacity="100%" draw:stroke-linejoin="round"/>
    </style:style>
    <style:style style:family="graphic" style:name="a46">
      <style:graphic-properties draw:fill="none" draw:stroke="solid" svg:stroke-width="0.01389in" svg:stroke-color="#000000" draw:marker-end="a45" svg:stroke-opacity="100%" draw:stroke-linejoin="round"/>
    </style:style>
    <style:style style:family="graphic" style:name="a47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2" svg:stroke-width="0.01389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465in" fo:padding-bottom="0.0465in" fo:padding-left="0.093in" fo:padding-right="0.093in" draw:textarea-vertical-align="middle" draw:textarea-horizontal-align="left" draw:fill="solid" draw:fill-color="#ffff00" draw:opacity="100%" draw:stroke="solid" svg:stroke-width="0.01042in" svg:stroke-color="#000000" svg:stroke-opacity="100%" draw:stroke-linejoin="miter" draw:shadow="visible" draw:shadow-offset-x="0.01389in" draw:shadow-offset-y="0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89in" svg:stroke-color="#000000" draw:marker-end="a26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end="a2" svg:stroke-opacity="100%" draw:stroke-linejoin="round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fo:wrap-option="wrap" fo:padding-top="0.0465in" fo:padding-bottom="0.0465in" fo:padding-left="0.093in" fo:padding-right="0.093in" draw:textarea-vertical-align="middle" draw:textarea-horizontal-align="left" draw:fill="solid" draw:fill-color="#ffff00" draw:opacity="100%" draw:stroke="solid" svg:stroke-width="0.01042in" svg:stroke-color="#000000" svg:stroke-opacity="100%" draw:stroke-linejoin="miter" draw:shadow="visible" draw:shadow-offset-x="0.01389in" draw:shadow-offset-y="0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8">
      <style:graphic-properties fo:wrap-option="no-wrap" fo:padding-top="0.0465in" fo:padding-bottom="0.0465in" fo:padding-left="0.093in" fo:padding-right="0.093in" draw:textarea-vertical-align="middle" draw:textarea-horizontal-align="left" draw:fill="solid" draw:fill-color="#ffff00" draw:opacity="100%" draw:stroke="solid" svg:stroke-width="0.01042in" svg:stroke-color="#000000" svg:stroke-opacity="100%" draw:stroke-linejoin="miter" draw:shadow="visible" draw:shadow-offset-x="0.01389in" draw:shadow-offset-y="0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65in" fo:padding-bottom="0.0465in" fo:padding-left="0.093in" fo:padding-right="0.093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中區兒童之家霸凌事件處理流程圖</text:p>
      <text:p text:style-name="P2"/>
      <text:p text:style-name="P3"/>
      <text:p text:style-name="內文"><draw:g draw:z-index="251657728" draw:name="畫布 4" draw:id="id48" draw:style-name="a72" text:anchor-type="paragraph"><svg:title/><svg:desc/><draw:custom-shape svg:x="-0.04444in" svg:y="-0.24236in" svg:width="0.40556in" svg:height="1.49653in" draw:id="id0" draw:style-name="a0" draw:name="Rectangle 6"><svg:title/><svg:desc/><text:p text:style-name="P4">發</text:p><text:p text:style-name="P5">現</text:p><text:p text:style-name="P6">期</text:p><draw:enhanced-geometry draw:type="non-primitive" svg:viewBox="0 0 21600 21600" draw:enhanced-path="M 0 0 L 21600 0 21600 21600 0 21600 Z N"/></draw:custom-shape><draw:connector draw:type="line" svg:x1="0.10347in" svg:y1="1.32639in" svg:x2="0.09514in" svg:y2="2.62917in" draw:id="id1" draw:style-name="a3" draw:name="Line 7"><svg:title/><svg:desc/></draw:connector><draw:custom-shape svg:x="-0.09931in" svg:y="2.62917in" svg:width="0.44444in" svg:height="1.5in" draw:id="id2" draw:style-name="a4" draw:name="Rectangle 8"><svg:title/><svg:desc/><text:p text:style-name="P7">處理</text:p><text:p text:style-name="P8">期</text:p><draw:enhanced-geometry draw:type="non-primitive" svg:viewBox="0 0 21600 21600" draw:enhanced-path="M 0 0 L 21600 0 21600 21600 0 21600 Z N"/></draw:custom-shape><draw:connector draw:type="line" svg:x1="0.10069in" svg:y1="4.13958in" svg:x2="0.10208in" svg:y2="6.19792in" draw:id="id3" draw:style-name="a7" draw:name="Line 9"><svg:title/><svg:desc/></draw:connector><draw:custom-shape svg:x="-0.09931in" svg:y="6.23819in" svg:width="0.40556in" svg:height="1.51597in" draw:id="id4" draw:style-name="a8" draw:name="Rectangle 10"><svg:title/><svg:desc/><text:p text:style-name="P9">追</text:p><text:p text:style-name="P10">蹤</text:p><text:p text:style-name="P11">期</text:p><draw:enhanced-geometry draw:type="non-primitive" svg:viewBox="0 0 21600 21600" draw:enhanced-path="M 0 0 L 21600 0 21600 21600 0 21600 Z N"/></draw:custom-shape><draw:custom-shape svg:x="1.31042in" svg:y="1.97153in" svg:width="1.76389in" svg:height="1.5in" draw:id="id5" draw:style-name="a9" draw:name="AutoShape 11"><svg:title/><svg:desc/><text:p text:style-name="P12">防制霸凌</text:p><text:p text:style-name="P13">因應小組</text:p><text:p text:style-name="P14">評<text:s text:c="2"/>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73403in" svg:y="4.77847in" svg:width="1.0875in" svg:height="0.5375in" draw:id="id6" draw:style-name="a10" draw:name="Rectangle 12"><svg:title/><svg:desc/><text:p text:style-name="P15">啟動</text:p><text:p text:style-name="P16"><text:span text:style-name="T17">輔導機制</text:span></text:p><draw:enhanced-geometry draw:type="non-primitive" svg:viewBox="0 0 21600 21600" draw:enhanced-path="M 0 0 L 21600 0 21600 21600 0 21600 Z N"/></draw:custom-shape><draw:frame draw:id="id7" draw:style-name="a11" draw:name="Text Box 13" svg:x="1.10903in" svg:y="2.24722in" svg:width="0.29097in" svg:height="0.34306in" style:rel-width="scale" style:rel-height="scale"><draw:text-box><text:p text:style-name="P18">否</text:p></draw:text-box><svg:title/><svg:desc/></draw:frame><draw:frame draw:id="id8" draw:style-name="a12" draw:name="Text Box 14" svg:x="3.15069in" svg:y="6.23819in" svg:width="0.29306in" svg:height="0.34306in" style:rel-width="scale" style:rel-height="scale"><draw:text-box><text:p text:style-name="P19">否</text:p></draw:text-box><svg:title/><svg:desc/></draw:frame><draw:custom-shape svg:x="3.86667in" svg:y="6.3625in" svg:width="2.26458in" svg:height="0.59583in" draw:id="id9" draw:style-name="a13" draw:name="Rectangle 15"><svg:title/><svg:desc/><text:p text:style-name="P20">個案情形嚴重者轉介專業輔導機構、醫療單位治療、或洽司法機關協助</text:p><draw:enhanced-geometry draw:type="non-primitive" svg:viewBox="0 0 21600 21600" draw:enhanced-path="M 0 0 L 21600 0 21600 21600 0 21600 Z N"/></draw:custom-shape><draw:connector draw:type="line" svg:x1="2.21111in" svg:y1="1.60278in" svg:x2="2.21042in" svg:y2="1.97778in" draw:id="id10" draw:style-name="a15" draw:name="Line 16"><svg:title/><svg:desc/></draw:connector><draw:connector draw:type="line" svg:x1="2.97708in" svg:y1="-0.04028in" svg:x2="3.87431in" svg:y2="-0.03403in" draw:id="id11" draw:style-name="a17" draw:name="Line 17"><svg:title/><svg:desc/></draw:connector><draw:custom-shape svg:x="3.9in" svg:y="-0.45486in" svg:width="2.21944in" svg:height="0.95903in" draw:id="id12" draw:style-name="a19" draw:name="Rectangle 18"><svg:title/><svg:desc/><text:p text:style-name="P21">◎偏差行為通報：</text:p><text:p text:style-name="P22">1.工作人員（含工友、役男）平時觀察發現</text:p><text:p text:style-name="P23">2.家童、家長、學校投訴</text:p><text:p text:style-name="P24">3.霸凌問卷調查發現</text:p><text:p text:style-name="P25">4.其他(如民眾投訴、警方通知等)</text:p><draw:enhanced-geometry draw:type="non-primitive" svg:viewBox="0 0 21600 21600" draw:enhanced-path="M 0 0 L 21600 0 21600 21600 0 21600 Z N"/></draw:custom-shape><draw:connector draw:type="line" svg:x1="3.09444in" svg:y1="6.58125in" svg:x2="3.80764in" svg:y2="6.58403in" draw:id="id13" draw:style-name="a21" draw:name="Line 19"><svg:title/><svg:desc/></draw:connector><draw:custom-shape svg:x="3.87431in" svg:y="4.8125in" svg:width="2.25694in" svg:height="1.35764in" draw:id="id14" draw:style-name="a23" draw:name="Rectangle 20"><svg:title/><svg:desc/><text:p text:style-name="P26"><text:span text:style-name="T27">1.</text:span><text:span text:style-name="T28">由</text:span><text:span text:style-name="T29">防制霸凌因應小組</text:span><text:span text:style-name="T30">召開</text:span><text:span text:style-name="T31">輔導會議</text:span><text:span text:style-name="T32">，</text:span><text:span text:style-name="T33">.</text:span><text:span text:style-name="T34">擬訂輔導計畫（</text:span><text:span text:style-name="T35">應就霸凌者、受凌者、旁觀者擬訂輔導計畫，明列輔導內容、分工、期程等</text:span><text:span text:style-name="T36">）</text:span></text:p><text:p text:style-name="P37"><text:span text:style-name="T38">2</text:span><text:span text:style-name="T39">.</text:span><text:span text:style-name="T40">持續輔導</text:span><text:span text:style-name="T41">追蹤</text:span><text:span text:style-name="T42">個案改善情形</text:span></text:p><text:p text:style-name="P43"><text:span text:style-name="T44">3.</text:span><text:span text:style-name="T45">完備輔導紀錄</text:span></text:p><draw:enhanced-geometry draw:type="non-primitive" svg:viewBox="0 0 21600 21600" draw:enhanced-path="M 0 0 L 21600 0 21600 21600 0 21600 Z N"/></draw:custom-shape><draw:custom-shape svg:x="1.31042in" svg:y="-0.41181in" svg:width="1.66667in" svg:height="0.74167in" draw:id="id15" draw:style-name="a24" draw:name="AutoShape 21"><svg:title/><svg:desc/><text:p text:style-name="P46">家<text:s text:c="2"/>童</text:p><text:p text:style-name="P47">疑似霸凌行為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618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id="id16" draw:style-name="a25" draw:name="Text Box 22" svg:x="2.54653in" svg:y="3.27431in" svg:width="0.33264in" svg:height="0.33958in" style:rel-width="scale" style:rel-height="scale"><draw:text-box><text:p text:style-name="P48">是</text:p></draw:text-box><svg:title/><svg:desc/></draw:frame><draw:connector draw:type="line" svg:x1="2.20903in" svg:y1="0.32986in" svg:x2="2.20972in" svg:y2="0.99722in" draw:id="id17" draw:style-name="a27" draw:name="Line 23"><svg:title/><svg:desc/></draw:connector><draw:connector draw:type="line" svg:x1="0.94722in" svg:y1="2.72222in" svg:x2="1.31111in" svg:y2="2.72917in" draw:id="id18" draw:style-name="a28" draw:name="Line 24"><svg:title/><svg:desc/></draw:connector><draw:custom-shape svg:x="3.89375in" svg:y="1.71597in" svg:width="2.2375in" svg:height="1.77431in" draw:id="id19" draw:style-name="a30" draw:name="Rectangle 25"><svg:title/><svg:desc/><text:p text:style-name="P49">1.防制霸凌因應小組由主任召集，成員包含秘書、保育科科長、社工科科長、責任區社工員、護理師、心輔員及帶家保育人員</text:p><text:p text:style-name="P50">2.霸凌事件評估指標：</text:p><text:p text:style-name="P51">(1)具有欺侮行為</text:p><text:p text:style-name="P52">(2)具有故意傷害的意圖</text:p><text:p text:style-name="P53">(3)呈現生理或心理侵犯的結果</text:p><text:p text:style-name="P54">(4)兩造勢力（地位）不對等</text:p><text:p text:style-name="P55">(5)欺侮行為維持一段時間</text:p><text:p text:style-name="P56"><text:span text:style-name="T57">(6)</text:span><text:span text:style-name="T58">其他經小組認定為霸凌個案者</text:span></text:p><draw:enhanced-geometry draw:type="non-primitive" svg:viewBox="0 0 21600 21600" draw:enhanced-path="M 0 0 L 21600 0 21600 21600 0 21600 Z N"/></draw:custom-shape><draw:connector draw:type="line" svg:x1="3.09444in" svg:y1="2.72917in" svg:x2="3.87431in" svg:y2="2.70417in" draw:id="id20" draw:style-name="a32" draw:name="Line 26"><svg:title/><svg:desc/></draw:connector><draw:connector draw:type="line" svg:x1="2.81458in" svg:y1="1.37292in" svg:x2="3.87431in" svg:y2="1.37222in" draw:id="id21" draw:style-name="a34" draw:name="Line 27"><svg:title/><svg:desc/></draw:connector><draw:custom-shape svg:x="3.89375in" svg:y="0.64792in" svg:width="2.22569in" svg:height="0.97431in" draw:id="id22" draw:style-name="a36" draw:name="Rectangle 28"><svg:title/><svg:desc/><text:p text:style-name="P59">◎責任區社工員初評包含：</text:p><text:p text:style-name="P60">1.評估偏差行為類別、屬性及嚴重程度</text:p><text:p text:style-name="P61">2.評估是否請求支援協助</text:p><text:p text:style-name="P62"><text:span text:style-name="T63">3</text:span><text:span text:style-name="T64">.</text:span><text:span text:style-name="T65">疑似霸凌案件或是重大安全事件，送</text:span><text:span text:style-name="T66">防制霸凌因應小組</text:span><text:span text:style-name="T67">確認</text:span></text:p><draw:enhanced-geometry draw:type="non-primitive" svg:viewBox="0 0 21600 21600" draw:enhanced-path="M 0 0 L 21600 0 21600 21600 0 21600 Z N"/></draw:custom-shape><draw:connector draw:type="line" svg:x1="2.97708in" svg:y1="3.61389in" svg:x2="2.97778in" svg:y2="3.76806in" draw:id="id23" draw:style-name="a38" draw:name="Line 29"><svg:title/><svg:desc/></draw:connector><draw:connector draw:type="line" svg:x1="1.53611in" svg:y1="3.61458in" svg:x2="1.53681in" svg:y2="3.78611in" draw:id="id24" draw:style-name="a40" draw:name="Line 30"><svg:title/><svg:desc/></draw:connector><draw:connector draw:type="line" svg:x1="2.20903in" svg:y1="3.47153in" svg:x2="2.20694in" svg:y2="3.61389in" draw:id="id25" draw:style-name="a41" draw:name="Line 31"><svg:title/><svg:desc/></draw:connector><draw:connector draw:type="line" svg:x1="1.53542in" svg:y1="3.61458in" svg:x2="2.97708in" svg:y2="3.61389in" draw:id="id26" draw:style-name="a42" draw:name="Line 32"><svg:title/><svg:desc/></draw:connector><draw:custom-shape svg:x="0.94722in" svg:y="3.78611in" svg:width="0.95764in" svg:height="0.62153in" draw:id="id27" draw:style-name="a43" draw:name="Rectangle 33"><svg:title/><svg:desc/><text:p text:style-name="P68">霸凌案件</text:p><text:p text:style-name="P69"/><draw:enhanced-geometry draw:type="non-primitive" svg:viewBox="0 0 21600 21600" draw:enhanced-path="M 0 0 L 21600 0 21600 21600 0 21600 Z N"/></draw:custom-shape><draw:custom-shape svg:x="1.53542in" svg:y="0.98194in" svg:width="1.28611in" svg:height="0.64028in" draw:id="id28" draw:style-name="a44" draw:name="Rectangle 34"><svg:title/><svg:desc/><text:p text:style-name="P70">責任區社工員</text:p><text:p text:style-name="P71">初 <text:s/>評</text:p><draw:enhanced-geometry draw:type="non-primitive" svg:viewBox="0 0 21600 21600" draw:enhanced-path="M 0 0 L 21600 0 21600 21600 0 21600 Z N"/></draw:custom-shape><draw:connector draw:type="line" svg:x1="2.28056in" svg:y1="4.5125in" svg:x2="2.27986in" svg:y2="4.77847in" draw:id="id29" draw:style-name="a46" draw:name="Line 35"><svg:title/><svg:desc/></draw:connector><draw:connector draw:type="line" svg:x1="6.31528in" svg:y1="4.63125in" svg:x2="6.31458in" svg:y2="6.63125in" draw:id="id30" draw:style-name="a47" draw:name="Line 36"><svg:title/><svg:desc/></draw:connector><draw:connector draw:type="line" svg:x1="6.31458in" svg:y1="6.62917in" svg:x2="6.13889in" svg:y2="6.62986in" draw:id="id31" draw:style-name="a48" draw:name="Line 37"><svg:title/><svg:desc/></draw:connector><draw:connector draw:type="line" svg:x1="2.28056in" svg:y1="5.34722in" svg:x2="2.28125in" svg:y2="5.97222in" draw:id="id32" draw:style-name="a50" draw:name="Line 38"><svg:title/><svg:desc/></draw:connector><draw:custom-shape svg:x="1.47153in" svg:y="5.97222in" svg:width="1.62292in" svg:height="1.25347in" draw:id="id33" draw:style-name="a51" draw:name="AutoShape 39"><svg:title/><svg:desc/><text:p text:style-name="P72">評估是否</text:p><text:p text:style-name="P73">結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34" draw:style-name="a52" draw:name="Text Box 40" svg:x="2.39167in" svg:y="7.67292in" svg:width="0.29097in" svg:height="0.27431in" style:rel-width="scale" style:rel-height="scale"><draw:text-box><text:p text:style-name="P74">是</text:p></draw:text-box><svg:title/><svg:desc/></draw:frame><draw:custom-shape svg:x="0.80139in" svg:y="7.94722in" svg:width="2.96875in" svg:height="0.66875in" draw:id="id35" draw:style-name="a53" draw:name="AutoShape 41"><svg:title/><svg:desc/><text:p text:style-name="P75">持續</text:p><text:p text:style-name="P76"><text:span text:style-name="T77">追蹤輔導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28264in" svg:y1="7.22569in" svg:x2="2.28611in" svg:y2="7.94722in" draw:id="id36" draw:style-name="a55" draw:name="Line 42"><svg:title/><svg:desc/></draw:connector><draw:custom-shape svg:x="2.58819in" svg:y="3.76875in" svg:width="1.04792in" svg:height="0.63889in" draw:id="id37" draw:style-name="a56" draw:name="Rectangle 43"><svg:title/><svg:desc/><text:p text:style-name="P78">重大安全</text:p><text:p text:style-name="P79"><text:span text:style-name="T80">事 <text:s/>件</text:span></text:p><draw:enhanced-geometry draw:type="non-primitive" svg:viewBox="0 0 21600 21600" draw:enhanced-path="M 0 0 L 21600 0 21600 21600 0 21600 Z N"/></draw:custom-shape><draw:custom-shape svg:x="3.89375in" svg:y="3.83264in" svg:width="2.24514in" svg:height="0.55764in" draw:id="id38" draw:style-name="a58" draw:name="Rectangle 44"><svg:title/><svg:desc/><text:p text:style-name="P81">1.送醫、通知縣市政府社工員及家長</text:p><text:p text:style-name="P82">2.進行上級與相關單位行政通報</text:p><draw:enhanced-geometry draw:type="non-primitive" svg:viewBox="0 0 21600 21600" draw:enhanced-path="M 0 0 L 21600 0 21600 21600 0 21600 Z N"/></draw:custom-shape><draw:connector draw:type="line" svg:x1="6.31458in" svg:y1="4.63125in" svg:x2="2.39167in" svg:y2="4.63194in" draw:id="id39" draw:style-name="a60" draw:name="Line 45"><svg:title/><svg:desc/></draw:connector><draw:connector draw:type="line" svg:x1="2.82153in" svg:y1="5.08681in" svg:x2="3.88125in" svg:y2="5.0875in" draw:id="id40" draw:style-name="a62" draw:name="Line 46"><svg:title/><svg:desc/></draw:connector><draw:connector draw:type="line" svg:x1="0.94722in" svg:y1="-0.03472in" svg:x2="1.33056in" svg:y2="-0.03403in" draw:id="id41" draw:style-name="a64" draw:name="Line 47"><svg:title/><svg:desc/></draw:connector><draw:connector draw:type="line" svg:x1="0.94653in" svg:y1="-0.03472in" svg:x2="0.94722in" svg:y2="2.76389in" draw:id="id42" draw:style-name="a65" draw:name="Line 48"><svg:title/><svg:desc/></draw:connector><draw:connector draw:type="line" svg:x1="3.63611in" svg:y1="4.12917in" svg:x2="3.87431in" svg:y2="4.12986in" draw:id="id43" draw:style-name="a67" draw:name="Line 49"><svg:title/><svg:desc/></draw:connector><draw:connector draw:type="line" svg:x1="1.80208in" svg:y1="4.5125in" svg:x2="2.68194in" svg:y2="4.51181in" draw:id="id44" draw:style-name="a68" draw:name="Line 50"><svg:title/><svg:desc/></draw:connector><draw:connector draw:type="line" svg:x1="1.80417in" svg:y1="4.40764in" svg:x2="1.80208in" svg:y2="4.51181in" draw:id="id45" draw:style-name="a69" draw:name="Line 51"><svg:title/><svg:desc/></draw:connector><draw:connector draw:type="line" svg:x1="2.68264in" svg:y1="4.40764in" svg:x2="2.68056in" svg:y2="4.5125in" draw:id="id46" draw:style-name="a70" draw:name="Line 52"><svg:title/><svg:desc/></draw:connector><draw:frame draw:id="id47" draw:style-name="a71" draw:name="Text Box 53" svg:x="2.23333in" svg:y="0.50417in" svg:width="0.58819in" svg:height="0.35069in" style:rel-width="scale" style:rel-height="scale"><draw:text-box><text:p text:style-name="P83">通報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2" svg:viewBox="0 0 20 30" svg:d="m10 0-10 30h20z"/>
    <draw:marker draw:name="a6" svg:viewBox="0 0 20 30" svg:d="m10 0-10 30h20z"/>
    <draw:marker draw:name="a26" svg:viewBox="0 0 20 30" svg:d="m10 0-10 30h20z"/>
    <draw:marker draw:name="a37" svg:viewBox="0 0 20 30" svg:d="m10 0-10 30h20z"/>
    <draw:marker draw:name="a39" svg:viewBox="0 0 20 30" svg:d="m10 0-10 30h20z"/>
    <draw:marker draw:name="a45" svg:viewBox="0 0 20 30" svg:d="m10 0-10 30h20z"/>
    <draw:marker draw:name="a54" svg:viewBox="0 0 20 30" svg:d="m10 0-10 30h20z"/>
    <draw:marker draw:name="a49" svg:viewBox="0 0 20 30" svg:d="m10 0-10 30h20z"/>
    <draw:marker draw:name="a63" svg:viewBox="0 0 20 30" svg:d="m10 0-10 30h20z"/>
    <draw:marker draw:name="a59" svg:viewBox="0 0 20 30" svg:d="m10 0-10 30h20z"/>
    <draw:stroke-dash draw:name="a1" draw:display-name="Dash" draw:style="rect" draw:dots1="1" draw:dots1-length="0.03125in" draw:dots2="0" draw:dots2-length="0in" draw:distance="0.03125in"/>
    <draw:stroke-dash draw:name="a16" draw:display-name="SysDot" draw:style="rect" draw:dots1="1" draw:dots1-length="0.01389in" draw:dots2="0" draw:dots2-length="0in" draw:distance="0.01389in"/>
    <draw:stroke-dash draw:name="a22" draw:display-name="SysDot" draw:style="rect" draw:dots1="1" draw:dots1-length="0.01389in" draw:dots2="0" draw:dots2-length="0in" draw:distance="0.01389in"/>
    <draw:stroke-dash draw:name="a18" draw:display-name="SysDot" draw:style="rect" draw:dots1="1" draw:dots1-length="0.01389in" draw:dots2="0" draw:dots2-length="0in" draw:distance="0.01389in"/>
    <draw:stroke-dash draw:name="a5" draw:display-name="Dash" draw:style="rect" draw:dots1="1" draw:dots1-length="0.03125in" draw:dots2="0" draw:dots2-length="0in" draw:distance="0.03125in"/>
    <draw:stroke-dash draw:name="a31" draw:display-name="SysDot" draw:style="rect" draw:dots1="1" draw:dots1-length="0.01389in" draw:dots2="0" draw:dots2-length="0in" draw:distance="0.01389in"/>
    <draw:stroke-dash draw:name="a33" draw:display-name="SysDot" draw:style="rect" draw:dots1="1" draw:dots1-length="0.01389in" draw:dots2="0" draw:dots2-length="0in" draw:distance="0.01389in"/>
    <draw:stroke-dash draw:name="a29" draw:display-name="SysDot" draw:style="rect" draw:dots1="1" draw:dots1-length="0.01389in" draw:dots2="0" draw:dots2-length="0in" draw:distance="0.01389in"/>
    <draw:stroke-dash draw:name="a35" draw:display-name="SysDot" draw:style="rect" draw:dots1="1" draw:dots1-length="0.01389in" draw:dots2="0" draw:dots2-length="0in" draw:distance="0.01389in"/>
    <draw:stroke-dash draw:name="a61" draw:display-name="SysDot" draw:style="rect" draw:dots1="1" draw:dots1-length="0.01389in" draw:dots2="0" draw:dots2-length="0in" draw:distance="0.01389in"/>
    <draw:stroke-dash draw:name="a57" draw:display-name="SysDot" draw:style="rect" draw:dots1="1" draw:dots1-length="0.01389in" draw:dots2="0" draw:dots2-length="0in" draw:distance="0.01389in"/>
    <draw:stroke-dash draw:name="a66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許庭馨</dc:creator>
    <meta:creation-date>2018-12-25T10:42:00Z</meta:creation-date>
    <dc:date>2018-12-25T1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