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end" style:justify-single-word="false"/>
    </style:style>
    <style:style style:name="P2" style:family="paragraph" style:parent-style-name="Standard">
      <style:paragraph-properties fo:line-height="0.953cm"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3" style:family="paragraph" style:parent-style-name="Standard">
      <style:paragraph-properties fo:margin-left="2.328cm" fo:margin-right="0cm" fo:line-height="0.882cm" fo:text-indent="-1.496cm" style:auto-text-indent="false"/>
    </style:style>
    <style:style style:name="P4" style:family="paragraph" style:parent-style-name="Standard">
      <style:paragraph-properties fo:margin-left="1.245cm" fo:margin-right="0cm" fo:line-height="0.882cm" fo:text-indent="-1.245cm" style:auto-text-indent="false"/>
    </style:style>
    <style:style style:name="P5" style:family="paragraph" style:parent-style-name="Standard">
      <style:paragraph-properties fo:margin-left="1.002cm" fo:margin-right="0cm" fo:line-height="0.882cm" fo:text-indent="-0.998cm" style:auto-text-indent="false"/>
    </style:style>
    <style:style style:name="P6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清單段落" style:list-style-name="WW8Num1">
      <style:paragraph-properties fo:line-height="0.882cm"/>
    </style:style>
    <style:style style:name="P8" style:family="paragraph" style:parent-style-name="清單段落" style:list-style-name="WW8Num1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WW8Num1">
      <style:paragraph-properties fo:margin-left="1.002cm" fo:margin-right="0cm" fo:line-height="0.882cm" fo:text-indent="-0.998cm" style:auto-text-indent="false"/>
    </style:style>
    <style:style style:name="P10" style:family="paragraph" style:parent-style-name="Text_20_body">
      <style:paragraph-properties fo:line-height="0.635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衛生福利部中區兒童之家家童段考即時獎勵原則 </text:p>
      <text:p text:style-name="P1"><text:span text:style-name="T2">105年</text:span><text:span text:style-name="T2">7</text:span><text:span text:style-name="T2">月</text:span><text:span text:style-name="T2">29</text:span><text:span text:style-name="T2">日核定</text:span></text:p>
      <text:p text:style-name="P2"/>
      <text:list xml:id="list8395454736689118807" text:style-name="WW8Num1">
        <text:list-item>
          <text:p text:style-name="P7"><text:span text:style-name="T5">為激發本家家童學習動力，依個別家童能力訂立個別化可逹成目標，以提升家童學習意願，促使努力向學，特訂定本原則。</text:span></text:p>
        </text:list-item>
        <text:list-item>
          <text:p text:style-name="P8">為發揮外界捐贈物資效益，本原則執行所需獎勵物資，以使用本家收受捐贈禮券或物資為原則。</text:p>
        </text:list-item>
        <text:list-item>
          <text:p text:style-name="P7"><text:span text:style-name="T5">國小、國中家童，以個人前一次段考成績為個人評比基準。</text:span></text:p>
        </text:list-item>
        <text:list-item>
          <text:p text:style-name="P9"><text:span text:style-name="T7"><text:s/></text:span><text:span text:style-name="T5">即時獎勵發給原則如下：</text:span></text:p>
        </text:list-item>
      </text:list>
      <text:p text:style-name="P3"><text:span text:style-name="T5">（一）、總平均進步3~4.9分發給100元禮券或等值物品。</text:span></text:p>
      <text:p text:style-name="P3"><text:span text:style-name="T5">（二）、總平均進步5~10分發給200元禮券或等值物品。</text:span></text:p>
      <text:p text:style-name="P3"><text:span text:style-name="T5">（三）、總平均進步10.1分以上者發給300元禮券或等值物品。</text:span></text:p>
      <text:p text:style-name="P4"><text:span text:style-name="T5">五、 本項獎勵辦理方式：於各次段考成績發佈後由各家保育老師登錄，送交保育科承辦社工員彙辦，並於公開場合頒發。</text:span></text:p>
      <text:p text:style-name="P5"><text:span text:style-name="T5">六、 受獎名單及金額公布於小家公告欄以激勵家童。</text:span></text:p>
      <text:p text:style-name="P10"><text:span text:style-name="T5">七、 本原則奉主任核定後實施（修正亦同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style:line-height-at-leas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 style:parent-style-name="預設段落字型"/>
    <style:style style:name="本文_20_字元" style:display-name="本文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9-07T09:48:00</meta:creation-date>
    <dc:creator>Your User Name</dc:creator>
    <dc:date>2018-09-07T10:01:00</dc:date>
    <meta:editing-cycles>4</meta:editing-cycles>
    <meta:editing-duration>PT3M</meta:editing-duration>
    <meta:document-statistic meta:table-count="0" meta:image-count="0" meta:object-count="0" meta:page-count="1" meta:paragraph-count="12" meta:word-count="338" meta:character-count="362" meta:non-whitespace-character-count="357"/>
    <meta:generator>LibreOffice/5.2.3.3$Windows_x86 LibreOffice_project/d54a8868f08a7b39642414cf2c8ef2f228f780cf</meta:generator>
  </office:meta>
</office:document-meta>
</file>