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1.411cm" fo:line-height="0.88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1.058cm" fo:line-height="0.88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083cm" fo:margin-right="-0.187cm" fo:line-height="0.953cm" fo:text-indent="-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083cm" fo:margin-right="-0.191cm" fo:line-height="0.953cm" fo:text-indent="-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885cm" fo:margin-right="0cm" fo:line-height="0.953cm" fo:text-indent="-0.35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15cm" fo:margin-right="0cm" fo:line-height="0.953cm" fo:text-indent="-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083cm" fo:margin-right="0cm" fo:line-height="0.953cm" fo:text-indent="-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35cm" fo:margin-right="0cm" fo:line-height="0.95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058cm" fo:margin-right="0cm" fo:line-height="0.953cm" fo:text-indent="0.603cm" style:auto-text-indent="false">
        <style:tab-stops>
          <style:tab-stop style:position="10.9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3.037cm" fo:margin-right="0cm" fo:line-height="0.953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3.037cm" fo:margin-right="0cm" fo:line-height="0.953cm" fo:text-indent="-1.45cm" style:auto-text-indent="false">
        <style:tab-stops>
          <style:tab-stop style:position="3.1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3.037cm" fo:margin-right="-0.025cm" fo:line-height="0.953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228cm" fo:margin-right="0cm" fo:line-height="0.953cm" fo:text-indent="0.1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341cm" fo:margin-right="0cm" fo:line-height="0.953cm" fo:text-indent="-1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057cm" fo:margin-right="0cm" fo:line-height="0.953cm" fo:text-indent="-0.11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325cm" fo:margin-right="0cm" fo:line-height="0.953cm" fo:text-indent="-1.7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953cm" fo:text-indent="1.7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542cm" fo:margin-right="0cm" fo:line-height="0.953cm" fo:text-indent="-0.81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593cm" fo:margin-right="0cm" fo:line-height="0.953cm" fo:text-indent="-0.8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2.734cm" fo:margin-right="0cm" fo:line-height="0.953cm" fo:text-indent="-1.2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935cm" fo:margin-right="0cm" fo:line-height="0.953cm" fo:text-indent="-0.51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96cm" fo:margin-right="0cm" fo:line-height="0.953cm" fo:text-indent="-0.54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284cm" fo:margin-right="0cm" fo:line-height="0.953cm" fo:text-indent="0.11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3.097cm" fo:margin-right="0cm" fo:line-height="0.953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3.025cm" fo:margin-right="0cm" fo:line-height="0.953cm" fo:text-indent="-1.3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2.974cm" fo:margin-right="0cm" fo:line-height="0.953cm" fo:text-indent="-1.3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879cm" fo:margin-right="0cm" fo:line-height="0.953cm" fo:text-indent="-0.55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line-height="0.953cm" fo:text-indent="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衛生福利部兒童及少年安置教養機構院生特殊獎勵金發放基準</text:p>
      <text:p text:style-name="P3"><text:s text:c="28"/>內政部94年12月22日台內童字第094099223號函頒</text:p>
      <text:p text:style-name="P2">內政部98年07年10日內授童字第0980840093號函頒修正第3條條文</text:p>
      <text:p text:style-name="P4">衛生福利部102年11月26日部授家字第10208512614號函修正</text:p>
      <text:p text:style-name="P4"/>
      <text:p text:style-name="P5">一、衛生福利部所屬兒童及少年安置教養機構為獎勵院生表現優良，提升院生人力品質，特訂定本基準。</text:p>
      <text:p text:style-name="P6">二、本基準獎勵對象為衛生福利部所屬北區兒童之家、中區兒童之家、南區兒童之家、少年之家、雲林教養院、南區老人之家附設少年教養所及澎湖老人之家附設少年教養所，符合下列資格之院生： </text:p>
      <text:p text:style-name="P7">（一）在校課業成績良好者。</text:p>
      <text:p text:style-name="P7">（二）參加機構或團體各類競賽成績優異者。</text:p>
      <text:p text:style-name="P8">（三）參加外界各項技能檢定或藝文、技藝、體育等競賽成績優異者。</text:p>
      <text:p text:style-name="P9">三、獎勵金發放基準如下： </text:p>
      <text:p text:style-name="P10">（ㄧ）在校課業成績良好之院生：</text:p>
      <text:p text:style-name="P11">1.學期成績優良獎：</text:p>
      <text:p text:style-name="P12">（1）高中（職）校（含五專一至三年級）院生：學業總平均分數七十五分以上之院生得申請，每人不超過新臺幣八百元。</text:p>
      <text:p text:style-name="P14">（2）國中院生：學業總平均分數七十五分以上之院生得申請，每人不超過新臺幣六百元。</text:p>
      <text:p text:style-name="P12">（3）國小院生：各領域學期成績均為甲等（八十分）以上之院生得申請，每人不超過新臺幣四百元。</text:p>
      <text:p text:style-name="P15">2.定期考查或段考成績優良獎：</text:p>
      <text:p text:style-name="P12">（1）對象：就讀國中、國小院生。</text:p>
      <text:p text:style-name="P13">（2）基準：以年級為單位，每次定期考查或段考排名在機構該年級前三名（國小當次考試平均成績八十分以上、國中當次考試平均成績七十五分以上）之院生得申請，每人依名次分別不超過新臺幣三百元、新臺幣二百元、新臺幣一百元。</text:p>
      <text:p text:style-name="P16">（二）參加機構或團體各類競賽成績優異之院生：</text:p>
      <text:p text:style-name="P17">第一名不超過新臺幣五百元，第二名不超過新臺幣三百元，第三名不超過新臺幣二百元。</text:p>
      <text:p text:style-name="P18">（三）參加外界各項技能檢定或藝文、技藝、體育等競賽成績優異，且獲有獎牌、獎杯、獎狀或證照之院生： </text:p>
      <text:p text:style-name="P19">1.參加就讀學校各類競賽之獎勵： </text:p>
      <text:p text:style-name="P20">(1)高中職（含五專一至三年級）院生：第一名不超過新臺幣八百元，第二名不超過新臺幣五百元，第三名不超過新臺幣三百元。</text:p>
      <text:p text:style-name="P21">(2)國中院生：第一名不超過新臺幣五百元，第二名不超過新臺幣三百元，第三名不超過新臺幣二百元。</text:p>
      <text:p text:style-name="P21"><text:soft-page-break/>(3)國小院生：第一名不超過新臺幣三百元，第二名不超過新臺幣二百元，第三名不超過新臺幣一百元。</text:p>
      <text:p text:style-name="P22">（4）榮獲模範生院生：高中職不超過新臺幣八百元，國中不超過新臺幣五百元，國小不超過新臺幣三百元。</text:p>
      <text:p text:style-name="P23">2.參加縣（市）級各類檢定或競賽之獎勵：第一名不超過新臺幣一千元，第二名不超過新臺幣八百元，第三名不超過新臺幣六百元。</text:p>
      <text:p text:style-name="P24">3.參加全國性檢定或競賽之獎勵：第一名不超過新臺幣二千元，第二名不超過新臺幣一千五百元，第三名不超過新臺幣一千元。</text:p>
      <text:p text:style-name="P25">4.取得技術士證照之獎勵：</text:p>
      <text:p text:style-name="P26">（1）取得甲級技術士證照者，每人每張證照不超過新臺幣五千元。</text:p>
      <text:p text:style-name="P27">（2）取得乙級技術士證照者，每人每張證照不超過新臺幣二千元。</text:p>
      <text:p text:style-name="P28">（3）取得丙級技術士證照者，每人每張證照不超過新臺幣五百元。</text:p>
      <text:p text:style-name="P29">5.參加檢定或競賽依其性質之重要性、規模大小、影響範圍等，機構得逕予增減獎額；二人以上合組隊伍(團體組)參加檢定或競賽之獎勵，奬額減半。</text:p>
      <text:p text:style-name="P30">前項獎勵金，必要時得以等值獎品代之。</text:p>
      <text:p text:style-name="P9">四、保育（輔導）人員定期按成績表現優異院生人數編製獎勵金印領清冊，送請會計室辦理。</text:p>
      <text:p text:style-name="P9">五、經辦單位應依院生獎勵金繕製印領清冊，依規定程序轉存入院生個人金融機構帳戶或公開場合頒贈表揚，會計室並據以辦理核銷。</text:p>
      <text:p text:style-name="P9">六、院生獎勵金發放之督導及考核，得由政風室及會計室會同保育（輔導）課長辦理查核工作；經查核有不法情事者，簽報機構首長核處，依法處理。</text:p>
      <text:p text:style-name="P9">七、本基準經費由衛生福利部社會福利基金會費、捐助、補助、分攤、救助與交流活動費，補貼（償）獎勵、慰問及救濟項下支應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9-07T09:48:00</meta:creation-date>
    <dc:creator>Your User Name</dc:creator>
    <dc:date>2018-09-07T09:48:00</dc:date>
    <meta:editing-cycles>2</meta:editing-cycles>
    <meta:document-statistic meta:table-count="0" meta:image-count="0" meta:object-count="0" meta:page-count="2" meta:paragraph-count="38" meta:word-count="1441" meta:character-count="1523" meta:non-whitespace-character-count="1491"/>
    <meta:generator>LibreOffice/5.2.3.3$Windows_x86 LibreOffice_project/d54a8868f08a7b39642414cf2c8ef2f228f780cf</meta:generator>
  </office:meta>
</office:document-meta>
</file>