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10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5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3000" calcext:value-type="float" table:number-columns-spanned="1" table:number-rows-spanned="12">
            <text:p><text:s/>13,0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office:value-type="float" office:value="6415000" calcext:value-type="float" table:number-columns-spanned="1" table:number-rows-spanned="12">
            <text:p><text:s/>6,415,000 </text:p>
          </table:table-cell>
          <table:table-cell table:number-columns-repeated="2" table:style-name="ce9" office:value-type="float" office:value="232190" calcext:value-type="float">
            <text:p><text:s/>232,19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2000" calcext:value-type="float">
            <text:p><text:s/>2,000 </text:p>
          </table:table-cell>
          <table:covered-table-cell table:style-name="ce6"/>
          <table:table-cell table:style-name="ce9" office:value-type="float" office:value="902942" calcext:value-type="float">
            <text:p><text:s/>902,942 </text:p>
          </table:table-cell>
          <table:table-cell table:style-name="ce9" table:formula="of:=[.G5]+[.F6]" office:value-type="float" office:value="1135132" calcext:value-type="float">
            <text:p><text:s/>1,135,132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 office:value-type="float" office:value="3000" calcext:value-type="float">
            <text:p><text:s/>3,000 </text:p>
          </table:table-cell>
          <table:table-cell table:style-name="ce9" table:formula="of:=[.D6]+[.C7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503295" calcext:value-type="float">
            <text:p><text:s/>503,295 </text:p>
          </table:table-cell>
          <table:table-cell table:style-name="ce9" table:formula="of:=[.G6]+[.F7]" office:value-type="float" office:value="1638427" calcext:value-type="float">
            <text:p><text:s/>1,638,42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D7]+[.C8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545665" calcext:value-type="float">
            <text:p><text:s/>545,665 </text:p>
          </table:table-cell>
          <table:table-cell table:style-name="ce9" table:formula="of:=[.G7]+[.F8]" office:value-type="float" office:value="2184092" calcext:value-type="float">
            <text:p><text:s/>2,184,092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D8]+[.C9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226348" calcext:value-type="float">
            <text:p><text:s/>226,348 </text:p>
          </table:table-cell>
          <table:table-cell table:style-name="ce9" table:formula="of:=[.G8]+[.F9]" office:value-type="float" office:value="2410440" calcext:value-type="float">
            <text:p><text:s/>2,410,44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D9]+[.C10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G9]+[.F10]" office:value-type="float" office:value="2410440" calcext:value-type="float">
            <text:p><text:s/>2,410,44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D10]+[.C11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226101" calcext:value-type="float">
            <text:p><text:s/>226,101 </text:p>
          </table:table-cell>
          <table:table-cell table:style-name="ce9" table:formula="of:=[.G10]+[.F11]" office:value-type="float" office:value="2636541" calcext:value-type="float">
            <text:p><text:s/>2,636,541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179946" calcext:value-type="float">
            <text:p><text:s/>179,946 </text:p>
          </table:table-cell>
          <table:table-cell table:style-name="ce9" table:formula="of:=[.G11]+[.F12]" office:value-type="float" office:value="2816487" calcext:value-type="float">
            <text:p><text:s/>2,816,48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679899" calcext:value-type="float">
            <text:p><text:s/>679,899 </text:p>
          </table:table-cell>
          <table:table-cell table:style-name="ce9" table:formula="of:=[.F13]+[.G12]" office:value-type="float" office:value="3496386" calcext:value-type="float">
            <text:p><text:s/>3,496,386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559348" calcext:value-type="float">
            <text:p><text:s/>559,348 </text:p>
          </table:table-cell>
          <table:table-cell table:style-name="ce9" table:formula="of:=[.F14]+[.G13]" office:value-type="float" office:value="4055734" calcext:value-type="float">
            <text:p><text:s/>4,055,734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233931" calcext:value-type="float">
            <text:p><text:s/>233,931 </text:p>
          </table:table-cell>
          <table:table-cell table:style-name="ce9" table:formula="of:=[.F15]+[.G14]" office:value-type="float" office:value="4289665" calcext:value-type="float">
            <text:p><text:s/>4,289,665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5000" calcext:value-type="float">
            <text:p><text:s/>5,000 </text:p>
          </table:table-cell>
          <table:covered-table-cell table:style-name="ce7"/>
          <table:table-cell table:style-name="ce9" office:value-type="float" office:value="220221" calcext:value-type="float">
            <text:p><text:s/>220,221 </text:p>
          </table:table-cell>
          <table:table-cell table:style-name="ce9" table:formula="of:=[.F16]+[.G15]" office:value-type="float" office:value="4509886" calcext:value-type="float">
            <text:p><text:s/>4,509,886 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57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count1</meta:initial-creator>
    <meta:creation-date>2008-03-20T15:15:17</meta:creation-date>
    <dc:creator>User</dc:creator>
    <dc:date>2022-01-25T16:11:43</dc:date>
    <meta:print-date>2017-03-01T10:41:12</meta:print-date>
    <meta:document-statistic meta:table-count="1" meta:cell-count="75" meta:object-count="0"/>
    <meta:generator>LibreOffice/6.3.2.2$Windows_X86_64 LibreOffice_project/98b30e735bda24bc04ab42594c85f7fd8be07b9c</meta:generator>
  </office:meta>
</office:document-meta>
</file>