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30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衛生福利部中區兒童之家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6"/>109年度補助團體及個人經費執行情形明細表 　　單位：新台幣元</text:p>
          </table:table-cell>
          <table:covered-table-cell table:number-columns-repeated="5" table:style-name="ce4"/>
          <table:covered-table-cell table:style-name="ce10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會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捐助、補助與獎助</text:p>
          </table:table-cell>
          <table:covered-table-cell table:number-columns-repeated="2" table:style-name="ce2"/>
          <table:table-cell table:number-columns-repeated="57"/>
        </table:table-row>
        <table:table-row table:style-name="ro4">
          <table:covered-table-cell table:style-name="ce2"/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1月</text:p>
          </table:table-cell>
          <table:table-cell table:style-name="ce5" office:value-type="float" office:value="13000" calcext:value-type="float" table:number-columns-spanned="1" table:number-rows-spanned="12">
            <text:p><text:s/>13,0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table:formula="of:=[.C5]" office:value-type="float" office:value="0" calcext:value-type="float">
            <text:p><text:s/>- <text:s text:c="2"/></text:p>
          </table:table-cell>
          <table:table-cell table:style-name="ce5" office:value-type="float" office:value="6415000" calcext:value-type="float" table:number-columns-spanned="1" table:number-rows-spanned="12">
            <text:p><text:s/>6,415,000 </text:p>
          </table:table-cell>
          <table:table-cell table:number-columns-repeated="2" table:style-name="ce9" office:value-type="float" office:value="1203797" calcext:value-type="float">
            <text:p><text:s/>1,203,797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2月</text:p>
          </table:table-cell>
          <table:covered-table-cell table:style-name="ce6"/>
          <table:table-cell table:number-columns-repeated="2" table:style-name="ce9" office:value-type="float" office:value="8000" calcext:value-type="float">
            <text:p><text:s/>8,000 </text:p>
          </table:table-cell>
          <table:covered-table-cell table:style-name="ce6"/>
          <table:table-cell table:style-name="ce9" office:value-type="float" office:value="377645" calcext:value-type="float">
            <text:p><text:s/>377,645 </text:p>
          </table:table-cell>
          <table:table-cell table:style-name="ce9" table:formula="of:=[.F6]+[.G5]" office:value-type="float" office:value="1581442" calcext:value-type="float">
            <text:p><text:s/>1,581,442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3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000" calcext:value-type="float">
            <text:p><text:s/>8,000 </text:p>
          </table:table-cell>
          <table:covered-table-cell table:style-name="ce6"/>
          <table:table-cell table:style-name="ce9" office:value-type="float" office:value="44358" calcext:value-type="float">
            <text:p><text:s/>44,358 </text:p>
          </table:table-cell>
          <table:table-cell table:style-name="ce9" table:formula="of:=[.F7]+[.G6]" office:value-type="float" office:value="1625800" calcext:value-type="float">
            <text:p><text:s/>1,625,800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4月</text:p>
          </table:table-cell>
          <table:covered-table-cell table:style-name="ce6"/>
          <table:table-cell table:style-name="ce9" office:value-type="float" office:value="3000" calcext:value-type="float">
            <text:p><text:s/>3,000 </text:p>
          </table:table-cell>
          <table:table-cell table:style-name="ce9" office:value-type="float" office:value="11000" calcext:value-type="float">
            <text:p><text:s/>11,000 </text:p>
          </table:table-cell>
          <table:covered-table-cell table:style-name="ce6"/>
          <table:table-cell table:style-name="ce9" office:value-type="float" office:value="463105" calcext:value-type="float">
            <text:p><text:s/>463,105 </text:p>
          </table:table-cell>
          <table:table-cell table:style-name="ce9" table:formula="of:=[.F8]+[.G7]" office:value-type="float" office:value="2088905" calcext:value-type="float">
            <text:p><text:s/>2,088,905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5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000" calcext:value-type="float">
            <text:p><text:s/>11,000 </text:p>
          </table:table-cell>
          <table:covered-table-cell table:style-name="ce6"/>
          <table:table-cell table:style-name="ce9" office:value-type="float" office:value="185160" calcext:value-type="float">
            <text:p><text:s/>185,160 </text:p>
          </table:table-cell>
          <table:table-cell table:style-name="ce9" table:formula="of:=[.G8]+[.F9]" office:value-type="float" office:value="2274065" calcext:value-type="float">
            <text:p><text:s/>2,274,065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6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000" calcext:value-type="float">
            <text:p><text:s/>11,000 </text:p>
          </table:table-cell>
          <table:covered-table-cell table:style-name="ce6"/>
          <table:table-cell table:style-name="ce9" office:value-type="float" office:value="226424" calcext:value-type="float">
            <text:p><text:s/>226,424 </text:p>
          </table:table-cell>
          <table:table-cell table:style-name="ce9" table:formula="of:=[.G9]+[.F10]" office:value-type="float" office:value="2500489" calcext:value-type="float">
            <text:p><text:s/>2,500,489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7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000" calcext:value-type="float">
            <text:p><text:s/>11,000 </text:p>
          </table:table-cell>
          <table:covered-table-cell table:style-name="ce6"/>
          <table:table-cell table:style-name="ce9" office:value-type="float" office:value="547313" calcext:value-type="float">
            <text:p><text:s/>547,313 </text:p>
          </table:table-cell>
          <table:table-cell table:style-name="ce9" table:formula="of:=[.F11]+[.G10]" office:value-type="float" office:value="3047802" calcext:value-type="float">
            <text:p><text:s/>3,047,802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8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000" calcext:value-type="float">
            <text:p><text:s/>11,000 </text:p>
          </table:table-cell>
          <table:covered-table-cell table:style-name="ce6"/>
          <table:table-cell table:style-name="ce9" office:value-type="float" office:value="610088" calcext:value-type="float">
            <text:p><text:s/>610,088 </text:p>
          </table:table-cell>
          <table:table-cell table:style-name="ce9" table:formula="of:=[.F12]+[.G11]" office:value-type="float" office:value="3657890" calcext:value-type="float">
            <text:p><text:s/>3,657,890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9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000" calcext:value-type="float">
            <text:p><text:s/>11,000 </text:p>
          </table:table-cell>
          <table:covered-table-cell table:style-name="ce6"/>
          <table:table-cell table:style-name="ce9" office:value-type="float" office:value="376813" calcext:value-type="float">
            <text:p><text:s/>376,813 </text:p>
          </table:table-cell>
          <table:table-cell table:style-name="ce9" table:formula="of:=[.F13]+[.G12]" office:value-type="float" office:value="4034703" calcext:value-type="float">
            <text:p><text:s/>4,034,703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10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000" calcext:value-type="float">
            <text:p><text:s/>11,000 </text:p>
          </table:table-cell>
          <table:covered-table-cell table:style-name="ce6"/>
          <table:table-cell table:style-name="ce9" office:value-type="float" office:value="512866" calcext:value-type="float">
            <text:p><text:s/>512,866 </text:p>
          </table:table-cell>
          <table:table-cell table:style-name="ce9" table:formula="of:=[.F14]+[.G13]" office:value-type="float" office:value="4547569" calcext:value-type="float">
            <text:p><text:s/>4,547,569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11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000" calcext:value-type="float">
            <text:p><text:s/>11,000 </text:p>
          </table:table-cell>
          <table:covered-table-cell table:style-name="ce6"/>
          <table:table-cell table:style-name="ce9" office:value-type="float" office:value="230420" calcext:value-type="float">
            <text:p><text:s/>230,420 </text:p>
          </table:table-cell>
          <table:table-cell table:style-name="ce9" table:formula="of:=[.F15]+[.G14]" office:value-type="float" office:value="4777989" calcext:value-type="float">
            <text:p><text:s/>4,777,989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12月</text:p>
          </table:table-cell>
          <table:covered-table-cell table:style-name="ce7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000" calcext:value-type="float">
            <text:p><text:s/>11,000 </text:p>
          </table:table-cell>
          <table:covered-table-cell table:style-name="ce7"/>
          <table:table-cell table:style-name="ce9" office:value-type="float" office:value="326121" calcext:value-type="float">
            <text:p><text:s/>326,121 </text:p>
          </table:table-cell>
          <table:table-cell table:style-name="ce9" table:formula="of:=[.F16]+[.G15]" office:value-type="float" office:value="5104110" calcext:value-type="float">
            <text:p><text:s/>5,104,110 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 table:number-columns-spanned="7" table:number-rows-spanned="1">
            <text:p>備註：1.會費係國際社會福利協會、中華民國志工總會、中華育幼機構兒童關懷協會等團體會費。</text:p>
          </table:table-cell>
          <table:covered-table-cell table:number-columns-repeated="6" table:style-name="ce3"/>
          <table:table-cell table:number-columns-repeated="57"/>
        </table:table-row>
        <table:table-row table:style-name="ro5">
          <table:table-cell table:style-name="ce3" office:value-type="string" calcext:value-type="string" table:number-columns-spanned="7" table:number-rows-spanned="1">
            <text:p>　　　2.捐助、補助與獎助費係家童課雜費、零用金等支出。</text:p>
          </table:table-cell>
          <table:covered-table-cell table:number-columns-repeated="6" table:style-name="ce3"/>
          <table:table-cell table:number-columns-repeated="57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ccount1</meta:initial-creator>
    <meta:creation-date>2008-03-20T15:15:17</meta:creation-date>
    <dc:creator>User</dc:creator>
    <dc:date>2021-01-22T16:41:26</dc:date>
    <meta:print-date>2017-03-01T10:41:12</meta:print-date>
    <meta:document-statistic meta:table-count="1" meta:cell-count="75" meta:object-count="0"/>
    <meta:generator>LibreOffice/6.3.2.2$Windows_X86_64 LibreOffice_project/98b30e735bda24bc04ab42594c85f7fd8be07b9c</meta:generator>
  </office:meta>
</office:document-meta>
</file>