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4.57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3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衛生福利部中區兒童之家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6"/>108年度補助團體及個人經費執行情形明細表 　　單位：新台幣元</text:p>
          </table:table-cell>
          <table:covered-table-cell table:number-columns-repeated="5" table:style-name="ce4"/>
          <table:covered-table-cell table:style-name="ce10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會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捐助、補助與獎助</text:p>
          </table:table-cell>
          <table:covered-table-cell table:number-columns-repeated="2" table:style-name="ce2"/>
          <table:table-cell table:number-columns-repeated="1017"/>
        </table:table-row>
        <table:table-row table:style-name="ro4">
          <table:covered-table-cell table:style-name="ce2"/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style-name="ce2" office:value-type="string" calcext:value-type="string">
            <text:p>全年度預算數</text:p>
          </table:table-cell>
          <table:table-cell table:style-name="ce2" office:value-type="string" calcext:value-type="string">
            <text:p>本月實支數</text:p>
          </table:table-cell>
          <table:table-cell table:style-name="ce2" office:value-type="string" calcext:value-type="string">
            <text:p>本月累計數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月</text:p>
          </table:table-cell>
          <table:table-cell table:style-name="ce5" office:value-type="float" office:value="12000" calcext:value-type="float" table:number-columns-spanned="1" table:number-rows-spanned="12">
            <text:p><text:s/>12,00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table:formula="of:=[.C5]" office:value-type="float" office:value="0" calcext:value-type="float">
            <text:p><text:s/>- <text:s text:c="2"/></text:p>
          </table:table-cell>
          <table:table-cell table:style-name="ce5" office:value-type="float" office:value="6810000" calcext:value-type="float" table:number-columns-spanned="1" table:number-rows-spanned="12">
            <text:p><text:s/>6,810,000 </text:p>
          </table:table-cell>
          <table:table-cell table:style-name="ce9" office:value-type="float" office:value="685466" calcext:value-type="float">
            <text:p><text:s/>685,466 </text:p>
          </table:table-cell>
          <table:table-cell table:style-name="ce9" table:formula="of:=[.F5]" office:value-type="float" office:value="685466" calcext:value-type="float">
            <text:p><text:s/>685,466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月</text:p>
          </table:table-cell>
          <table:covered-table-cell table:style-name="ce6"/>
          <table:table-cell table:number-columns-repeated="2" table:style-name="ce9" office:value-type="float" office:value="0" calcext:value-type="float">
            <text:p><text:s/>- <text:s text:c="2"/></text:p>
          </table:table-cell>
          <table:covered-table-cell table:style-name="ce6"/>
          <table:table-cell table:style-name="ce9" office:value-type="float" office:value="379095" calcext:value-type="float">
            <text:p><text:s/>379,095 </text:p>
          </table:table-cell>
          <table:table-cell table:style-name="ce9" table:formula="of:=[.G5]+[.F6]" office:value-type="float" office:value="1064561" calcext:value-type="float">
            <text:p><text:s/>1,064,561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3月</text:p>
          </table:table-cell>
          <table:covered-table-cell table:style-name="ce6"/>
          <table:table-cell table:number-columns-repeated="2"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938627" calcext:value-type="float">
            <text:p><text:s/>938,627 </text:p>
          </table:table-cell>
          <table:table-cell table:style-name="ce9" table:formula="of:=[.F7]+[.G6]" office:value-type="float" office:value="2003188" calcext:value-type="float">
            <text:p><text:s/>2,003,188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4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236018" calcext:value-type="float">
            <text:p><text:s/>236,018 </text:p>
          </table:table-cell>
          <table:table-cell table:style-name="ce9" table:formula="of:=[.F8]+[.G7]" office:value-type="float" office:value="2239206" calcext:value-type="float">
            <text:p><text:s/>2,239,206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5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465586" calcext:value-type="float">
            <text:p><text:s/>465,586 </text:p>
          </table:table-cell>
          <table:table-cell table:style-name="ce9" table:formula="of:=[.F9]+[.G8]" office:value-type="float" office:value="2704792" calcext:value-type="float">
            <text:p><text:s/>2,704,792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6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180033" calcext:value-type="float">
            <text:p><text:s/>180,033 </text:p>
          </table:table-cell>
          <table:table-cell table:style-name="ce9" table:formula="of:=[.F10]+[.G9]" office:value-type="float" office:value="2884825" calcext:value-type="float">
            <text:p><text:s/>2,884,825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7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203352" calcext:value-type="float">
            <text:p><text:s/>203,352 </text:p>
          </table:table-cell>
          <table:table-cell table:style-name="ce9" table:formula="of:=[.F11]+[.G10]" office:value-type="float" office:value="3088177" calcext:value-type="float">
            <text:p><text:s/>3,088,177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8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244792" calcext:value-type="float">
            <text:p><text:s/>244,792 </text:p>
          </table:table-cell>
          <table:table-cell table:style-name="ce9" table:formula="of:=[.F12]+[.G11]" office:value-type="float" office:value="3332969" calcext:value-type="float">
            <text:p><text:s/>3,332,969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9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937997" calcext:value-type="float">
            <text:p><text:s/>937,997 </text:p>
          </table:table-cell>
          <table:table-cell table:style-name="ce9" table:formula="of:=[.G12]+[.F13]" office:value-type="float" office:value="4270966" calcext:value-type="float">
            <text:p><text:s/>4,270,966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0月</text:p>
          </table:table-cell>
          <table:covered-table-cell table:style-name="ce6"/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706685" calcext:value-type="float">
            <text:p><text:s/>706,685 </text:p>
          </table:table-cell>
          <table:table-cell table:style-name="ce9" table:formula="of:=[.G13]+[.F14]" office:value-type="float" office:value="4977651" calcext:value-type="float">
            <text:p><text:s/>4,977,651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1月</text:p>
          </table:table-cell>
          <table:covered-table-cell table:style-name="ce6"/>
          <table:table-cell table:style-name="ce9"/>
          <table:table-cell table:style-name="ce9" office:value-type="float" office:value="10000" calcext:value-type="float">
            <text:p><text:s/>10,000 </text:p>
          </table:table-cell>
          <table:covered-table-cell table:style-name="ce6"/>
          <table:table-cell table:style-name="ce9" office:value-type="float" office:value="-18998" calcext:value-type="float">
            <text:p>-18,998 </text:p>
          </table:table-cell>
          <table:table-cell table:style-name="ce9" table:formula="of:=[.G14]+[.F15]" office:value-type="float" office:value="4958653" calcext:value-type="float">
            <text:p><text:s/>4,958,653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12月</text:p>
          </table:table-cell>
          <table:covered-table-cell table:style-name="ce7"/>
          <table:table-cell table:style-name="ce9"/>
          <table:table-cell table:style-name="ce9" office:value-type="float" office:value="10000" calcext:value-type="float">
            <text:p><text:s/>10,000 </text:p>
          </table:table-cell>
          <table:covered-table-cell table:style-name="ce7"/>
          <table:table-cell table:style-name="ce9" office:value-type="float" office:value="308117" calcext:value-type="float">
            <text:p><text:s/>308,117 </text:p>
          </table:table-cell>
          <table:table-cell table:style-name="ce9" table:formula="of:=[.F16]+[.G15]" office:value-type="float" office:value="5266770" calcext:value-type="float">
            <text:p><text:s/>5,266,770 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備註：1.會費係國際社會福利協會、中華民國志工總會、中華育幼機構兒童關懷協會等團體會費。</text:p>
          </table:table-cell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　　　2.捐助、補助與獎助費係家童課雜費、零用金等支出。</text:p>
          </table:table-cell>
          <table:covered-table-cell table:number-columns-repeated="6" table:style-name="ce3"/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1</meta:initial-creator>
    <meta:creation-date>2008-03-20T15:15:17</meta:creation-date>
    <dc:creator>user</dc:creator>
    <dc:date>2020-01-14T14:04:35</dc:date>
    <meta:print-date>2017-03-01T10:41:12</meta:print-date>
    <meta:document-statistic meta:table-count="1" meta:cell-count="73" meta:object-count="0"/>
    <meta:generator>LibreOffice/6.1.5.2$Windows_X86_64 LibreOffice_project/90f8dcf33c87b3705e78202e3df5142b201bd805</meta:generator>
  </office:meta>
</office:document-meta>
</file>