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30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06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101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2000" calcext:value-type="float" table:number-columns-spanned="1" table:number-rows-spanned="12">
            <text:p><text:s/>12,0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 table:style-name="ce5" office:value-type="float" office:value="7106000" calcext:value-type="float" table:number-columns-spanned="1" table:number-rows-spanned="12">
            <text:p><text:s/>7,106,000 </text:p>
          </table:table-cell>
          <table:table-cell table:style-name="ce9" office:value-type="float" office:value="614500" calcext:value-type="float">
            <text:p><text:s/>614,500 </text:p>
          </table:table-cell>
          <table:table-cell table:style-name="ce9" table:formula="of:=[.F5]" office:value-type="float" office:value="614500" calcext:value-type="float">
            <text:p><text:s/>614,500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style-name="ce9" office:value-type="float" office:value="3000" calcext:value-type="float">
            <text:p><text:s/>3,000 </text:p>
          </table:table-cell>
          <table:table-cell table:style-name="ce9" table:formula="of:=[.C6]" office:value-type="float" office:value="3000" calcext:value-type="float">
            <text:p><text:s/>3,000 </text:p>
          </table:table-cell>
          <table:covered-table-cell table:style-name="ce6"/>
          <table:table-cell table:style-name="ce9" office:value-type="float" office:value="700891" calcext:value-type="float">
            <text:p><text:s/>700,891 </text:p>
          </table:table-cell>
          <table:table-cell table:style-name="ce9" table:formula="of:=SUM([.F5:.F6])" office:value-type="float" office:value="1315391" calcext:value-type="float">
            <text:p><text:s/>1,315,391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style-name="ce9" office:value-type="float" office:value="5000" calcext:value-type="float">
            <text:p><text:s/>5,000 </text:p>
          </table:table-cell>
          <table:table-cell table:style-name="ce9" office:value-type="float" office:value="8000" calcext:value-type="float">
            <text:p><text:s/>8,000 </text:p>
          </table:table-cell>
          <table:covered-table-cell table:style-name="ce6"/>
          <table:table-cell table:style-name="ce9" office:value-type="float" office:value="1087715" calcext:value-type="float">
            <text:p><text:s/>1,087,715 </text:p>
          </table:table-cell>
          <table:table-cell table:style-name="ce9" table:formula="of:=SUM([.F5:.F7])" office:value-type="float" office:value="2403106" calcext:value-type="float">
            <text:p><text:s/>2,403,106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2000" calcext:value-type="float">
            <text:p><text:s/>2,000 </text:p>
          </table:table-cell>
          <table:table-cell table:style-name="ce9" table:formula="of:=SUM([.C6:.C8])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385333" calcext:value-type="float">
            <text:p><text:s/>385,333 </text:p>
          </table:table-cell>
          <table:table-cell table:style-name="ce9" table:formula="of:=[.G7]+[.F8]" office:value-type="float" office:value="2788439" calcext:value-type="float">
            <text:p><text:s/>2,788,439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338895" calcext:value-type="float">
            <text:p><text:s/>338,895 </text:p>
          </table:table-cell>
          <table:table-cell table:style-name="ce9" table:formula="of:=[.G8]+[.F9]" office:value-type="float" office:value="3127334" calcext:value-type="float">
            <text:p><text:s/>3,127,334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322153" calcext:value-type="float">
            <text:p><text:s/>322,153 </text:p>
          </table:table-cell>
          <table:table-cell table:style-name="ce9" table:formula="of:=[.G9]+[.F10]" office:value-type="float" office:value="3449487" calcext:value-type="float">
            <text:p><text:s/>3,449,48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187200" calcext:value-type="float">
            <text:p><text:s/>187,200 </text:p>
          </table:table-cell>
          <table:table-cell table:style-name="ce9" table:formula="of:=[.G10]+[.F11]" office:value-type="float" office:value="3636687" calcext:value-type="float">
            <text:p><text:s/>3,636,68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566267" calcext:value-type="float">
            <text:p><text:s/>566,267 </text:p>
          </table:table-cell>
          <table:table-cell table:style-name="ce9" table:formula="of:=[.G11]+[.F12]" office:value-type="float" office:value="4202954" calcext:value-type="float">
            <text:p><text:s/>4,202,954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83692" calcext:value-type="float">
            <text:p><text:s/>283,692 </text:p>
          </table:table-cell>
          <table:table-cell table:style-name="ce9" table:formula="of:=[.G12]+[.F13]" office:value-type="float" office:value="4486646" calcext:value-type="float">
            <text:p><text:s/>4,486,646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423538" calcext:value-type="float">
            <text:p><text:s/>423,538 </text:p>
          </table:table-cell>
          <table:table-cell table:style-name="ce9" table:formula="of:=[.G13]+[.F14]" office:value-type="float" office:value="4910184" calcext:value-type="float">
            <text:p><text:s/>4,910,184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1162136" calcext:value-type="float">
            <text:p><text:s/>1,162,136 </text:p>
          </table:table-cell>
          <table:table-cell table:style-name="ce9" table:formula="of:=[.F15]+[.G14]" office:value-type="float" office:value="6072320" calcext:value-type="float">
            <text:p><text:s/>6,072,320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 office:value-type="float" office:value="2000" calcext:value-type="float">
            <text:p><text:s/>2,000 </text:p>
          </table:table-cell>
          <table:table-cell table:style-name="ce9" office:value-type="float" office:value="12000" calcext:value-type="float">
            <text:p><text:s/>12,000 </text:p>
          </table:table-cell>
          <table:covered-table-cell table:style-name="ce7"/>
          <table:table-cell table:style-name="ce9" office:value-type="float" office:value="187515" calcext:value-type="float">
            <text:p><text:s/>187,515 </text:p>
          </table:table-cell>
          <table:table-cell table:style-name="ce9" table:formula="of:=[.G15]+[.F16]" office:value-type="float" office:value="6259835" calcext:value-type="float">
            <text:p><text:s/>6,259,835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1</meta:initial-creator>
    <meta:creation-date>2008-03-20T15:15:17</meta:creation-date>
    <dc:creator>user</dc:creator>
    <dc:date>2018-07-25T15:20:13</dc:date>
    <meta:print-date>2017-03-01T10:41:12</meta:print-date>
    <meta:document-statistic meta:table-count="1" meta:cell-count="75" meta:object-count="0"/>
    <meta:generator>LibreOffice/5.2.3.3$Windows_x86 LibreOffice_project/d54a8868f08a7b39642414cf2c8ef2f228f780cf</meta:generator>
  </office:meta>
</office:document-meta>
</file>