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line-height="30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3" style:parent-style-name="內文" style:family="paragraph">
      <style:paragraph-properties fo:line-height="0.1805in"/>
      <style:text-properties style:font-name="標楷體" style:font-name-asian="標楷體"/>
    </style:style>
    <style:style style:name="P4" style:parent-style-name="內文" style:family="paragraph">
      <style:paragraph-properties fo:line-height="0.1805in"/>
      <style:text-properties style:font-name="標楷體" style:font-name-asian="標楷體"/>
    </style:style>
    <style:style style:name="P5" style:parent-style-name="內文" style:family="paragraph">
      <style:paragraph-properties fo:line-height="0.1805in"/>
      <style:text-properties style:font-name="標楷體" style:font-name-asian="標楷體"/>
    </style:style>
    <style:style style:name="P6" style:parent-style-name="內文" style:family="paragraph">
      <style:paragraph-properties fo:line-height="0.1805in"/>
      <style:text-properties style:font-name="標楷體" style:font-name-asian="標楷體"/>
    </style:style>
    <style:style style:name="P7" style:parent-style-name="內文" style:family="paragraph">
      <style:paragraph-properties fo:line-height="0.1527in"/>
      <style:text-properties style:font-name="標楷體" style:font-name-asian="標楷體"/>
    </style:style>
    <style:style style:name="P8" style:parent-style-name="內文" style:family="paragraph">
      <style:paragraph-properties fo:line-height="0.1527in"/>
      <style:text-properties style:font-name="標楷體" style:font-name-asian="標楷體"/>
    </style:style>
    <style:style style:name="P9" style:parent-style-name="內文" style:family="paragraph">
      <style:paragraph-properties fo:line-height="0.1527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line-height="0.1527in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family="graphic" style:name="a50">
      <style:graphic-properties draw:fill="none" draw:stroke="solid" svg:stroke-width="0.01042in" svg:stroke-color="#000000" svg:stroke-opacity="100%" svg:stroke-linecap="butt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svg:stroke-opacity="100%" svg:stroke-linecap="butt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svg:stroke-linecap="butt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 svg:stroke-linecap="butt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svg:stroke-opacity="100%" svg:stroke-linecap="but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 svg:stroke-linecap="butt"/>
    </style:style>
    <style:style style:family="graphic" style:name="a23">
      <style:graphic-properties draw:fill="none" draw:stroke="dash" draw:stroke-dash="a21" svg:stroke-width="0.01042in" svg:stroke-color="#000000" draw:marker-end="a22" svg:stroke-opacity="100%" svg:stroke-linecap="butt"/>
    </style:style>
    <style:style style:family="graphic" style:name="a24">
      <style:graphic-properties draw:fill="none" draw:stroke="solid" svg:stroke-width="0.01042in" svg:stroke-color="#000000" svg:stroke-opacity="100%" svg:stroke-linecap="butt"/>
    </style:style>
    <style:style style:family="graphic" style:name="a25">
      <style:graphic-properties draw:fill="none" draw:stroke="solid" svg:stroke-width="0.01042in" svg:stroke-color="#000000" svg:stroke-opacity="100%" svg:stroke-linecap="butt"/>
    </style:style>
    <style:style style:family="graphic" style:name="a26">
      <style:graphic-properties draw:fill="none" draw:stroke="solid" svg:stroke-width="0.01042in" svg:stroke-color="#000000" svg:stroke-opacity="100%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svg:stroke-linecap="butt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svg:stroke-linecap="butt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svg:stroke-opacity="100%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svg:stroke-opacity="100%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svg:stroke-linecap="butt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svg:stroke-linecap="butt"/>
    </style:style>
    <style:style style:family="graphic" style:name="a69">
      <style:graphic-properties draw:fill="none" draw:stroke="solid" svg:stroke-width="0.01042in" svg:stroke-color="#000000" svg:stroke-opacity="100%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svg:stroke-opacity="100%" svg:stroke-linecap="but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svg:stroke-linecap="butt"/>
    </style:style>
    <style:style style:family="graphic" style:name="a70">
      <style:graphic-properties draw:fill="none" draw:stroke="solid" svg:stroke-width="0.01042in" svg:stroke-color="#000000" svg:stroke-opacity="100%" svg:stroke-linecap="butt"/>
    </style:style>
    <style:style style:family="graphic" style:name="a72">
      <style:graphic-properties draw:fill="none" draw:stroke="solid" svg:stroke-width="0.01042in" svg:stroke-color="#000000" draw:marker-end="a71" svg:stroke-opacity="100%" svg:stroke-linecap="butt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svg:stroke-linecap="butt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svg:stroke-linecap="butt"/>
    </style:style>
    <style:style style:family="graphic" style:name="a44">
      <style:graphic-properties draw:fill="none" draw:stroke="solid" svg:stroke-width="0.01042in" svg:stroke-color="#000000" svg:stroke-opacity="100%" svg:stroke-linecap="butt"/>
    </style:style>
    <style:style style:family="graphic" style:name="a45">
      <style:graphic-properties draw:fill="none" draw:stroke="solid" svg:stroke-width="0.01042in" svg:stroke-color="#000000" svg:stroke-opacity="100%" svg:stroke-linecap="butt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dash" draw:stroke-dash="a17" svg:stroke-width="0.01042in" svg:stroke-color="#000000" draw:marker-end="a18" svg:stroke-opacity="100%" svg:stroke-linecap="butt"/>
    </style:style>
  </office:automatic-styles>
  <office:body>
    <office:text text:use-soft-page-breaks="true">
      <text:h text:style-name="P1" text:outline-level="2"><text:bookmark-start text:name="_Toc417302622"/><text:span text:style-name="T2"><draw:g draw:z-index="251659264" draw:name="群組 1474" draw:id="id69" draw:style-name="a74" text:anchor-type="paragraph"><svg:title/><svg:desc/><draw:frame draw:id="id0" draw:style-name="a0" draw:name="文字方塊 2" svg:x="0.9739in" svg:y="4.41846in" svg:width="0.33187in" svg:height="0.88746in" style:rel-width="scale" style:rel-height="scale"><draw:text-box><text:p text:style-name="P3">與本科或</text:p></draw:text-box><svg:title/><svg:desc/></draw:frame><draw:frame draw:id="id1" draw:style-name="a1" draw:name="文字方塊 2" svg:x="0.36109in" svg:y="4.46379in" svg:width="0.26764in" svg:height="0.87982in" style:rel-width="scale" style:rel-height="scale"><draw:text-box><text:p text:style-name="P4">或其他機</text:p></draw:text-box><svg:title/><svg:desc/></draw:frame><draw:frame draw:id="id2" draw:style-name="a2" draw:name="文字方塊 2" svg:x="0.18055in" svg:y="4.5854in" svg:width="0.26764in" svg:height="0.76038in" style:rel-width="scale" style:rel-height="scale"><draw:text-box><text:p text:style-name="P5">構相關</text:p></draw:text-box><svg:title/><svg:desc/></draw:frame><draw:frame draw:id="id3" draw:style-name="a3" draw:name="文字方塊 2" svg:x="3.65262in" svg:y="4.23407in" svg:width="0.27906in" svg:height="1.07458in" style:rel-width="scale" style:rel-height="scale"><draw:text-box><text:p text:style-name="P6">僅涉及本科</text:p></draw:text-box><svg:title/><svg:desc/></draw:frame><draw:frame draw:id="id4" draw:style-name="a4" draw:name="文字方塊 2" svg:x="2.45823in" svg:y="4.28812in" svg:width="0.32212in" svg:height="1.06245in" style:rel-width="scale" style:rel-height="scale"><draw:text-box><text:p text:style-name="P7">涉及</text:p><text:p text:style-name="P8">其他</text:p><text:p text:style-name="P9">科室</text:p></draw:text-box><svg:title/><svg:desc/></draw:frame><draw:frame draw:id="id5" draw:style-name="a5" draw:name="文字方塊 2" svg:x="4.55536in" svg:y="4.0584in" svg:width="0.32188in" svg:height="1.33327in" style:rel-width="scale" style:rel-height="scale"><draw:text-box><text:p text:style-name="P10">僅涉及本科</text:p></draw:text-box><svg:title/><svg:desc/></draw:frame><draw:frame draw:id="id6" draw:style-name="a6" draw:name="文字方塊 2" svg:x="6.49972in" svg:y="3.89624in" svg:width="0.32188in" svg:height="1.58326in" style:rel-width="scale" style:rel-height="scale"><draw:text-box><text:p text:style-name="P11">涉及其他科室</text:p></draw:text-box><svg:title/><svg:desc/></draw:frame><draw:frame draw:id="id7" draw:style-name="a7" draw:name="文字方塊 2" svg:x="3.81928in" svg:y="2.2747in" svg:width="0.39682in" svg:height="0.92148in" style:rel-width="scale" style:rel-height="scale"><draw:text-box><text:p text:style-name="P12">與本科有關</text:p></draw:text-box><svg:title/><svg:desc/></draw:frame><draw:frame draw:id="id8" draw:style-name="a8" draw:name="文字方塊 2" svg:x="3.48596in" svg:y="1.28826in" svg:width="0.39682in" svg:height="0.58331in" style:rel-width="scale" style:rel-height="scale"><draw:text-box><text:p text:style-name="P13">諮詢</text:p><text:p text:style-name="內文"/></draw:text-box><svg:title/><svg:desc/></draw:frame><draw:frame draw:id="id9" draw:style-name="a9" draw:name="文字方塊 2" svg:x="3.81928in" svg:y="1.28826in" svg:width="0.39682in" svg:height="0.58331in" style:rel-width="scale" style:rel-height="scale"><draw:text-box><text:p text:style-name="P14">申</text:p><text:p text:style-name="P15">訴</text:p></draw:text-box><svg:title/><svg:desc/></draw:frame><draw:frame draw:id="id10" draw:style-name="a10" draw:name="文字方塊 2" svg:x="4.44425in" svg:y="2.09903in" svg:width="1.28395in" svg:height="0.61455in" style:rel-width="scale" style:rel-height="scale"><draw:text-box><text:p text:style-name="P16">但與本家其他科室有關</text:p><text:p text:style-name="P17"/></draw:text-box><svg:title/><svg:desc/></draw:frame><draw:frame draw:id="id11" draw:style-name="a11" draw:name="文字方塊 2" svg:x="4.44425in" svg:y="1.72067in" svg:width="1.24184in" svg:height="0.35901in" style:rel-width="scale" style:rel-height="scale"><draw:text-box><text:p text:style-name="P18">與本科無關</text:p></draw:text-box><svg:title/><svg:desc/></draw:frame><draw:frame draw:id="id12" draw:style-name="a12" draw:name="文字方塊 2" svg:x="2.23601in" svg:y="1.7477in" svg:width="1.1562in" svg:height="0.35415in" style:rel-width="scale" style:rel-height="scale"><draw:text-box><text:p text:style-name="P19">與本家無關</text:p></draw:text-box><svg:title/><svg:desc/></draw:frame><draw:frame draw:id="id13" draw:style-name="a13" draw:name="文字方塊 2" svg:x="2.66655in" svg:y="0.66667in" svg:width="2.34712in" svg:height="0.60808in" style:rel-width="scale" style:rel-height="scale"><draw:text-box><text:p text:style-name="P20">民眾</text:p><text:p text:style-name="P21">電話、信函、晤談、e-mail</text:p></draw:text-box><svg:title/><svg:desc/></draw:frame><draw:frame draw:id="id14" draw:style-name="a14" draw:name="文字方塊 2" svg:x="3.40263in" svg:y="1.92336in" svg:width="0.95829in" svg:height="0.36485in" style:rel-width="scale" style:rel-height="scale"><draw:text-box><text:p text:style-name="P22">社工科</text:p></draw:text-box><svg:title/><svg:desc/></draw:frame><draw:connector draw:type="line" svg:x1="3.83317in" svg:y1="1.27475in" svg:x2="3.83317in" svg:y2="1.91499in" draw:id="id15" draw:style-name="a15" draw:name="直線接點 1490"><svg:title/><svg:desc/></draw:connector><draw:frame draw:id="id16" draw:style-name="a16" draw:name="文字方塊 2" svg:x="5.83308in" svg:y="1.81526in" svg:width="1.01631in" svg:height="0.60414in" style:rel-width="scale" style:rel-height="scale"><draw:text-box><text:p text:style-name="P23">轉介本家</text:p><text:p text:style-name="P24">相關科室</text:p></draw:text-box><svg:title/><svg:desc/></draw:frame><draw:connector draw:type="line" svg:x1="4.36092in" svg:y1="2.09524in" svg:x2="5.82758in" svg:y2="2.08552in" draw:id="id17" draw:style-name="a19" draw:name="直線單箭頭接點 1492"><svg:title/><svg:desc/></draw:connector><draw:frame draw:id="id18" draw:style-name="a20" draw:name="文字方塊 2" svg:x="1.15273in" svg:y="1.81526in" svg:width="0.95208in" svg:height="0.60414in" style:rel-width="scale" style:rel-height="scale"><draw:text-box><text:p text:style-name="P25">轉介其他</text:p><text:p text:style-name="P26">相關機構</text:p></draw:text-box><svg:title/><svg:desc/></draw:frame><draw:connector draw:type="line" svg:x1="3.3925in" svg:y1="2.09903in" svg:x2="2.09713in" svg:y2="2.09903in" draw:id="id19" draw:style-name="a23" draw:name="直線單箭頭接點 1494"><svg:title/><svg:desc/></draw:connector><draw:connector draw:type="line" svg:x1="3.83317in" svg:y1="2.2747in" svg:x2="3.83317in" svg:y2="3.11841in" draw:id="id20" draw:style-name="a24" draw:name="直線接點 1495"><svg:title/><svg:desc/></draw:connector><draw:connector draw:type="line" svg:x1="2.40267in" svg:y1="3.12601in" svg:x2="5.67001in" svg:y2="3.12601in" draw:id="id21" draw:style-name="a25" draw:name="直線接點 1496"><svg:title/><svg:desc/></draw:connector><draw:connector draw:type="line" svg:x1="5.66642in" svg:y1="3.12601in" svg:x2="5.66642in" svg:y2="3.53224in" draw:id="id22" draw:style-name="a26" draw:name="直線接點 1497"><svg:title/><svg:desc/></draw:connector><draw:frame draw:id="id23" draw:style-name="a27" draw:name="文字方塊 2" svg:x="5.05534in" svg:y="3.5314in" svg:width="1.19439in" svg:height="0.36485in" style:rel-width="scale" style:rel-height="scale"><draw:text-box><text:p text:style-name="P27">※2一般案件</text:p></draw:text-box><svg:title/><svg:desc/></draw:frame><draw:frame draw:id="id24" draw:style-name="a28" draw:name="文字方塊 2" svg:x="1.76381in" svg:y="3.5314in" svg:width="1.19439in" svg:height="0.36485in" style:rel-width="scale" style:rel-height="scale"><draw:text-box><text:p text:style-name="P28">※3特殊案件</text:p></draw:text-box><svg:title/><svg:desc/></draw:frame><draw:connector draw:type="line" svg:x1="2.41656in" svg:y1="3.13952in" svg:x2="2.41656in" svg:y2="3.54575in" draw:id="id25" draw:style-name="a29" draw:name="直線接點 1500"><svg:title/><svg:desc/></draw:connector><draw:connector draw:type="line" svg:x1="5.68031in" svg:y1="3.88273in" svg:x2="5.68031in" svg:y2="4.14314in" draw:id="id26" draw:style-name="a30" draw:name="直線接點 1501"><svg:title/><svg:desc/></draw:connector><draw:connector draw:type="line" svg:x1="4.90256in" svg:y1="4.13948in" svg:x2="6.48699in" svg:y2="4.13948in" draw:id="id27" draw:style-name="a31" draw:name="直線接點 1502"><svg:title/><svg:desc/></draw:connector><draw:connector draw:type="line" svg:x1="6.49972in" svg:y1="4.13948in" svg:x2="6.49972in" svg:y2="5.45191in" draw:id="id28" draw:style-name="a32" draw:name="直線接點 1503"><svg:title/><svg:desc/></draw:connector><draw:connector draw:type="line" svg:x1="4.90256in" svg:y1="4.13948in" svg:x2="4.90256in" svg:y2="5.45191in" draw:id="id29" draw:style-name="a33" draw:name="直線接點 1504"><svg:title/><svg:desc/></draw:connector><draw:frame draw:id="id30" draw:style-name="a34" draw:name="文字方塊 2" svg:x="4.44425in" svg:y="5.46374in" svg:width="0.93052in" svg:height="0.60808in" style:rel-width="scale" style:rel-height="scale"><draw:text-box><text:p text:style-name="P29">二層決行</text:p><text:p text:style-name="P30">直接處理</text:p></draw:text-box><svg:title/><svg:desc/></draw:frame><draw:frame draw:id="id31" draw:style-name="a35" draw:name="文字方塊 2" svg:x="5.54142in" svg:y="5.45023in" svg:width="1.98602in" svg:height="0.60808in" style:rel-width="scale" style:rel-height="scale"><draw:text-box><text:p text:style-name="P31">二層決行</text:p><text:p text:style-name="P32">會同相關科室共同處理</text:p></draw:text-box><svg:title/><svg:desc/></draw:frame><draw:frame draw:id="id32" draw:style-name="a36" draw:name="文字方塊 2" svg:x="4.44425in" svg:y="6.40964in" svg:width="0.93052in" svg:height="0.36485in" style:rel-width="scale" style:rel-height="scale"><draw:text-box><text:p text:style-name="P33">回覆民眾</text:p></draw:text-box><svg:title/><svg:desc/></draw:frame><draw:connector draw:type="line" svg:x1="4.90256in" svg:y1="6.05831in" svg:x2="4.90256in" svg:y2="6.40204in" draw:id="id33" draw:style-name="a37" draw:name="直線接點 1508"><svg:title/><svg:desc/></draw:connector><draw:frame draw:id="id34" draw:style-name="a38" draw:name="文字方塊 2" svg:x="4.44425in" svg:y="7.07177in" svg:width="0.93052in" svg:height="0.36485in" style:rel-width="scale" style:rel-height="scale"><draw:text-box><text:p text:style-name="P34">結案</text:p></draw:text-box><svg:title/><svg:desc/></draw:frame><draw:connector draw:type="line" svg:x1="4.90256in" svg:y1="6.76097in" svg:x2="4.90256in" svg:y2="7.07346in" draw:id="id35" draw:style-name="a39" draw:name="直線接點 1510"><svg:title/><svg:desc/></draw:connector><draw:frame draw:id="id36" draw:style-name="a40" draw:name="文字方塊 2" svg:x="5.54142in" svg:y="6.3691in" svg:width="1.98602in" svg:height="0.36485in" style:rel-width="scale" style:rel-height="scale"><draw:text-box><text:p text:style-name="P35">回覆民眾</text:p></draw:text-box><svg:title/><svg:desc/></draw:frame><draw:connector draw:type="line" svg:x1="6.49972in" svg:y1="6.05831in" svg:x2="6.49972in" svg:y2="6.37565in" draw:id="id37" draw:style-name="a41" draw:name="直線接點 1512"><svg:title/><svg:desc/></draw:connector><draw:frame draw:id="id38" draw:style-name="a42" draw:name="文字方塊 2" svg:x="5.54142in" svg:y="7.07177in" svg:width="1.98602in" svg:height="0.36485in" style:rel-width="scale" style:rel-height="scale"><draw:text-box><text:p text:style-name="P36">結案</text:p></draw:text-box><svg:title/><svg:desc/></draw:frame><draw:connector draw:type="line" svg:x1="6.49972in" svg:y1="6.73395in" svg:x2="6.49972in" svg:y2="7.07768in" draw:id="id39" draw:style-name="a43" draw:name="直線接點 1514"><svg:title/><svg:desc/></draw:connector><draw:connector draw:type="line" svg:x1="0.7083in" svg:y1="4.13948in" svg:x2="3.56668in" svg:y2="4.14989in" draw:id="id40" draw:style-name="a44" draw:name="直線接點 1515"><svg:title/><svg:desc/></draw:connector><draw:connector draw:type="line" svg:x1="2.40267in" svg:y1="3.89624in" svg:x2="2.40267in" svg:y2="5.31632in" draw:id="id41" draw:style-name="a45" draw:name="直線接點 1516"><svg:title/><svg:desc/></draw:connector><draw:frame draw:id="id42" draw:style-name="a46" draw:name="文字方塊 2" svg:x="1.70826in" svg:y="5.32861in" svg:width="1.3055in" svg:height="0.86483in" style:rel-width="scale" style:rel-height="scale"><draw:text-box><text:p text:style-name="P37">一層決行</text:p><text:p text:style-name="P38">簽陳家主任</text:p><text:p text:style-name="P39">並會相關科室</text:p></draw:text-box><svg:title/><svg:desc/></draw:frame><draw:frame draw:id="id43" draw:style-name="a47" draw:name="文字方塊 2" svg:x="1.6527in" svg:y="6.69341in" svg:width="1.08329in" svg:height="0.36485in" style:rel-width="scale" style:rel-height="scale"><draw:text-box><text:p text:style-name="P40">依裁示處理</text:p></draw:text-box><svg:title/><svg:desc/></draw:frame><draw:connector draw:type="line" svg:x1="2.13879in" svg:y1="6.19344in" svg:x2="2.13951in" svg:y2="6.69341in" draw:id="id44" draw:style-name="a48" draw:name="直線接點 1519"><svg:title/><svg:desc/></draw:connector><draw:frame draw:id="id45" draw:style-name="a49" draw:name="文字方塊 2" svg:x="1.6527in" svg:y="7.27446in" svg:width="1.09718in" svg:height="0.36485in" style:rel-width="scale" style:rel-height="scale"><draw:text-box><text:p text:style-name="P41">回覆民眾</text:p></draw:text-box><svg:title/><svg:desc/></draw:frame><draw:connector draw:type="line" svg:x1="2.12491in" svg:y1="7.28362in" svg:x2="2.12562in" svg:y2="7.04475in" draw:id="id46" draw:style-name="a50" draw:name="直線接點 1521"><svg:title/><svg:desc/></draw:connector><draw:frame draw:id="id47" draw:style-name="a51" draw:name="文字方塊 2" svg:x="1.6527in" svg:y="7.90957in" svg:width="1.09718in" svg:height="0.36485in" style:rel-width="scale" style:rel-height="scale"><draw:text-box><text:p text:style-name="P42">結案</text:p></draw:text-box><svg:title/><svg:desc/></draw:frame><draw:connector draw:type="line" svg:x1="2.11102in" svg:y1="7.63931in" svg:x2="2.11102in" svg:y2="7.89972in" draw:id="id48" draw:style-name="a52" draw:name="直線接點 1523"><svg:title/><svg:desc/></draw:connector><draw:frame draw:id="id49" draw:style-name="a53" draw:name="文字方塊 2" svg:x="3.11097in" svg:y="5.3151in" svg:width="1.08626in" svg:height="0.85968in" style:rel-width="scale" style:rel-height="scale"><draw:text-box><text:p text:style-name="P43">一層決行</text:p><text:p text:style-name="P44">簽陳家主任</text:p></draw:text-box><svg:title/><svg:desc/></draw:frame><draw:connector draw:type="line" svg:x1="3.56929in" svg:y1="4.13948in" svg:x2="3.56929in" svg:y2="5.30609in" draw:id="id50" draw:style-name="a54" draw:name="直線接點 1525"><svg:title/><svg:desc/></draw:connector><draw:frame draw:id="id51" draw:style-name="a55" draw:name="文字方塊 2" svg:x="3.11097in" svg:y="6.69341in" svg:width="1.08329in" svg:height="0.36485in" style:rel-width="scale" style:rel-height="scale"><draw:text-box><text:p text:style-name="P45">依裁示處理</text:p></draw:text-box><svg:title/><svg:desc/></draw:frame><draw:connector draw:type="line" svg:x1="3.56929in" svg:y1="6.16641in" svg:x2="3.56929in" svg:y2="6.6768in" draw:id="id52" draw:style-name="a56" draw:name="直線接點 1527"><svg:title/><svg:desc/></draw:connector><draw:frame draw:id="id53" draw:style-name="a57" draw:name="文字方塊 2" svg:x="3.11097in" svg:y="7.27446in" svg:width="1.08329in" svg:height="0.36485in" style:rel-width="scale" style:rel-height="scale"><draw:text-box><text:p text:style-name="P46">回覆民眾</text:p></draw:text-box><svg:title/><svg:desc/></draw:frame><draw:connector draw:type="line" svg:x1="3.56929in" svg:y1="7.03123in" svg:x2="3.56929in" svg:y2="7.2708in" draw:id="id54" draw:style-name="a58" draw:name="直線接點 1529"><svg:title/><svg:desc/></draw:connector><draw:connector draw:type="line" svg:x1="3.56929in" svg:y1="7.63931in" svg:x2="3.56929in" svg:y2="7.89972in" draw:id="id55" draw:style-name="a59" draw:name="直線接點 1530"><svg:title/><svg:desc/></draw:connector><draw:frame draw:id="id56" draw:style-name="a60" draw:name="文字方塊 2" svg:x="3.11395in" svg:y="7.89606in" svg:width="1.08329in" svg:height="0.36485in" style:rel-width="scale" style:rel-height="scale"><draw:text-box><text:p text:style-name="P47">結案</text:p></draw:text-box><svg:title/><svg:desc/></draw:frame><draw:frame draw:id="id57" draw:style-name="a61" draw:name="文字方塊 2" svg:x="0.13888in" svg:y="5.3151in" svg:width="1.43049in" svg:height="0.89185in" style:rel-width="scale" style:rel-height="scale"><draw:text-box><text:p text:style-name="P48">一層決行</text:p><text:p text:style-name="P49">簽陳家主任</text:p><text:p text:style-name="P50">會相關科室</text:p><text:p text:style-name="P51">並連繫相關機構</text:p></draw:text-box><svg:title/><svg:desc/></draw:frame><draw:frame draw:id="id58" draw:style-name="a62" draw:name="文字方塊 2" svg:x="0.20832in" svg:y="6.6799in" svg:width="1.16662in" svg:height="0.36485in" style:rel-width="scale" style:rel-height="scale"><draw:text-box><text:p text:style-name="P52">依裁示處理</text:p></draw:text-box><svg:title/><svg:desc/></draw:frame><draw:connector draw:type="line" svg:x1="0.7083in" svg:y1="6.20695in" svg:x2="0.7083in" svg:y2="6.69165in" draw:id="id59" draw:style-name="a63" draw:name="直線接點 1534"><svg:title/><svg:desc/></draw:connector><draw:frame draw:id="id60" draw:style-name="a64" draw:name="文字方塊 2" svg:x="0.20832in" svg:y="7.27446in" svg:width="1.16662in" svg:height="0.36485in" style:rel-width="scale" style:rel-height="scale"><draw:text-box><text:p text:style-name="P53">回覆民眾</text:p></draw:text-box><svg:title/><svg:desc/></draw:frame><draw:connector draw:type="line" svg:x1="0.7083in" svg:y1="7.04475in" svg:x2="0.7083in" svg:y2="7.26765in" draw:id="id61" draw:style-name="a65" draw:name="直線接點 1536"><svg:title/><svg:desc/></draw:connector><draw:frame draw:id="id62" draw:style-name="a66" draw:name="文字方塊 2" svg:x="0.18055in" svg:y="7.90262in" svg:width="1.20828in" svg:height="0.36485in" style:rel-width="scale" style:rel-height="scale"><draw:text-box><text:p text:style-name="P54">結案</text:p></draw:text-box><svg:title/><svg:desc/></draw:frame><draw:connector draw:type="line" svg:x1="0.7083in" svg:y1="7.63931in" svg:x2="0.7083in" svg:y2="7.8893in" draw:id="id63" draw:style-name="a67" draw:name="直線接點 1538"><svg:title/><svg:desc/></draw:connector><draw:frame draw:id="id64" draw:style-name="a68" draw:name="文字方塊 1539" svg:x="-0.04167in" svg:y="8.62575in" svg:width="7.708in" svg:height="1.61383in" style:rel-width="scale" style:rel-height="scale"><draw:text-box><text:p text:style-name="P55">※1.民眾:指一般社會大眾、機關團體學校、案家家屬、相關警政、社政、戶政、衛生單位等。</text:p><text:p text:style-name="P56">※2.一般案件:指與本科或其他科室業務有關，依本科權責即可處理結案者。</text:p><text:p text:style-name="P57">※3.特殊案件:指與本科或其他科室或其他機構有關，需經家主任裁示方可結案者。</text:p><text:p text:style-name="P58">本家諮詢電話：04-22222294</text:p><text:p text:style-name="內文"><text:span text:style-name="T59">本家</text:span><text:span text:style-name="T60">諮詢信箱：</text:span><text:a xlink:href="mailto:socialwork@crch.mohw.gov.tw" office:target-frame-name="_top" xlink:show="replace">socialwork@crch.mohw.gov.tw</text:a></text:p><text:p text:style-name="P61"/></draw:text-box><svg:title/><svg:desc/></draw:frame><draw:connector draw:type="line" svg:x1="0.17764in" svg:y1="6.84205in" svg:x2="-0.00001in" svg:y2="6.84205in" draw:id="id65" draw:style-name="a69" draw:name="直線接點 1540"><svg:title/><svg:desc/></draw:connector><draw:connector draw:type="line" svg:x1="-0in" svg:y1="6.84205in" svg:x2="-0in" svg:y2="2.09903in" draw:id="id66" draw:style-name="a70" draw:name="直線接點 1541"><svg:title/><svg:desc/></draw:connector><draw:connector draw:type="line" svg:x1="-0in" svg:y1="2.09903in" svg:x2="1.153in" svg:y2="2.09903in" draw:id="id67" draw:style-name="a72" draw:name="直線單箭頭接點 1542"><svg:title/><svg:desc/></draw:connector><draw:frame draw:id="id68" draw:style-name="a73" draw:name="文字方塊 2" svg:x="0.76558in" svg:y="4.41845in" svg:width="0.26764in" svg:height="0.88746in" style:rel-width="scale" style:rel-height="scale"><draw:text-box><text:p text:style-name="P62">其他科室</text:p></draw:text-box><svg:title/><svg:desc/></draw:frame></draw:g></text:span><text:span text:style-name="T63">衛生福利部中區兒童之家民眾諮詢</text:span><text:span text:style-name="T64">(</text:span><text:span text:style-name="T65">申訴</text:span><text:span text:style-name="T66">)</text:span><text:span text:style-name="T67">案件處理流程</text:span><text:bookmark-end text:name="_Toc417302622"/></text:h>
      <text:p text:style-name="內文"><draw:connector draw:type="line" svg:x1="0.70833in" svg:y1="3.38542in" svg:x2="0.70833in" svg:y2="4.56458in" draw:z-index="251660288" draw:id="id70" draw:style-name="a75" draw:name="直線接點 1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2" svg:viewBox="0 0 20 30" svg:d="m10 0-10 30h20z"/>
    <draw:marker draw:name="a18" svg:viewBox="0 0 20 30" svg:d="m10 0-10 30h20z"/>
    <draw:marker draw:name="a71" svg:viewBox="0 0 20 30" svg:d="m10 0-10 30h20z"/>
    <draw:stroke-dash draw:name="a21" draw:display-name="SysDot" draw:style="rect" draw:dots1="1" draw:dots1-length="0.01042in" draw:dots2="0" draw:dots2-length="0in" draw:distance="0.01042in"/>
    <draw:stroke-dash draw:name="a17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庭馨</dc:creator>
    <meta:creation-date>2018-12-25T11:08:00Z</meta:creation-date>
    <dc:date>2018-12-25T11:08:00Z</dc:date>
    <meta:print-date>2018-12-25T1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