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8%" fo:margin-top="0cm" fo:margin-bottom="0cm" table:align="center" style:writing-mode="lr-tb"/>
    </style:style>
    <style:style style:name="表格1.A" style:family="table-column">
      <style:table-column-properties style:rel-column-width="55049*"/>
    </style:style>
    <style:style style:name="表格1.B" style:family="table-column">
      <style:table-column-properties style:rel-column-width="10485*"/>
    </style:style>
    <style:style style:name="表格1.1" style:family="table-row">
      <style:table-row-properties style:min-row-height="1.415cm" fo:keep-together="auto"/>
    </style:style>
    <style:style style:name="表格1.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 style:family="table-row">
      <style:table-row-properties style:min-row-height="0.748cm" fo:keep-together="auto"/>
    </style:style>
    <style:style style:name="表格1.A2" style:family="table-cell">
      <style:table-cell-properties style:vertical-align="middle" fo:background-color="#ccffff" fo:padding-left="0.191cm" fo:padding-right="0.191cm" fo:padding-top="0cm" fo:padding-bottom="0cm" fo:border="0.5pt solid #000000">
        <style:background-image/>
      </style:table-cell-properties>
    </style:style>
    <style:style style:name="表格1.3" style:family="table-row">
      <style:table-row-properties style:min-row-height="0.397cm" fo:keep-together="auto"/>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19" style:family="table-row">
      <style:table-row-properties style:min-row-height="0.674cm" fo:keep-together="auto"/>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style:vertical-align="middle" fo:padding-left="0.191cm" fo:padding-right="0.191cm" fo:padding-top="0cm" fo:padding-bottom="0cm" fo:border="0.5pt solid #000000"/>
    </style:style>
    <style:style style:name="表格2" style:family="table">
      <style:table-properties style:width="27.839cm" fo:margin-top="0cm" fo:margin-bottom="0cm" table:align="center" style:writing-mode="lr-tb"/>
    </style:style>
    <style:style style:name="表格2.A" style:family="table-column">
      <style:table-column-properties style:column-width="25.03cm"/>
    </style:style>
    <style:style style:name="表格2.B" style:family="table-column">
      <style:table-column-properties style:column-width="2.808cm"/>
    </style:style>
    <style:style style:name="表格2.1" style:family="table-row">
      <style:table-row-properties style:min-row-height="0.829cm" fo:keep-together="auto"/>
    </style:style>
    <style:style style:name="表格2.A1"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A2"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9" style:family="table-row">
      <style:table-row-properties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10" style:family="table-row">
      <style:table-row-properties fo:keep-together="auto"/>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11" style:family="table-row">
      <style:table-row-properties fo:keep-together="auto"/>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12" style:family="table-row">
      <style:table-row-properties fo:keep-together="auto"/>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13" style:family="table-row">
      <style:table-row-properties fo:keep-together="auto"/>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14" style:family="table-row">
      <style:table-row-properties fo:keep-together="auto"/>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191cm" fo:padding-right="0.191cm" fo:padding-top="0cm" fo:padding-bottom="0cm" fo:border="0.5pt solid #000000"/>
    </style:style>
    <style:style style:name="表格2.15" style:family="table-row">
      <style:table-row-properties fo:keep-together="auto"/>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16" style:family="table-row">
      <style:table-row-properties fo:keep-together="auto"/>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style:vertical-align="middle" fo:padding-left="0.191cm" fo:padding-right="0.191cm" fo:padding-top="0cm" fo:padding-bottom="0cm" fo:border="0.5pt solid #000000"/>
    </style:style>
    <style:style style:name="表格2.17" style:family="table-row">
      <style:table-row-properties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2.19" style:family="table-row">
      <style:table-row-properties fo:keep-together="auto"/>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20" style:family="table-row">
      <style:table-row-properties fo:keep-together="auto"/>
    </style:style>
    <style:style style:name="表格2.A20" style:family="table-cell">
      <style:table-cell-properties style:vertical-align="middle" fo:padding-left="0.191cm" fo:padding-right="0.191cm" fo:padding-top="0cm" fo:padding-bottom="0cm" fo:border="0.5pt solid #000000"/>
    </style:style>
    <style:style style:name="表格2.B20" style:family="table-cell">
      <style:table-cell-properties style:vertical-align="middle" fo:padding-left="0.191cm" fo:padding-right="0.191cm" fo:padding-top="0cm" fo:padding-bottom="0cm" fo:border="0.5pt solid #000000"/>
    </style:style>
    <style:style style:name="表格2.21" style:family="table-row">
      <style:table-row-properties fo:keep-together="auto"/>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22" style:family="table-row">
      <style:table-row-properties fo:keep-together="auto"/>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23" style:family="table-row">
      <style:table-row-properties fo:keep-together="auto"/>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24" style:family="table-row">
      <style:table-row-properties fo:keep-together="auto"/>
    </style:style>
    <style:style style:name="表格2.A24" style:family="table-cell">
      <style:table-cell-properties fo:background-color="#dbe5f1" fo:padding-left="0.191cm" fo:padding-right="0.191cm" fo:padding-top="0cm" fo:padding-bottom="0cm" fo:border="0.5pt solid #000000">
        <style:background-image/>
      </style:table-cell-properties>
    </style:style>
    <style:style style:name="表格2.B24"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5" style:family="table-row">
      <style:table-row-properties style:min-row-height="0.891cm" fo:keep-together="auto"/>
    </style:style>
    <style:style style:name="表格2.26" style:family="table-row">
      <style:table-row-properties style:min-row-height="0.739cm" fo:keep-together="auto"/>
    </style:style>
    <style:style style:name="表格2.A26" style:family="table-cell">
      <style:table-cell-properties style:vertical-align="middle" fo:padding-left="0.191cm" fo:padding-right="0.191cm" fo:padding-top="0cm" fo:padding-bottom="0cm" fo:border="0.5pt solid #000000"/>
    </style:style>
    <style:style style:name="表格2.B26" style:family="table-cell">
      <style:table-cell-properties style:vertical-align="middle" fo:padding-left="0.191cm" fo:padding-right="0.191cm" fo:padding-top="0cm" fo:padding-bottom="0cm" fo:border="0.5pt solid #000000"/>
    </style:style>
    <style:style style:name="表格2.A27" style:family="table-cell">
      <style:table-cell-properties style:vertical-align="middle" fo:padding-left="0.191cm" fo:padding-right="0.191cm" fo:padding-top="0cm" fo:padding-bottom="0cm" fo:border="0.5pt solid #000000"/>
    </style:style>
    <style:style style:name="表格2.B27" style:family="table-cell">
      <style:table-cell-properties style:vertical-align="middle" fo:padding-left="0.191cm" fo:padding-right="0.191cm" fo:padding-top="0cm" fo:padding-bottom="0cm" fo:border="0.5pt solid #000000"/>
    </style:style>
    <style:style style:name="表格2.28" style:family="table-row">
      <style:table-row-properties fo:keep-together="auto"/>
    </style:style>
    <style:style style:name="表格2.A28" style:family="table-cell">
      <style:table-cell-properties style:vertical-align="middle" fo:padding-left="0.191cm" fo:padding-right="0.191cm" fo:padding-top="0cm" fo:padding-bottom="0cm" fo:border="0.5pt solid #000000"/>
    </style:style>
    <style:style style:name="表格2.B28" style:family="table-cell">
      <style:table-cell-properties style:vertical-align="middle" fo:padding-left="0.191cm" fo:padding-right="0.191cm" fo:padding-top="0cm" fo:padding-bottom="0cm" fo:border="0.5pt solid #000000"/>
    </style:style>
    <style:style style:name="表格2.29" style:family="table-row">
      <style:table-row-properties fo:keep-together="auto"/>
    </style:style>
    <style:style style:name="表格2.A29" style:family="table-cell">
      <style:table-cell-properties style:vertical-align="middle" fo:padding-left="0.191cm" fo:padding-right="0.191cm" fo:padding-top="0cm" fo:padding-bottom="0cm" fo:border="0.5pt solid #000000"/>
    </style:style>
    <style:style style:name="表格2.B29" style:family="table-cell">
      <style:table-cell-properties style:vertical-align="middle" fo:padding-left="0.191cm" fo:padding-right="0.191cm" fo:padding-top="0cm" fo:padding-bottom="0cm" fo:border="0.5pt solid #000000"/>
    </style:style>
    <style:style style:name="表格2.30" style:family="table-row">
      <style:table-row-properties fo:keep-together="auto"/>
    </style:style>
    <style:style style:name="表格2.A30" style:family="table-cell">
      <style:table-cell-properties style:vertical-align="middle" fo:padding-left="0.191cm" fo:padding-right="0.191cm" fo:padding-top="0cm" fo:padding-bottom="0cm" fo:border="0.5pt solid #000000"/>
    </style:style>
    <style:style style:name="表格2.B30" style:family="table-cell">
      <style:table-cell-properties style:vertical-align="middle" fo:padding-left="0.191cm" fo:padding-right="0.191cm" fo:padding-top="0cm" fo:padding-bottom="0cm" fo:border="0.5pt solid #000000"/>
    </style:style>
    <style:style style:name="表格2.31" style:family="table-row">
      <style:table-row-properties fo:keep-together="auto"/>
    </style:style>
    <style:style style:name="表格2.A31" style:family="table-cell">
      <style:table-cell-properties style:vertical-align="middle" fo:padding-left="0.191cm" fo:padding-right="0.191cm" fo:padding-top="0cm" fo:padding-bottom="0cm" fo:border="0.5pt solid #000000"/>
    </style:style>
    <style:style style:name="表格2.B31" style:family="table-cell">
      <style:table-cell-properties style:vertical-align="middle" fo:padding-left="0.191cm" fo:padding-right="0.191cm" fo:padding-top="0cm" fo:padding-bottom="0cm" fo:border="0.5pt solid #000000"/>
    </style:style>
    <style:style style:name="表格2.32" style:family="table-row">
      <style:table-row-properties fo:keep-together="auto"/>
    </style:style>
    <style:style style:name="表格2.A32" style:family="table-cell">
      <style:table-cell-properties style:vertical-align="middle" fo:padding-left="0.191cm" fo:padding-right="0.191cm" fo:padding-top="0cm" fo:padding-bottom="0cm" fo:border="0.5pt solid #000000"/>
    </style:style>
    <style:style style:name="表格2.B32" style:family="table-cell">
      <style:table-cell-properties style:vertical-align="middle" fo:padding-left="0.191cm" fo:padding-right="0.191cm" fo:padding-top="0cm" fo:padding-bottom="0cm" fo:border="0.5pt solid #000000"/>
    </style:style>
    <style:style style:name="表格2.33" style:family="table-row">
      <style:table-row-properties fo:keep-together="auto"/>
    </style:style>
    <style:style style:name="表格2.A33" style:family="table-cell">
      <style:table-cell-properties style:vertical-align="middle" fo:padding-left="0.191cm" fo:padding-right="0.191cm" fo:padding-top="0cm" fo:padding-bottom="0cm" fo:border="0.5pt solid #000000"/>
    </style:style>
    <style:style style:name="表格2.B33" style:family="table-cell">
      <style:table-cell-properties style:vertical-align="middle" fo:padding-left="0.191cm" fo:padding-right="0.191cm" fo:padding-top="0cm" fo:padding-bottom="0cm" fo:border="0.5pt solid #000000"/>
    </style:style>
    <style:style style:name="表格2.34" style:family="table-row">
      <style:table-row-properties fo:keep-together="auto"/>
    </style:style>
    <style:style style:name="表格2.A34" style:family="table-cell">
      <style:table-cell-properties style:vertical-align="middle" fo:padding-left="0.191cm" fo:padding-right="0.191cm" fo:padding-top="0cm" fo:padding-bottom="0cm" fo:border="0.5pt solid #000000"/>
    </style:style>
    <style:style style:name="表格2.B34" style:family="table-cell">
      <style:table-cell-properties style:vertical-align="middle" fo:padding-left="0.191cm" fo:padding-right="0.191cm" fo:padding-top="0cm" fo:padding-bottom="0cm" fo:border="0.5pt solid #000000"/>
    </style:style>
    <style:style style:name="表格2.35" style:family="table-row">
      <style:table-row-properties fo:keep-together="auto"/>
    </style:style>
    <style:style style:name="表格2.A35" style:family="table-cell">
      <style:table-cell-properties style:vertical-align="middle" fo:padding-left="0.191cm" fo:padding-right="0.191cm" fo:padding-top="0cm" fo:padding-bottom="0cm" fo:border="0.5pt solid #000000"/>
    </style:style>
    <style:style style:name="表格2.B35" style:family="table-cell">
      <style:table-cell-properties style:vertical-align="middle" fo:padding-left="0.191cm" fo:padding-right="0.191cm" fo:padding-top="0cm" fo:padding-bottom="0cm" fo:border="0.5pt solid #000000"/>
    </style:style>
    <style:style style:name="表格2.36" style:family="table-row">
      <style:table-row-properties fo:keep-together="auto"/>
    </style:style>
    <style:style style:name="表格2.A36" style:family="table-cell">
      <style:table-cell-properties style:vertical-align="middle" fo:padding-left="0.191cm" fo:padding-right="0.191cm" fo:padding-top="0cm" fo:padding-bottom="0cm" fo:border="0.5pt solid #000000"/>
    </style:style>
    <style:style style:name="表格2.B36" style:family="table-cell">
      <style:table-cell-properties style:vertical-align="middle" fo:padding-left="0.191cm" fo:padding-right="0.191cm" fo:padding-top="0cm" fo:padding-bottom="0cm" fo:border="0.5pt solid #000000"/>
    </style:style>
    <style:style style:name="表格2.37" style:family="table-row">
      <style:table-row-properties fo:keep-together="auto"/>
    </style:style>
    <style:style style:name="表格2.A37" style:family="table-cell">
      <style:table-cell-properties style:vertical-align="middle" fo:padding-left="0.191cm" fo:padding-right="0.191cm" fo:padding-top="0cm" fo:padding-bottom="0cm" fo:border="0.5pt solid #000000"/>
    </style:style>
    <style:style style:name="表格2.B37" style:family="table-cell">
      <style:table-cell-properties style:vertical-align="middle" fo:padding-left="0.191cm" fo:padding-right="0.191cm" fo:padding-top="0cm" fo:padding-bottom="0cm" fo:border="0.5pt solid #000000"/>
    </style:style>
    <style:style style:name="表格2.38" style:family="table-row">
      <style:table-row-properties fo:keep-together="auto"/>
    </style:style>
    <style:style style:name="表格2.A38" style:family="table-cell">
      <style:table-cell-properties style:vertical-align="middle" fo:padding-left="0.191cm" fo:padding-right="0.191cm" fo:padding-top="0cm" fo:padding-bottom="0cm" fo:border="0.5pt solid #000000"/>
    </style:style>
    <style:style style:name="表格2.B38" style:family="table-cell">
      <style:table-cell-properties style:vertical-align="middle" fo:padding-left="0.191cm" fo:padding-right="0.191cm" fo:padding-top="0cm" fo:padding-bottom="0cm" fo:border="0.5pt solid #000000"/>
    </style:style>
    <style:style style:name="表格2.39" style:family="table-row">
      <style:table-row-properties fo:keep-together="auto"/>
    </style:style>
    <style:style style:name="表格2.A39" style:family="table-cell">
      <style:table-cell-properties style:vertical-align="middle" fo:padding-left="0.191cm" fo:padding-right="0.191cm" fo:padding-top="0cm" fo:padding-bottom="0cm" fo:border="0.5pt solid #000000"/>
    </style:style>
    <style:style style:name="表格2.B39" style:family="table-cell">
      <style:table-cell-properties style:vertical-align="middle" fo:padding-left="0.191cm" fo:padding-right="0.191cm" fo:padding-top="0cm" fo:padding-bottom="0cm" fo:border="0.5pt solid #000000"/>
    </style:style>
    <style:style style:name="表格2.40" style:family="table-row">
      <style:table-row-properties fo:keep-together="auto"/>
    </style:style>
    <style:style style:name="表格2.A40" style:family="table-cell">
      <style:table-cell-properties style:vertical-align="middle" fo:padding-left="0.191cm" fo:padding-right="0.191cm" fo:padding-top="0cm" fo:padding-bottom="0cm" fo:border="0.5pt solid #000000"/>
    </style:style>
    <style:style style:name="表格2.B40" style:family="table-cell">
      <style:table-cell-properties style:vertical-align="middle" fo:padding-left="0.191cm" fo:padding-right="0.191cm" fo:padding-top="0cm" fo:padding-bottom="0cm" fo:border="0.5pt solid #000000"/>
    </style:style>
    <style:style style:name="表格2.41" style:family="table-row">
      <style:table-row-properties fo:keep-together="auto"/>
    </style:style>
    <style:style style:name="表格2.A41" style:family="table-cell">
      <style:table-cell-properties style:vertical-align="middle" fo:padding-left="0.191cm" fo:padding-right="0.191cm" fo:padding-top="0cm" fo:padding-bottom="0cm" fo:border="0.5pt solid #000000"/>
    </style:style>
    <style:style style:name="表格2.B41" style:family="table-cell">
      <style:table-cell-properties style:vertical-align="middle" fo:padding-left="0.191cm" fo:padding-right="0.191cm" fo:padding-top="0cm" fo:padding-bottom="0cm" fo:border="0.5pt solid #000000"/>
    </style:style>
    <style:style style:name="表格2.42" style:family="table-row">
      <style:table-row-properties fo:keep-together="auto"/>
    </style:style>
    <style:style style:name="表格2.A42" style:family="table-cell">
      <style:table-cell-properties style:vertical-align="middle" fo:padding-left="0.191cm" fo:padding-right="0.191cm" fo:padding-top="0cm" fo:padding-bottom="0cm" fo:border="0.5pt solid #000000"/>
    </style:style>
    <style:style style:name="表格2.B42" style:family="table-cell">
      <style:table-cell-properties style:vertical-align="middle" fo:padding-left="0.191cm" fo:padding-right="0.191cm" fo:padding-top="0cm" fo:padding-bottom="0cm" fo:border="0.5pt solid #000000"/>
    </style:style>
    <style:style style:name="表格2.43" style:family="table-row">
      <style:table-row-properties fo:keep-together="auto"/>
    </style:style>
    <style:style style:name="表格2.A43" style:family="table-cell">
      <style:table-cell-properties fo:background-color="#dbe5f1" fo:padding-left="0.191cm" fo:padding-right="0.191cm" fo:padding-top="0cm" fo:padding-bottom="0cm" fo:border="0.5pt solid #000000">
        <style:background-image/>
      </style:table-cell-properties>
    </style:style>
    <style:style style:name="表格2.44" style:family="table-row">
      <style:table-row-properties style:min-row-height="0.776cm" fo:keep-together="auto"/>
    </style:style>
    <style:style style:name="表格2.45" style:family="table-row">
      <style:table-row-properties style:min-row-height="0.75cm" fo:keep-together="auto"/>
    </style:style>
    <style:style style:name="表格2.A45"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2.46" style:family="table-row">
      <style:table-row-properties fo:keep-together="auto"/>
    </style:style>
    <style:style style:name="表格2.A46" style:family="table-cell">
      <style:table-cell-properties style:vertical-align="middle" fo:padding-left="0.191cm" fo:padding-right="0.191cm" fo:padding-top="0cm" fo:padding-bottom="0cm" fo:border="0.5pt solid #000000"/>
    </style:style>
    <style:style style:name="表格2.B46" style:family="table-cell">
      <style:table-cell-properties style:vertical-align="middle" fo:padding-left="0.191cm" fo:padding-right="0.191cm" fo:padding-top="0cm" fo:padding-bottom="0cm" fo:border="0.5pt solid #000000"/>
    </style:style>
    <style:style style:name="表格2.47" style:family="table-row">
      <style:table-row-properties fo:keep-together="auto"/>
    </style:style>
    <style:style style:name="表格2.A47" style:family="table-cell">
      <style:table-cell-properties style:vertical-align="middle" fo:padding-left="0.191cm" fo:padding-right="0.191cm" fo:padding-top="0cm" fo:padding-bottom="0cm" fo:border="0.5pt solid #000000"/>
    </style:style>
    <style:style style:name="表格2.B47" style:family="table-cell">
      <style:table-cell-properties style:vertical-align="middle" fo:padding-left="0.191cm" fo:padding-right="0.191cm" fo:padding-top="0cm" fo:padding-bottom="0cm" fo:border="0.5pt solid #000000"/>
    </style:style>
    <style:style style:name="表格2.48" style:family="table-row">
      <style:table-row-properties fo:keep-together="auto"/>
    </style:style>
    <style:style style:name="表格2.A48" style:family="table-cell">
      <style:table-cell-properties style:vertical-align="middle" fo:padding-left="0.191cm" fo:padding-right="0.191cm" fo:padding-top="0cm" fo:padding-bottom="0cm" fo:border="0.5pt solid #000000"/>
    </style:style>
    <style:style style:name="表格2.B48" style:family="table-cell">
      <style:table-cell-properties style:vertical-align="middle" fo:padding-left="0.191cm" fo:padding-right="0.191cm" fo:padding-top="0cm" fo:padding-bottom="0cm" fo:border="0.5pt solid #000000"/>
    </style:style>
    <style:style style:name="表格2.49" style:family="table-row">
      <style:table-row-properties fo:keep-together="auto"/>
    </style:style>
    <style:style style:name="表格2.A49" style:family="table-cell">
      <style:table-cell-properties style:vertical-align="middle" fo:padding-left="0.191cm" fo:padding-right="0.191cm" fo:padding-top="0cm" fo:padding-bottom="0cm" fo:border="0.5pt solid #000000"/>
    </style:style>
    <style:style style:name="表格2.B49" style:family="table-cell">
      <style:table-cell-properties style:vertical-align="middle" fo:padding-left="0.191cm" fo:padding-right="0.191cm" fo:padding-top="0cm" fo:padding-bottom="0cm" fo:border="0.5pt solid #000000"/>
    </style:style>
    <style:style style:name="表格2.50" style:family="table-row">
      <style:table-row-properties style:min-row-height="0.753cm" fo:keep-together="auto"/>
    </style:style>
    <style:style style:name="表格2.51" style:family="table-row">
      <style:table-row-properties fo:keep-together="auto"/>
    </style:style>
    <style:style style:name="表格2.A51" style:family="table-cell">
      <style:table-cell-properties style:vertical-align="middle" fo:padding-left="0.191cm" fo:padding-right="0.191cm" fo:padding-top="0cm" fo:padding-bottom="0cm" fo:border="0.5pt solid #000000"/>
    </style:style>
    <style:style style:name="表格2.B51" style:family="table-cell">
      <style:table-cell-properties style:vertical-align="middle" fo:padding-left="0.191cm" fo:padding-right="0.191cm" fo:padding-top="0cm" fo:padding-bottom="0cm" fo:border="0.5pt solid #000000"/>
    </style:style>
    <style:style style:name="表格2.52" style:family="table-row">
      <style:table-row-properties fo:keep-together="auto"/>
    </style:style>
    <style:style style:name="表格2.A52" style:family="table-cell">
      <style:table-cell-properties style:vertical-align="middle" fo:padding-left="0.191cm" fo:padding-right="0.191cm" fo:padding-top="0cm" fo:padding-bottom="0cm" fo:border="0.5pt solid #000000"/>
    </style:style>
    <style:style style:name="表格2.B52" style:family="table-cell">
      <style:table-cell-properties style:vertical-align="middle" fo:padding-left="0.191cm" fo:padding-right="0.191cm" fo:padding-top="0cm" fo:padding-bottom="0cm" fo:border="0.5pt solid #000000"/>
    </style:style>
    <style:style style:name="表格2.53" style:family="table-row">
      <style:table-row-properties fo:keep-together="auto"/>
    </style:style>
    <style:style style:name="表格2.A53" style:family="table-cell">
      <style:table-cell-properties style:vertical-align="middle" fo:padding-left="0.191cm" fo:padding-right="0.191cm" fo:padding-top="0cm" fo:padding-bottom="0cm" fo:border="0.5pt solid #000000"/>
    </style:style>
    <style:style style:name="表格2.B53" style:family="table-cell">
      <style:table-cell-properties style:vertical-align="middle" fo:padding-left="0.191cm" fo:padding-right="0.191cm" fo:padding-top="0cm" fo:padding-bottom="0cm" fo:border="0.5pt solid #000000"/>
    </style:style>
    <style:style style:name="表格2.54" style:family="table-row">
      <style:table-row-properties fo:keep-together="auto"/>
    </style:style>
    <style:style style:name="表格2.A54" style:family="table-cell">
      <style:table-cell-properties style:vertical-align="middle" fo:padding-left="0.191cm" fo:padding-right="0.191cm" fo:padding-top="0cm" fo:padding-bottom="0cm" fo:border="0.5pt solid #000000"/>
    </style:style>
    <style:style style:name="表格2.B54" style:family="table-cell">
      <style:table-cell-properties style:vertical-align="middle" fo:padding-left="0.191cm" fo:padding-right="0.191cm" fo:padding-top="0cm" fo:padding-bottom="0cm" fo:border="0.5pt solid #000000"/>
    </style:style>
    <style:style style:name="表格2.55" style:family="table-row">
      <style:table-row-properties fo:keep-together="auto"/>
    </style:style>
    <style:style style:name="表格2.A55" style:family="table-cell">
      <style:table-cell-properties style:vertical-align="middle" fo:padding-left="0.191cm" fo:padding-right="0.191cm" fo:padding-top="0cm" fo:padding-bottom="0cm" fo:border="0.5pt solid #000000"/>
    </style:style>
    <style:style style:name="表格2.B55" style:family="table-cell">
      <style:table-cell-properties style:vertical-align="middle" fo:padding-left="0.191cm" fo:padding-right="0.191cm" fo:padding-top="0cm" fo:padding-bottom="0cm" fo:border="0.5pt solid #000000"/>
    </style:style>
    <style:style style:name="表格2.56" style:family="table-row">
      <style:table-row-properties fo:keep-together="auto"/>
    </style:style>
    <style:style style:name="表格2.A56" style:family="table-cell">
      <style:table-cell-properties style:vertical-align="middle" fo:padding-left="0.191cm" fo:padding-right="0.191cm" fo:padding-top="0cm" fo:padding-bottom="0cm" fo:border="0.5pt solid #000000"/>
    </style:style>
    <style:style style:name="表格2.B56" style:family="table-cell">
      <style:table-cell-properties style:vertical-align="middle" fo:padding-left="0.191cm" fo:padding-right="0.191cm" fo:padding-top="0cm" fo:padding-bottom="0cm" fo:border="0.5pt solid #000000"/>
    </style:style>
    <style:style style:name="表格2.57" style:family="table-row">
      <style:table-row-properties fo:keep-together="auto"/>
    </style:style>
    <style:style style:name="表格2.A57" style:family="table-cell">
      <style:table-cell-properties style:vertical-align="middle" fo:padding-left="0.191cm" fo:padding-right="0.191cm" fo:padding-top="0cm" fo:padding-bottom="0cm" fo:border="0.5pt solid #000000"/>
    </style:style>
    <style:style style:name="表格2.B57" style:family="table-cell">
      <style:table-cell-properties style:vertical-align="middle" fo:padding-left="0.191cm" fo:padding-right="0.191cm" fo:padding-top="0cm" fo:padding-bottom="0cm" fo:border="0.5pt solid #000000"/>
    </style:style>
    <style:style style:name="表格2.58" style:family="table-row">
      <style:table-row-properties fo:keep-together="auto"/>
    </style:style>
    <style:style style:name="表格2.A58" style:family="table-cell">
      <style:table-cell-properties style:vertical-align="middle" fo:padding-left="0.191cm" fo:padding-right="0.191cm" fo:padding-top="0cm" fo:padding-bottom="0cm" fo:border="0.5pt solid #000000"/>
    </style:style>
    <style:style style:name="表格2.B58" style:family="table-cell">
      <style:table-cell-properties style:vertical-align="middle" fo:padding-left="0.191cm" fo:padding-right="0.191cm" fo:padding-top="0cm" fo:padding-bottom="0cm" fo:border="0.5pt solid #000000"/>
    </style:style>
    <style:style style:name="表格2.59" style:family="table-row">
      <style:table-row-properties fo:keep-together="auto"/>
    </style:style>
    <style:style style:name="表格2.A59" style:family="table-cell">
      <style:table-cell-properties style:vertical-align="middle" fo:padding-left="0.191cm" fo:padding-right="0.191cm" fo:padding-top="0cm" fo:padding-bottom="0cm" fo:border="0.5pt solid #000000"/>
    </style:style>
    <style:style style:name="表格2.B59" style:family="table-cell">
      <style:table-cell-properties style:vertical-align="middle" fo:padding-left="0.191cm" fo:padding-right="0.191cm" fo:padding-top="0cm" fo:padding-bottom="0cm" fo:border="0.5pt solid #000000"/>
    </style:style>
    <style:style style:name="表格2.60" style:family="table-row">
      <style:table-row-properties fo:keep-together="auto"/>
    </style:style>
    <style:style style:name="表格2.A60" style:family="table-cell">
      <style:table-cell-properties style:vertical-align="middle" fo:padding-left="0.191cm" fo:padding-right="0.191cm" fo:padding-top="0cm" fo:padding-bottom="0cm" fo:border="0.5pt solid #000000"/>
    </style:style>
    <style:style style:name="表格2.B60" style:family="table-cell">
      <style:table-cell-properties style:vertical-align="middle" fo:padding-left="0.191cm" fo:padding-right="0.191cm" fo:padding-top="0cm" fo:padding-bottom="0cm" fo:border="0.5pt solid #000000"/>
    </style:style>
    <style:style style:name="表格2.61" style:family="table-row">
      <style:table-row-properties fo:keep-together="auto"/>
    </style:style>
    <style:style style:name="表格2.A61" style:family="table-cell">
      <style:table-cell-properties style:vertical-align="middle" fo:padding-left="0.191cm" fo:padding-right="0.191cm" fo:padding-top="0cm" fo:padding-bottom="0cm" fo:border="0.5pt solid #000000"/>
    </style:style>
    <style:style style:name="表格2.B61" style:family="table-cell">
      <style:table-cell-properties style:vertical-align="middle" fo:padding-left="0.191cm" fo:padding-right="0.191cm" fo:padding-top="0cm" fo:padding-bottom="0cm" fo:border="0.5pt solid #000000"/>
    </style:style>
    <style:style style:name="表格2.62" style:family="table-row">
      <style:table-row-properties fo:keep-together="auto"/>
    </style:style>
    <style:style style:name="表格2.A62" style:family="table-cell">
      <style:table-cell-properties style:vertical-align="middle" fo:padding-left="0.191cm" fo:padding-right="0.191cm" fo:padding-top="0cm" fo:padding-bottom="0cm" fo:border="0.5pt solid #000000"/>
    </style:style>
    <style:style style:name="表格2.B62" style:family="table-cell">
      <style:table-cell-properties style:vertical-align="middle" fo:padding-left="0.191cm" fo:padding-right="0.191cm" fo:padding-top="0cm" fo:padding-bottom="0cm" fo:border="0.5pt solid #000000"/>
    </style:style>
    <style:style style:name="表格2.63" style:family="table-row">
      <style:table-row-properties fo:keep-together="auto"/>
    </style:style>
    <style:style style:name="表格2.A63" style:family="table-cell">
      <style:table-cell-properties style:vertical-align="middle" fo:padding-left="0.191cm" fo:padding-right="0.191cm" fo:padding-top="0cm" fo:padding-bottom="0cm" fo:border="0.5pt solid #000000"/>
    </style:style>
    <style:style style:name="表格2.B63" style:family="table-cell">
      <style:table-cell-properties style:vertical-align="middle" fo:padding-left="0.191cm" fo:padding-right="0.191cm" fo:padding-top="0cm" fo:padding-bottom="0cm" fo:border="0.5pt solid #000000"/>
    </style:style>
    <style:style style:name="表格2.64" style:family="table-row">
      <style:table-row-properties fo:keep-together="auto"/>
    </style:style>
    <style:style style:name="表格2.A64" style:family="table-cell">
      <style:table-cell-properties style:vertical-align="middle" fo:padding-left="0.191cm" fo:padding-right="0.191cm" fo:padding-top="0cm" fo:padding-bottom="0cm" fo:border="0.5pt solid #000000"/>
    </style:style>
    <style:style style:name="表格2.B64" style:family="table-cell">
      <style:table-cell-properties style:vertical-align="middle" fo:padding-left="0.191cm" fo:padding-right="0.191cm" fo:padding-top="0cm" fo:padding-bottom="0cm" fo:border="0.5pt solid #000000"/>
    </style:style>
    <style:style style:name="表格2.65" style:family="table-row">
      <style:table-row-properties fo:keep-together="auto"/>
    </style:style>
    <style:style style:name="表格2.A65" style:family="table-cell">
      <style:table-cell-properties style:vertical-align="middle" fo:padding-left="0.191cm" fo:padding-right="0.191cm" fo:padding-top="0cm" fo:padding-bottom="0cm" fo:border="0.5pt solid #000000"/>
    </style:style>
    <style:style style:name="表格2.B65" style:family="table-cell">
      <style:table-cell-properties style:vertical-align="middle" fo:padding-left="0.191cm" fo:padding-right="0.191cm" fo:padding-top="0cm" fo:padding-bottom="0cm" fo:border="0.5pt solid #000000"/>
    </style:style>
    <style:style style:name="表格2.66" style:family="table-row">
      <style:table-row-properties style:min-row-height="0.818cm" fo:keep-together="auto"/>
    </style:style>
    <style:style style:name="表格2.67" style:family="table-row">
      <style:table-row-properties fo:keep-together="auto"/>
    </style:style>
    <style:style style:name="表格2.A67" style:family="table-cell">
      <style:table-cell-properties style:vertical-align="middle" fo:padding-left="0.191cm" fo:padding-right="0.191cm" fo:padding-top="0cm" fo:padding-bottom="0cm" fo:border="0.5pt solid #000000"/>
    </style:style>
    <style:style style:name="表格2.B67" style:family="table-cell">
      <style:table-cell-properties style:vertical-align="middle" fo:padding-left="0.191cm" fo:padding-right="0.191cm" fo:padding-top="0cm" fo:padding-bottom="0cm" fo:border="0.5pt solid #000000"/>
    </style:style>
    <style:style style:name="表格2.68" style:family="table-row">
      <style:table-row-properties fo:keep-together="auto"/>
    </style:style>
    <style:style style:name="表格2.A68" style:family="table-cell">
      <style:table-cell-properties style:vertical-align="middle" fo:padding-left="0.191cm" fo:padding-right="0.191cm" fo:padding-top="0cm" fo:padding-bottom="0cm" fo:border="0.5pt solid #000000"/>
    </style:style>
    <style:style style:name="表格2.B68" style:family="table-cell">
      <style:table-cell-properties style:vertical-align="middle" fo:padding-left="0.191cm" fo:padding-right="0.191cm" fo:padding-top="0cm" fo:padding-bottom="0cm" fo:border="0.5pt solid #000000"/>
    </style:style>
    <style:style style:name="表格2.69" style:family="table-row">
      <style:table-row-properties fo:keep-together="auto"/>
    </style:style>
    <style:style style:name="表格2.A69" style:family="table-cell">
      <style:table-cell-properties style:vertical-align="middle" fo:padding-left="0.191cm" fo:padding-right="0.191cm" fo:padding-top="0cm" fo:padding-bottom="0cm" fo:border="0.5pt solid #000000"/>
    </style:style>
    <style:style style:name="表格2.B69" style:family="table-cell">
      <style:table-cell-properties style:vertical-align="middle" fo:padding-left="0.191cm" fo:padding-right="0.191cm" fo:padding-top="0cm" fo:padding-bottom="0cm" fo:border="0.5pt solid #000000"/>
    </style:style>
    <style:style style:name="表格2.70" style:family="table-row">
      <style:table-row-properties fo:keep-together="auto"/>
    </style:style>
    <style:style style:name="表格2.A70" style:family="table-cell">
      <style:table-cell-properties style:vertical-align="middle" fo:padding-left="0.191cm" fo:padding-right="0.191cm" fo:padding-top="0cm" fo:padding-bottom="0cm" fo:border="0.5pt solid #000000"/>
    </style:style>
    <style:style style:name="表格2.B70" style:family="table-cell">
      <style:table-cell-properties style:vertical-align="middle" fo:padding-left="0.191cm" fo:padding-right="0.191cm" fo:padding-top="0cm" fo:padding-bottom="0cm" fo:border="0.5pt solid #000000"/>
    </style:style>
    <style:style style:name="表格2.71" style:family="table-row">
      <style:table-row-properties fo:keep-together="auto"/>
    </style:style>
    <style:style style:name="表格2.A71" style:family="table-cell">
      <style:table-cell-properties style:vertical-align="middle" fo:padding-left="0.191cm" fo:padding-right="0.191cm" fo:padding-top="0cm" fo:padding-bottom="0cm" fo:border="0.5pt solid #000000"/>
    </style:style>
    <style:style style:name="表格2.B71" style:family="table-cell">
      <style:table-cell-properties style:vertical-align="middle" fo:padding-left="0.191cm" fo:padding-right="0.191cm" fo:padding-top="0cm" fo:padding-bottom="0cm" fo:border="0.5pt solid #000000"/>
    </style:style>
    <style:style style:name="表格2.72" style:family="table-row">
      <style:table-row-properties fo:keep-together="auto"/>
    </style:style>
    <style:style style:name="表格2.A72" style:family="table-cell">
      <style:table-cell-properties style:vertical-align="middle" fo:padding-left="0.191cm" fo:padding-right="0.191cm" fo:padding-top="0cm" fo:padding-bottom="0cm" fo:border="0.5pt solid #000000"/>
    </style:style>
    <style:style style:name="表格2.B72" style:family="table-cell">
      <style:table-cell-properties style:vertical-align="middle" fo:padding-left="0.191cm" fo:padding-right="0.191cm" fo:padding-top="0cm" fo:padding-bottom="0cm" fo:border="0.5pt solid #000000"/>
    </style:style>
    <style:style style:name="表格2.73" style:family="table-row">
      <style:table-row-properties fo:keep-together="auto"/>
    </style:style>
    <style:style style:name="表格2.A73" style:family="table-cell">
      <style:table-cell-properties style:vertical-align="middle" fo:padding-left="0.191cm" fo:padding-right="0.191cm" fo:padding-top="0cm" fo:padding-bottom="0cm" fo:border="0.5pt solid #000000"/>
    </style:style>
    <style:style style:name="表格2.B73" style:family="table-cell">
      <style:table-cell-properties style:vertical-align="middle" fo:padding-left="0.191cm" fo:padding-right="0.191cm" fo:padding-top="0cm" fo:padding-bottom="0cm" fo:border="0.5pt solid #000000"/>
    </style:style>
    <style:style style:name="表格2.74" style:family="table-row">
      <style:table-row-properties fo:keep-together="auto"/>
    </style:style>
    <style:style style:name="表格2.A74" style:family="table-cell">
      <style:table-cell-properties style:vertical-align="middle" fo:padding-left="0.191cm" fo:padding-right="0.191cm" fo:padding-top="0cm" fo:padding-bottom="0cm" fo:border="0.5pt solid #000000"/>
    </style:style>
    <style:style style:name="表格2.B74" style:family="table-cell">
      <style:table-cell-properties style:vertical-align="middle" fo:padding-left="0.191cm" fo:padding-right="0.191cm" fo:padding-top="0cm" fo:padding-bottom="0cm" fo:border="0.5pt solid #000000"/>
    </style:style>
    <style:style style:name="表格2.75" style:family="table-row">
      <style:table-row-properties fo:keep-together="auto"/>
    </style:style>
    <style:style style:name="表格2.A75" style:family="table-cell">
      <style:table-cell-properties style:vertical-align="middle" fo:padding-left="0.191cm" fo:padding-right="0.191cm" fo:padding-top="0cm" fo:padding-bottom="0cm" fo:border="0.5pt solid #000000"/>
    </style:style>
    <style:style style:name="表格2.B75" style:family="table-cell">
      <style:table-cell-properties style:vertical-align="middle" fo:padding-left="0.191cm" fo:padding-right="0.191cm" fo:padding-top="0cm" fo:padding-bottom="0cm" fo:border="0.5pt solid #000000"/>
    </style:style>
    <style:style style:name="表格2.76" style:family="table-row">
      <style:table-row-properties fo:keep-together="auto"/>
    </style:style>
    <style:style style:name="表格2.A76" style:family="table-cell">
      <style:table-cell-properties style:vertical-align="middle" fo:padding-left="0.191cm" fo:padding-right="0.191cm" fo:padding-top="0cm" fo:padding-bottom="0cm" fo:border="0.5pt solid #000000"/>
    </style:style>
    <style:style style:name="表格2.B76" style:family="table-cell">
      <style:table-cell-properties style:vertical-align="middle" fo:padding-left="0.191cm" fo:padding-right="0.191cm" fo:padding-top="0cm" fo:padding-bottom="0cm" fo:border="0.5pt solid #000000"/>
    </style:style>
    <style:style style:name="表格2.77" style:family="table-row">
      <style:table-row-properties fo:keep-together="auto"/>
    </style:style>
    <style:style style:name="表格2.A77" style:family="table-cell">
      <style:table-cell-properties style:vertical-align="middle" fo:padding-left="0.191cm" fo:padding-right="0.191cm" fo:padding-top="0cm" fo:padding-bottom="0cm" fo:border="0.5pt solid #000000"/>
    </style:style>
    <style:style style:name="表格2.B77" style:family="table-cell">
      <style:table-cell-properties style:vertical-align="middle" fo:padding-left="0.191cm" fo:padding-right="0.191cm" fo:padding-top="0cm" fo:padding-bottom="0cm" fo:border="0.5pt solid #000000"/>
    </style:style>
    <style:style style:name="表格2.78" style:family="table-row">
      <style:table-row-properties fo:keep-together="auto"/>
    </style:style>
    <style:style style:name="表格2.A78" style:family="table-cell">
      <style:table-cell-properties style:vertical-align="middle" fo:padding-left="0.191cm" fo:padding-right="0.191cm" fo:padding-top="0cm" fo:padding-bottom="0cm" fo:border="0.5pt solid #000000"/>
    </style:style>
    <style:style style:name="表格2.B78" style:family="table-cell">
      <style:table-cell-properties style:vertical-align="middle" fo:padding-left="0.191cm" fo:padding-right="0.191cm" fo:padding-top="0cm" fo:padding-bottom="0cm" fo:border="0.5pt solid #000000"/>
    </style:style>
    <style:style style:name="表格2.79" style:family="table-row">
      <style:table-row-properties fo:keep-together="auto"/>
    </style:style>
    <style:style style:name="表格2.A79" style:family="table-cell">
      <style:table-cell-properties style:vertical-align="middle" fo:padding-left="0.191cm" fo:padding-right="0.191cm" fo:padding-top="0cm" fo:padding-bottom="0cm" fo:border="0.5pt solid #000000"/>
    </style:style>
    <style:style style:name="表格2.B79" style:family="table-cell">
      <style:table-cell-properties style:vertical-align="middle" fo:padding-left="0.191cm" fo:padding-right="0.191cm" fo:padding-top="0cm" fo:padding-bottom="0cm" fo:border="0.5pt solid #000000"/>
    </style:style>
    <style:style style:name="表格2.80" style:family="table-row">
      <style:table-row-properties fo:keep-together="auto"/>
    </style:style>
    <style:style style:name="表格2.A80" style:family="table-cell">
      <style:table-cell-properties style:vertical-align="middle" fo:padding-left="0.191cm" fo:padding-right="0.191cm" fo:padding-top="0cm" fo:padding-bottom="0cm" fo:border="0.5pt solid #000000"/>
    </style:style>
    <style:style style:name="表格2.B80" style:family="table-cell">
      <style:table-cell-properties style:vertical-align="middle" fo:padding-left="0.191cm" fo:padding-right="0.191cm" fo:padding-top="0cm" fo:padding-bottom="0cm" fo:border="0.5pt solid #000000"/>
    </style:style>
    <style:style style:name="表格2.81" style:family="table-row">
      <style:table-row-properties fo:keep-together="auto"/>
    </style:style>
    <style:style style:name="表格2.A81" style:family="table-cell">
      <style:table-cell-properties style:vertical-align="middle" fo:padding-left="0.191cm" fo:padding-right="0.191cm" fo:padding-top="0cm" fo:padding-bottom="0cm" fo:border="0.5pt solid #000000"/>
    </style:style>
    <style:style style:name="表格2.B81" style:family="table-cell">
      <style:table-cell-properties style:vertical-align="middle" fo:padding-left="0.191cm" fo:padding-right="0.191cm" fo:padding-top="0cm" fo:padding-bottom="0cm" fo:border="0.5pt solid #000000"/>
    </style:style>
    <style:style style:name="表格2.82" style:family="table-row">
      <style:table-row-properties fo:keep-together="auto"/>
    </style:style>
    <style:style style:name="表格2.83" style:family="table-row">
      <style:table-row-properties style:min-row-height="0.496cm" fo:keep-together="auto"/>
    </style:style>
    <style:style style:name="表格2.A83" style:family="table-cell">
      <style:table-cell-properties style:vertical-align="middle" fo:padding-left="0.191cm" fo:padding-right="0.191cm" fo:padding-top="0cm" fo:padding-bottom="0cm" fo:border="0.5pt solid #000000"/>
    </style:style>
    <style:style style:name="表格2.B83" style:family="table-cell">
      <style:table-cell-properties style:vertical-align="middle" fo:padding-left="0.191cm" fo:padding-right="0.191cm" fo:padding-top="0cm" fo:padding-bottom="0cm" fo:border="0.5pt solid #000000"/>
    </style:style>
    <style:style style:name="表格2.84" style:family="table-row">
      <style:table-row-properties fo:keep-together="auto"/>
    </style:style>
    <style:style style:name="表格2.A84" style:family="table-cell">
      <style:table-cell-properties style:vertical-align="middle" fo:padding-left="0.191cm" fo:padding-right="0.191cm" fo:padding-top="0cm" fo:padding-bottom="0cm" fo:border="0.5pt solid #000000"/>
    </style:style>
    <style:style style:name="表格2.B84" style:family="table-cell">
      <style:table-cell-properties style:vertical-align="middle" fo:padding-left="0.191cm" fo:padding-right="0.191cm" fo:padding-top="0cm" fo:padding-bottom="0cm" fo:border="0.5pt solid #000000"/>
    </style:style>
    <style:style style:name="表格2.85" style:family="table-row">
      <style:table-row-properties fo:keep-together="auto"/>
    </style:style>
    <style:style style:name="表格2.A85" style:family="table-cell">
      <style:table-cell-properties style:vertical-align="middle" fo:padding-left="0.191cm" fo:padding-right="0.191cm" fo:padding-top="0cm" fo:padding-bottom="0cm" fo:border="0.5pt solid #000000"/>
    </style:style>
    <style:style style:name="表格2.B85" style:family="table-cell">
      <style:table-cell-properties style:vertical-align="middle" fo:padding-left="0.191cm" fo:padding-right="0.191cm" fo:padding-top="0cm" fo:padding-bottom="0cm" fo:border="0.5pt solid #000000"/>
    </style:style>
    <style:style style:name="表格2.86" style:family="table-row">
      <style:table-row-properties fo:keep-together="auto"/>
    </style:style>
    <style:style style:name="表格2.A86" style:family="table-cell">
      <style:table-cell-properties style:vertical-align="middle" fo:padding-left="0.191cm" fo:padding-right="0.191cm" fo:padding-top="0cm" fo:padding-bottom="0cm" fo:border="0.5pt solid #000000"/>
    </style:style>
    <style:style style:name="表格2.B86" style:family="table-cell">
      <style:table-cell-properties style:vertical-align="middle" fo:padding-left="0.191cm" fo:padding-right="0.191cm" fo:padding-top="0cm" fo:padding-bottom="0cm" fo:border="0.5pt solid #000000"/>
    </style:style>
    <style:style style:name="表格2.87" style:family="table-row">
      <style:table-row-properties fo:keep-together="auto"/>
    </style:style>
    <style:style style:name="表格2.A87" style:family="table-cell">
      <style:table-cell-properties fo:background-color="#dbe5f1" fo:padding-left="0.191cm" fo:padding-right="0.191cm" fo:padding-top="0cm" fo:padding-bottom="0cm" fo:border="0.5pt solid #000000">
        <style:background-image/>
      </style:table-cell-properties>
    </style:style>
    <style:style style:name="表格2.88" style:family="table-row">
      <style:table-row-properties fo:keep-together="auto"/>
    </style:style>
    <style:style style:name="表格2.89" style:family="table-row">
      <style:table-row-properties fo:keep-together="auto"/>
    </style:style>
    <style:style style:name="表格2.A89" style:family="table-cell">
      <style:table-cell-properties style:vertical-align="middle" fo:padding-left="0.191cm" fo:padding-right="0.191cm" fo:padding-top="0cm" fo:padding-bottom="0cm" fo:border="0.5pt solid #000000"/>
    </style:style>
    <style:style style:name="表格2.B89" style:family="table-cell">
      <style:table-cell-properties style:vertical-align="middle" fo:padding-left="0.191cm" fo:padding-right="0.191cm" fo:padding-top="0cm" fo:padding-bottom="0cm" fo:border="0.5pt solid #000000"/>
    </style:style>
    <style:style style:name="表格2.90" style:family="table-row">
      <style:table-row-properties fo:keep-together="auto"/>
    </style:style>
    <style:style style:name="表格2.A90" style:family="table-cell">
      <style:table-cell-properties style:vertical-align="middle" fo:padding-left="0.191cm" fo:padding-right="0.191cm" fo:padding-top="0cm" fo:padding-bottom="0cm" fo:border="0.5pt solid #000000"/>
    </style:style>
    <style:style style:name="表格2.B90" style:family="table-cell">
      <style:table-cell-properties style:vertical-align="middle" fo:padding-left="0.191cm" fo:padding-right="0.191cm" fo:padding-top="0cm" fo:padding-bottom="0cm" fo:border="0.5pt solid #000000"/>
    </style:style>
    <style:style style:name="表格2.91" style:family="table-row">
      <style:table-row-properties fo:keep-together="auto"/>
    </style:style>
    <style:style style:name="表格2.A91" style:family="table-cell">
      <style:table-cell-properties style:vertical-align="middle" fo:padding-left="0.191cm" fo:padding-right="0.191cm" fo:padding-top="0cm" fo:padding-bottom="0cm" fo:border="0.5pt solid #000000"/>
    </style:style>
    <style:style style:name="表格2.B91" style:family="table-cell">
      <style:table-cell-properties style:vertical-align="middle" fo:padding-left="0.191cm" fo:padding-right="0.191cm" fo:padding-top="0cm" fo:padding-bottom="0cm" fo:border="0.5pt solid #000000"/>
    </style:style>
    <style:style style:name="表格2.92" style:family="table-row">
      <style:table-row-properties fo:keep-together="auto"/>
    </style:style>
    <style:style style:name="表格2.A92" style:family="table-cell">
      <style:table-cell-properties style:vertical-align="middle" fo:padding-left="0.191cm" fo:padding-right="0.191cm" fo:padding-top="0cm" fo:padding-bottom="0cm" fo:border="0.5pt solid #000000"/>
    </style:style>
    <style:style style:name="表格2.B92" style:family="table-cell">
      <style:table-cell-properties style:vertical-align="middle" fo:padding-left="0.191cm" fo:padding-right="0.191cm" fo:padding-top="0cm" fo:padding-bottom="0cm" fo:border="0.5pt solid #000000"/>
    </style:style>
    <style:style style:name="表格2.93" style:family="table-row">
      <style:table-row-properties fo:keep-together="auto"/>
    </style:style>
    <style:style style:name="表格2.A93" style:family="table-cell">
      <style:table-cell-properties style:vertical-align="middle" fo:padding-left="0.191cm" fo:padding-right="0.191cm" fo:padding-top="0cm" fo:padding-bottom="0cm" fo:border="0.5pt solid #000000"/>
    </style:style>
    <style:style style:name="表格2.B93" style:family="table-cell">
      <style:table-cell-properties style:vertical-align="middle" fo:padding-left="0.191cm" fo:padding-right="0.191cm" fo:padding-top="0cm" fo:padding-bottom="0cm" fo:border="0.5pt solid #000000"/>
    </style:style>
    <style:style style:name="表格2.94" style:family="table-row">
      <style:table-row-properties fo:keep-together="auto"/>
    </style:style>
    <style:style style:name="表格2.A94" style:family="table-cell">
      <style:table-cell-properties style:vertical-align="middle" fo:padding-left="0.191cm" fo:padding-right="0.191cm" fo:padding-top="0cm" fo:padding-bottom="0cm" fo:border="0.5pt solid #000000"/>
    </style:style>
    <style:style style:name="表格2.B94" style:family="table-cell">
      <style:table-cell-properties style:vertical-align="middle" fo:padding-left="0.191cm" fo:padding-right="0.191cm" fo:padding-top="0cm" fo:padding-bottom="0cm" fo:border="0.5pt solid #000000"/>
    </style:style>
    <style:style style:name="表格2.95" style:family="table-row">
      <style:table-row-properties fo:keep-together="auto"/>
    </style:style>
    <style:style style:name="表格2.A95" style:family="table-cell">
      <style:table-cell-properties style:vertical-align="middle" fo:padding-left="0.191cm" fo:padding-right="0.191cm" fo:padding-top="0cm" fo:padding-bottom="0cm" fo:border="0.5pt solid #000000"/>
    </style:style>
    <style:style style:name="表格2.B95" style:family="table-cell">
      <style:table-cell-properties style:vertical-align="middle" fo:padding-left="0.191cm" fo:padding-right="0.191cm" fo:padding-top="0cm" fo:padding-bottom="0cm" fo:border="0.5pt solid #000000"/>
    </style:style>
    <style:style style:name="表格2.96" style:family="table-row">
      <style:table-row-properties fo:keep-together="auto"/>
    </style:style>
    <style:style style:name="表格2.A96" style:family="table-cell">
      <style:table-cell-properties style:vertical-align="middle" fo:padding-left="0.191cm" fo:padding-right="0.191cm" fo:padding-top="0cm" fo:padding-bottom="0cm" fo:border="0.5pt solid #000000"/>
    </style:style>
    <style:style style:name="表格2.B96" style:family="table-cell">
      <style:table-cell-properties style:vertical-align="middle" fo:padding-left="0.191cm" fo:padding-right="0.191cm" fo:padding-top="0cm" fo:padding-bottom="0cm" fo:border="0.5pt solid #000000"/>
    </style:style>
    <style:style style:name="表格2.97" style:family="table-row">
      <style:table-row-properties fo:keep-together="auto"/>
    </style:style>
    <style:style style:name="表格2.A97" style:family="table-cell">
      <style:table-cell-properties style:vertical-align="middle" fo:padding-left="0.191cm" fo:padding-right="0.191cm" fo:padding-top="0cm" fo:padding-bottom="0cm" fo:border="0.5pt solid #000000"/>
    </style:style>
    <style:style style:name="表格2.B97" style:family="table-cell">
      <style:table-cell-properties style:vertical-align="middle" fo:padding-left="0.191cm" fo:padding-right="0.191cm" fo:padding-top="0cm" fo:padding-bottom="0cm" fo:border="0.5pt solid #000000"/>
    </style:style>
    <style:style style:name="表格2.98" style:family="table-row">
      <style:table-row-properties fo:keep-together="auto"/>
    </style:style>
    <style:style style:name="表格2.A98" style:family="table-cell">
      <style:table-cell-properties fo:background-color="#dbe5f1" fo:padding-left="0.191cm" fo:padding-right="0.191cm" fo:padding-top="0cm" fo:padding-bottom="0cm" fo:border="0.5pt solid #000000">
        <style:background-image/>
      </style:table-cell-properties>
    </style:style>
    <style:style style:name="表格2.99" style:family="table-row">
      <style:table-row-properties fo:keep-together="auto"/>
    </style:style>
    <style:style style:name="表格2.100" style:family="table-row">
      <style:table-row-properties fo:keep-together="auto"/>
    </style:style>
    <style:style style:name="表格2.A100" style:family="table-cell">
      <style:table-cell-properties style:vertical-align="middle" fo:padding-left="0.191cm" fo:padding-right="0.191cm" fo:padding-top="0cm" fo:padding-bottom="0cm" fo:border="0.5pt solid #000000"/>
    </style:style>
    <style:style style:name="表格2.B100" style:family="table-cell">
      <style:table-cell-properties style:vertical-align="middle" fo:padding-left="0.191cm" fo:padding-right="0.191cm" fo:padding-top="0cm" fo:padding-bottom="0cm" fo:border="0.5pt solid #000000"/>
    </style:style>
    <style:style style:name="表格2.101" style:family="table-row">
      <style:table-row-properties fo:keep-together="auto"/>
    </style:style>
    <style:style style:name="表格2.A101" style:family="table-cell">
      <style:table-cell-properties style:vertical-align="middle" fo:padding-left="0.191cm" fo:padding-right="0.191cm" fo:padding-top="0cm" fo:padding-bottom="0cm" fo:border="0.5pt solid #000000"/>
    </style:style>
    <style:style style:name="表格2.B101" style:family="table-cell">
      <style:table-cell-properties style:vertical-align="middle" fo:padding-left="0.191cm" fo:padding-right="0.191cm" fo:padding-top="0cm" fo:padding-bottom="0cm" fo:border="0.5pt solid #000000"/>
    </style:style>
    <style:style style:name="表格2.102" style:family="table-row">
      <style:table-row-properties fo:keep-together="auto"/>
    </style:style>
    <style:style style:name="表格2.A102" style:family="table-cell">
      <style:table-cell-properties style:vertical-align="middle" fo:padding-left="0.191cm" fo:padding-right="0.191cm" fo:padding-top="0cm" fo:padding-bottom="0cm" fo:border="0.5pt solid #000000"/>
    </style:style>
    <style:style style:name="表格2.B102" style:family="table-cell">
      <style:table-cell-properties style:vertical-align="middle" fo:padding-left="0.191cm" fo:padding-right="0.191cm" fo:padding-top="0cm" fo:padding-bottom="0cm" fo:border="0.5pt solid #000000"/>
    </style:style>
    <style:style style:name="表格2.103" style:family="table-row">
      <style:table-row-properties fo:keep-together="auto"/>
    </style:style>
    <style:style style:name="表格2.A103" style:family="table-cell">
      <style:table-cell-properties style:vertical-align="middle" fo:padding-left="0.191cm" fo:padding-right="0.191cm" fo:padding-top="0cm" fo:padding-bottom="0cm" fo:border="0.5pt solid #000000"/>
    </style:style>
    <style:style style:name="表格2.B103" style:family="table-cell">
      <style:table-cell-properties style:vertical-align="middle" fo:padding-left="0.191cm" fo:padding-right="0.191cm" fo:padding-top="0cm" fo:padding-bottom="0cm" fo:border="0.5pt solid #000000"/>
    </style:style>
    <style:style style:name="表格2.104" style:family="table-row">
      <style:table-row-properties fo:keep-together="auto"/>
    </style:style>
    <style:style style:name="表格2.A104" style:family="table-cell">
      <style:table-cell-properties style:vertical-align="middle" fo:padding-left="0.191cm" fo:padding-right="0.191cm" fo:padding-top="0cm" fo:padding-bottom="0cm" fo:border="0.5pt solid #000000"/>
    </style:style>
    <style:style style:name="表格2.B104" style:family="table-cell">
      <style:table-cell-properties style:vertical-align="middle" fo:padding-left="0.191cm" fo:padding-right="0.191cm" fo:padding-top="0cm" fo:padding-bottom="0cm" fo:border="0.5pt solid #000000"/>
    </style:style>
    <style:style style:name="表格2.105" style:family="table-row">
      <style:table-row-properties fo:keep-together="auto"/>
    </style:style>
    <style:style style:name="表格2.A105" style:family="table-cell">
      <style:table-cell-properties style:vertical-align="middle" fo:padding-left="0.191cm" fo:padding-right="0.191cm" fo:padding-top="0cm" fo:padding-bottom="0cm" fo:border="0.5pt solid #000000"/>
    </style:style>
    <style:style style:name="表格2.B105" style:family="table-cell">
      <style:table-cell-properties style:vertical-align="middle" fo:padding-left="0.191cm" fo:padding-right="0.191cm" fo:padding-top="0cm" fo:padding-bottom="0cm" fo:border="0.5pt solid #000000"/>
    </style:style>
    <style:style style:name="表格2.106" style:family="table-row">
      <style:table-row-properties fo:keep-together="auto"/>
    </style:style>
    <style:style style:name="表格2.A106" style:family="table-cell">
      <style:table-cell-properties style:vertical-align="middle" fo:padding-left="0.191cm" fo:padding-right="0.191cm" fo:padding-top="0cm" fo:padding-bottom="0cm" fo:border="0.5pt solid #000000"/>
    </style:style>
    <style:style style:name="表格2.B106" style:family="table-cell">
      <style:table-cell-properties style:vertical-align="middle" fo:padding-left="0.191cm" fo:padding-right="0.191cm" fo:padding-top="0cm" fo:padding-bottom="0cm" fo:border="0.5pt solid #000000"/>
    </style:style>
    <style:style style:name="表格2.107" style:family="table-row">
      <style:table-row-properties fo:keep-together="auto"/>
    </style:style>
    <style:style style:name="表格2.A107" style:family="table-cell">
      <style:table-cell-properties style:vertical-align="middle" fo:padding-left="0.191cm" fo:padding-right="0.191cm" fo:padding-top="0cm" fo:padding-bottom="0cm" fo:border="0.5pt solid #000000"/>
    </style:style>
    <style:style style:name="表格2.B107" style:family="table-cell">
      <style:table-cell-properties style:vertical-align="middle" fo:padding-left="0.191cm" fo:padding-right="0.191cm" fo:padding-top="0cm" fo:padding-bottom="0cm" fo:border="0.5pt solid #000000"/>
    </style:style>
    <style:style style:name="表格2.108" style:family="table-row">
      <style:table-row-properties fo:keep-together="auto"/>
    </style:style>
    <style:style style:name="表格2.A108" style:family="table-cell">
      <style:table-cell-properties style:vertical-align="middle" fo:padding-left="0.191cm" fo:padding-right="0.191cm" fo:padding-top="0cm" fo:padding-bottom="0cm" fo:border="0.5pt solid #000000"/>
    </style:style>
    <style:style style:name="表格2.B108" style:family="table-cell">
      <style:table-cell-properties style:vertical-align="middle" fo:padding-left="0.191cm" fo:padding-right="0.191cm" fo:padding-top="0cm" fo:padding-bottom="0cm" fo:border="0.5pt solid #000000"/>
    </style:style>
    <style:style style:name="表格2.109" style:family="table-row">
      <style:table-row-properties fo:keep-together="auto"/>
    </style:style>
    <style:style style:name="表格2.A109" style:family="table-cell">
      <style:table-cell-properties style:vertical-align="middle" fo:padding-left="0.191cm" fo:padding-right="0.191cm" fo:padding-top="0cm" fo:padding-bottom="0cm" fo:border="0.5pt solid #000000"/>
    </style:style>
    <style:style style:name="表格2.B109" style:family="table-cell">
      <style:table-cell-properties style:vertical-align="middle" fo:padding-left="0.191cm" fo:padding-right="0.191cm" fo:padding-top="0cm" fo:padding-bottom="0cm" fo:border="0.5pt solid #000000"/>
    </style:style>
    <style:style style:name="表格2.110" style:family="table-row">
      <style:table-row-properties fo:keep-together="auto"/>
    </style:style>
    <style:style style:name="表格2.A110" style:family="table-cell">
      <style:table-cell-properties style:vertical-align="middle" fo:padding-left="0.191cm" fo:padding-right="0.191cm" fo:padding-top="0cm" fo:padding-bottom="0cm" fo:border="0.5pt solid #000000"/>
    </style:style>
    <style:style style:name="表格2.B110" style:family="table-cell">
      <style:table-cell-properties style:vertical-align="middle" fo:padding-left="0.191cm" fo:padding-right="0.191cm" fo:padding-top="0cm" fo:padding-bottom="0cm" fo:border="0.5pt solid #000000"/>
    </style:style>
    <style:style style:name="表格2.111" style:family="table-row">
      <style:table-row-properties fo:keep-together="auto"/>
    </style:style>
    <style:style style:name="表格2.A111" style:family="table-cell">
      <style:table-cell-properties style:vertical-align="middle" fo:padding-left="0.191cm" fo:padding-right="0.191cm" fo:padding-top="0cm" fo:padding-bottom="0cm" fo:border="0.5pt solid #000000"/>
    </style:style>
    <style:style style:name="表格2.B111" style:family="table-cell">
      <style:table-cell-properties style:vertical-align="middle" fo:padding-left="0.191cm" fo:padding-right="0.191cm" fo:padding-top="0cm" fo:padding-bottom="0cm" fo:border="0.5pt solid #000000"/>
    </style:style>
    <style:style style:name="表格2.112" style:family="table-row">
      <style:table-row-properties fo:keep-together="auto"/>
    </style:style>
    <style:style style:name="表格2.A112" style:family="table-cell">
      <style:table-cell-properties fo:background-color="#dbe5f1" fo:padding-left="0.191cm" fo:padding-right="0.191cm" fo:padding-top="0cm" fo:padding-bottom="0cm" fo:border="0.5pt solid #000000">
        <style:background-image/>
      </style:table-cell-properties>
    </style:style>
    <style:style style:name="表格2.113" style:family="table-row">
      <style:table-row-properties fo:keep-together="auto"/>
    </style:style>
    <style:style style:name="表格2.114" style:family="table-row">
      <style:table-row-properties fo:keep-together="auto"/>
    </style:style>
    <style:style style:name="表格2.A114" style:family="table-cell">
      <style:table-cell-properties style:vertical-align="middle" fo:padding-left="0.191cm" fo:padding-right="0.191cm" fo:padding-top="0cm" fo:padding-bottom="0cm" fo:border="0.5pt solid #000000"/>
    </style:style>
    <style:style style:name="表格2.B114" style:family="table-cell">
      <style:table-cell-properties style:vertical-align="middle" fo:padding-left="0.191cm" fo:padding-right="0.191cm" fo:padding-top="0cm" fo:padding-bottom="0cm" fo:border="0.5pt solid #000000"/>
    </style:style>
    <style:style style:name="表格2.115" style:family="table-row">
      <style:table-row-properties fo:keep-together="auto"/>
    </style:style>
    <style:style style:name="表格2.A115" style:family="table-cell">
      <style:table-cell-properties style:vertical-align="middle" fo:padding-left="0.191cm" fo:padding-right="0.191cm" fo:padding-top="0cm" fo:padding-bottom="0cm" fo:border="0.5pt solid #000000"/>
    </style:style>
    <style:style style:name="表格2.B115" style:family="table-cell">
      <style:table-cell-properties style:vertical-align="middle" fo:padding-left="0.191cm" fo:padding-right="0.191cm" fo:padding-top="0cm" fo:padding-bottom="0cm" fo:border="0.5pt solid #000000"/>
    </style:style>
    <style:style style:name="表格2.116" style:family="table-row">
      <style:table-row-properties fo:keep-together="auto"/>
    </style:style>
    <style:style style:name="表格2.A116" style:family="table-cell">
      <style:table-cell-properties style:vertical-align="middle" fo:padding-left="0.191cm" fo:padding-right="0.191cm" fo:padding-top="0cm" fo:padding-bottom="0cm" fo:border="0.5pt solid #000000"/>
    </style:style>
    <style:style style:name="表格2.B116" style:family="table-cell">
      <style:table-cell-properties style:vertical-align="middle" fo:padding-left="0.191cm" fo:padding-right="0.191cm" fo:padding-top="0cm" fo:padding-bottom="0cm" fo:border="0.5pt solid #000000"/>
    </style:style>
    <style:style style:name="表格2.117" style:family="table-row">
      <style:table-row-properties fo:keep-together="auto"/>
    </style:style>
    <style:style style:name="表格2.A117" style:family="table-cell">
      <style:table-cell-properties style:vertical-align="middle" fo:padding-left="0.191cm" fo:padding-right="0.191cm" fo:padding-top="0cm" fo:padding-bottom="0cm" fo:border="0.5pt solid #000000"/>
    </style:style>
    <style:style style:name="表格2.B117" style:family="table-cell">
      <style:table-cell-properties style:vertical-align="middle" fo:padding-left="0.191cm" fo:padding-right="0.191cm" fo:padding-top="0cm" fo:padding-bottom="0cm" fo:border="0.5pt solid #000000"/>
    </style:style>
    <style:style style:name="表格2.118" style:family="table-row">
      <style:table-row-properties fo:keep-together="auto"/>
    </style:style>
    <style:style style:name="表格2.A118" style:family="table-cell">
      <style:table-cell-properties style:vertical-align="middle" fo:padding-left="0.191cm" fo:padding-right="0.191cm" fo:padding-top="0cm" fo:padding-bottom="0cm" fo:border="0.5pt solid #000000"/>
    </style:style>
    <style:style style:name="表格2.B118" style:family="table-cell">
      <style:table-cell-properties style:vertical-align="middle" fo:padding-left="0.191cm" fo:padding-right="0.191cm" fo:padding-top="0cm" fo:padding-bottom="0cm" fo:border="0.5pt solid #000000"/>
    </style:style>
    <style:style style:name="表格2.119" style:family="table-row">
      <style:table-row-properties fo:keep-together="auto"/>
    </style:style>
    <style:style style:name="表格2.A119" style:family="table-cell">
      <style:table-cell-properties fo:background-color="#dbe5f1" fo:padding-left="0.191cm" fo:padding-right="0.191cm" fo:padding-top="0cm" fo:padding-bottom="0cm" fo:border="0.5pt solid #000000">
        <style:background-image/>
      </style:table-cell-properties>
    </style:style>
    <style:style style:name="表格2.120" style:family="table-row">
      <style:table-row-properties fo:keep-together="auto"/>
    </style:style>
    <style:style style:name="表格2.121" style:family="table-row">
      <style:table-row-properties fo:keep-together="auto"/>
    </style:style>
    <style:style style:name="表格2.A121" style:family="table-cell">
      <style:table-cell-properties style:vertical-align="middle" fo:padding-left="0.191cm" fo:padding-right="0.191cm" fo:padding-top="0cm" fo:padding-bottom="0cm" fo:border="0.5pt solid #000000"/>
    </style:style>
    <style:style style:name="表格2.B121" style:family="table-cell">
      <style:table-cell-properties style:vertical-align="middle" fo:padding-left="0.191cm" fo:padding-right="0.191cm" fo:padding-top="0cm" fo:padding-bottom="0cm" fo:border="0.5pt solid #000000"/>
    </style:style>
    <style:style style:name="表格2.122" style:family="table-row">
      <style:table-row-properties fo:keep-together="auto"/>
    </style:style>
    <style:style style:name="表格2.A122" style:family="table-cell">
      <style:table-cell-properties style:vertical-align="middle" fo:padding-left="0.191cm" fo:padding-right="0.191cm" fo:padding-top="0cm" fo:padding-bottom="0cm" fo:border="0.5pt solid #000000"/>
    </style:style>
    <style:style style:name="表格2.B122" style:family="table-cell">
      <style:table-cell-properties style:vertical-align="middle" fo:padding-left="0.191cm" fo:padding-right="0.191cm" fo:padding-top="0cm" fo:padding-bottom="0cm" fo:border="0.5pt solid #000000"/>
    </style:style>
    <style:style style:name="表格2.123" style:family="table-row">
      <style:table-row-properties fo:keep-together="auto"/>
    </style:style>
    <style:style style:name="表格2.A123" style:family="table-cell">
      <style:table-cell-properties style:vertical-align="middle" fo:padding-left="0.191cm" fo:padding-right="0.191cm" fo:padding-top="0cm" fo:padding-bottom="0cm" fo:border="0.5pt solid #000000"/>
    </style:style>
    <style:style style:name="表格2.B123" style:family="table-cell">
      <style:table-cell-properties style:vertical-align="middle" fo:padding-left="0.191cm" fo:padding-right="0.191cm" fo:padding-top="0cm" fo:padding-bottom="0cm" fo:border="0.5pt solid #000000"/>
    </style:style>
    <style:style style:name="表格2.124" style:family="table-row">
      <style:table-row-properties fo:keep-together="auto"/>
    </style:style>
    <style:style style:name="表格2.A124" style:family="table-cell">
      <style:table-cell-properties style:vertical-align="middle" fo:padding-left="0.191cm" fo:padding-right="0.191cm" fo:padding-top="0cm" fo:padding-bottom="0cm" fo:border="0.5pt solid #000000"/>
    </style:style>
    <style:style style:name="表格2.B124" style:family="table-cell">
      <style:table-cell-properties style:vertical-align="middle" fo:padding-left="0.191cm" fo:padding-right="0.191cm" fo:padding-top="0cm" fo:padding-bottom="0cm" fo:border="0.5pt solid #000000"/>
    </style:style>
    <style:style style:name="表格2.125" style:family="table-row">
      <style:table-row-properties fo:keep-together="auto"/>
    </style:style>
    <style:style style:name="表格2.A125" style:family="table-cell">
      <style:table-cell-properties style:vertical-align="middle" fo:padding-left="0.191cm" fo:padding-right="0.191cm" fo:padding-top="0cm" fo:padding-bottom="0cm" fo:border="0.5pt solid #000000"/>
    </style:style>
    <style:style style:name="表格2.B125" style:family="table-cell">
      <style:table-cell-properties style:vertical-align="middle" fo:padding-left="0.191cm" fo:padding-right="0.191cm" fo:padding-top="0cm" fo:padding-bottom="0cm" fo:border="0.5pt solid #000000"/>
    </style:style>
    <style:style style:name="表格2.126" style:family="table-row">
      <style:table-row-properties fo:keep-together="auto"/>
    </style:style>
    <style:style style:name="表格2.A126" style:family="table-cell">
      <style:table-cell-properties style:vertical-align="middle" fo:padding-left="0.191cm" fo:padding-right="0.191cm" fo:padding-top="0cm" fo:padding-bottom="0cm" fo:border="0.5pt solid #000000"/>
    </style:style>
    <style:style style:name="表格2.B126" style:family="table-cell">
      <style:table-cell-properties style:vertical-align="middle" fo:padding-left="0.191cm" fo:padding-right="0.191cm" fo:padding-top="0cm" fo:padding-bottom="0cm" fo:border="0.5pt solid #000000"/>
    </style:style>
    <style:style style:name="表格2.127" style:family="table-row">
      <style:table-row-properties fo:keep-together="auto"/>
    </style:style>
    <style:style style:name="表格2.A127" style:family="table-cell">
      <style:table-cell-properties style:vertical-align="middle" fo:padding-left="0.191cm" fo:padding-right="0.191cm" fo:padding-top="0cm" fo:padding-bottom="0cm" fo:border="0.5pt solid #000000"/>
    </style:style>
    <style:style style:name="表格2.B127" style:family="table-cell">
      <style:table-cell-properties style:vertical-align="middle" fo:padding-left="0.191cm" fo:padding-right="0.191cm" fo:padding-top="0cm" fo:padding-bottom="0cm" fo:border="0.5pt solid #000000"/>
    </style:style>
    <style:style style:name="表格2.128" style:family="table-row">
      <style:table-row-properties fo:keep-together="auto"/>
    </style:style>
    <style:style style:name="表格2.A128" style:family="table-cell">
      <style:table-cell-properties style:vertical-align="middle" fo:padding-left="0.191cm" fo:padding-right="0.191cm" fo:padding-top="0cm" fo:padding-bottom="0cm" fo:border="0.5pt solid #000000"/>
    </style:style>
    <style:style style:name="表格2.B128" style:family="table-cell">
      <style:table-cell-properties style:vertical-align="middle" fo:padding-left="0.191cm" fo:padding-right="0.191cm" fo:padding-top="0cm" fo:padding-bottom="0cm" fo:border="0.5pt solid #000000"/>
    </style:style>
    <style:style style:name="表格2.129" style:family="table-row">
      <style:table-row-properties style:min-row-height="0.113cm" fo:keep-together="auto"/>
    </style:style>
    <style:style style:name="表格2.A129" style:family="table-cell">
      <style:table-cell-properties style:vertical-align="middle" fo:padding-left="0.191cm" fo:padding-right="0.191cm" fo:padding-top="0cm" fo:padding-bottom="0cm" fo:border="0.5pt solid #000000"/>
    </style:style>
    <style:style style:name="表格2.B129" style:family="table-cell">
      <style:table-cell-properties style:vertical-align="middle" fo:padding-left="0.191cm" fo:padding-right="0.191cm" fo:padding-top="0cm" fo:padding-bottom="0cm" fo:border="0.5pt solid #000000"/>
    </style:style>
    <style:style style:name="表格2.130" style:family="table-row">
      <style:table-row-properties fo:keep-together="auto"/>
    </style:style>
    <style:style style:name="表格2.A130" style:family="table-cell">
      <style:table-cell-properties style:vertical-align="middle" fo:padding-left="0.191cm" fo:padding-right="0.191cm" fo:padding-top="0cm" fo:padding-bottom="0cm" fo:border="0.5pt solid #000000"/>
    </style:style>
    <style:style style:name="表格2.B130" style:family="table-cell">
      <style:table-cell-properties style:vertical-align="middle" fo:padding-left="0.191cm" fo:padding-right="0.191cm" fo:padding-top="0cm" fo:padding-bottom="0cm" fo:border="0.5pt solid #000000"/>
    </style:style>
    <style:style style:name="表格2.131" style:family="table-row">
      <style:table-row-properties fo:keep-together="auto"/>
    </style:style>
    <style:style style:name="表格2.A131" style:family="table-cell">
      <style:table-cell-properties style:vertical-align="middle" fo:padding-left="0.191cm" fo:padding-right="0.191cm" fo:padding-top="0cm" fo:padding-bottom="0cm" fo:border="0.5pt solid #000000"/>
    </style:style>
    <style:style style:name="表格2.B131" style:family="table-cell">
      <style:table-cell-properties style:vertical-align="middle" fo:padding-left="0.191cm" fo:padding-right="0.191cm" fo:padding-top="0cm" fo:padding-bottom="0cm" fo:border="0.5pt solid #000000"/>
    </style:style>
    <style:style style:name="表格2.132" style:family="table-row">
      <style:table-row-properties fo:keep-together="auto"/>
    </style:style>
    <style:style style:name="表格2.A132" style:family="table-cell">
      <style:table-cell-properties style:vertical-align="middle" fo:padding-left="0.191cm" fo:padding-right="0.191cm" fo:padding-top="0cm" fo:padding-bottom="0cm" fo:border="0.5pt solid #000000"/>
    </style:style>
    <style:style style:name="表格2.B132" style:family="table-cell">
      <style:table-cell-properties style:vertical-align="middle" fo:padding-left="0.191cm" fo:padding-right="0.191cm" fo:padding-top="0cm" fo:padding-bottom="0cm" fo:border="0.5pt solid #000000"/>
    </style:style>
    <style:style style:name="表格2.133" style:family="table-row">
      <style:table-row-properties fo:keep-together="auto"/>
    </style:style>
    <style:style style:name="表格2.A133" style:family="table-cell">
      <style:table-cell-properties style:vertical-align="middle" fo:padding-left="0.191cm" fo:padding-right="0.191cm" fo:padding-top="0cm" fo:padding-bottom="0cm" fo:border="0.5pt solid #000000"/>
    </style:style>
    <style:style style:name="表格2.B133" style:family="table-cell">
      <style:table-cell-properties style:vertical-align="middle" fo:padding-left="0.191cm" fo:padding-right="0.191cm" fo:padding-top="0cm" fo:padding-bottom="0cm" fo:border="0.5pt solid #000000"/>
    </style:style>
    <style:style style:name="表格2.134" style:family="table-row">
      <style:table-row-properties fo:keep-together="auto"/>
    </style:style>
    <style:style style:name="表格2.A134" style:family="table-cell">
      <style:table-cell-properties fo:background-color="#dbe5f1" fo:padding-left="0.191cm" fo:padding-right="0.191cm" fo:padding-top="0cm" fo:padding-bottom="0cm" fo:border="0.5pt solid #000000">
        <style:background-image/>
      </style:table-cell-properties>
    </style:style>
    <style:style style:name="表格2.135" style:family="table-row">
      <style:table-row-properties fo:keep-together="auto"/>
    </style:style>
    <style:style style:name="表格2.136" style:family="table-row">
      <style:table-row-properties fo:keep-together="auto"/>
    </style:style>
    <style:style style:name="表格2.A136" style:family="table-cell">
      <style:table-cell-properties style:vertical-align="middle" fo:padding-left="0.191cm" fo:padding-right="0.191cm" fo:padding-top="0cm" fo:padding-bottom="0cm" fo:border="0.5pt solid #000000"/>
    </style:style>
    <style:style style:name="表格2.B136" style:family="table-cell">
      <style:table-cell-properties style:vertical-align="middle" fo:padding-left="0.191cm" fo:padding-right="0.191cm" fo:padding-top="0cm" fo:padding-bottom="0cm" fo:border="0.5pt solid #000000"/>
    </style:style>
    <style:style style:name="表格2.137" style:family="table-row">
      <style:table-row-properties fo:keep-together="auto"/>
    </style:style>
    <style:style style:name="表格2.A137" style:family="table-cell">
      <style:table-cell-properties style:vertical-align="middle" fo:padding-left="0.191cm" fo:padding-right="0.191cm" fo:padding-top="0cm" fo:padding-bottom="0cm" fo:border="0.5pt solid #000000"/>
    </style:style>
    <style:style style:name="表格2.B137" style:family="table-cell">
      <style:table-cell-properties style:vertical-align="middle" fo:padding-left="0.191cm" fo:padding-right="0.191cm" fo:padding-top="0cm" fo:padding-bottom="0cm" fo:border="0.5pt solid #000000"/>
    </style:style>
    <style:style style:name="表格2.138" style:family="table-row">
      <style:table-row-properties fo:keep-together="auto"/>
    </style:style>
    <style:style style:name="表格2.A138" style:family="table-cell">
      <style:table-cell-properties style:vertical-align="middle" fo:padding-left="0.191cm" fo:padding-right="0.191cm" fo:padding-top="0cm" fo:padding-bottom="0cm" fo:border="0.5pt solid #000000"/>
    </style:style>
    <style:style style:name="表格2.B138" style:family="table-cell">
      <style:table-cell-properties style:vertical-align="middle" fo:padding-left="0.191cm" fo:padding-right="0.191cm" fo:padding-top="0cm" fo:padding-bottom="0cm" fo:border="0.5pt solid #000000"/>
    </style:style>
    <style:style style:name="表格2.139" style:family="table-row">
      <style:table-row-properties fo:keep-together="auto"/>
    </style:style>
    <style:style style:name="表格2.A139" style:family="table-cell">
      <style:table-cell-properties style:vertical-align="middle" fo:padding-left="0.191cm" fo:padding-right="0.191cm" fo:padding-top="0cm" fo:padding-bottom="0cm" fo:border="0.5pt solid #000000"/>
    </style:style>
    <style:style style:name="表格2.B139" style:family="table-cell">
      <style:table-cell-properties style:vertical-align="middle" fo:padding-left="0.191cm" fo:padding-right="0.191cm" fo:padding-top="0cm" fo:padding-bottom="0cm" fo:border="0.5pt solid #000000"/>
    </style:style>
    <style:style style:name="表格2.140" style:family="table-row">
      <style:table-row-properties fo:keep-together="auto"/>
    </style:style>
    <style:style style:name="表格2.A140" style:family="table-cell">
      <style:table-cell-properties style:vertical-align="middle" fo:padding-left="0.191cm" fo:padding-right="0.191cm" fo:padding-top="0cm" fo:padding-bottom="0cm" fo:border="0.5pt solid #000000"/>
    </style:style>
    <style:style style:name="表格2.B140" style:family="table-cell">
      <style:table-cell-properties style:vertical-align="middle" fo:padding-left="0.191cm" fo:padding-right="0.191cm" fo:padding-top="0cm" fo:padding-bottom="0cm" fo:border="0.5pt solid #000000"/>
    </style:style>
    <style:style style:name="表格2.141" style:family="table-row">
      <style:table-row-properties fo:keep-together="auto"/>
    </style:style>
    <style:style style:name="表格2.A141" style:family="table-cell">
      <style:table-cell-properties style:vertical-align="middle" fo:padding-left="0.191cm" fo:padding-right="0.191cm" fo:padding-top="0cm" fo:padding-bottom="0cm" fo:border="0.5pt solid #000000"/>
    </style:style>
    <style:style style:name="表格2.B141" style:family="table-cell">
      <style:table-cell-properties style:vertical-align="middle" fo:padding-left="0.191cm" fo:padding-right="0.191cm" fo:padding-top="0cm" fo:padding-bottom="0cm" fo:border="0.5pt solid #000000"/>
    </style:style>
    <style:style style:name="表格2.142" style:family="table-row">
      <style:table-row-properties fo:keep-together="auto"/>
    </style:style>
    <style:style style:name="表格2.A142" style:family="table-cell">
      <style:table-cell-properties style:vertical-align="middle" fo:padding-left="0.191cm" fo:padding-right="0.191cm" fo:padding-top="0cm" fo:padding-bottom="0cm" fo:border="0.5pt solid #000000"/>
    </style:style>
    <style:style style:name="表格2.B142" style:family="table-cell">
      <style:table-cell-properties style:vertical-align="middle" fo:padding-left="0.191cm" fo:padding-right="0.191cm" fo:padding-top="0cm" fo:padding-bottom="0cm" fo:border="0.5pt solid #000000"/>
    </style:style>
    <style:style style:name="表格2.143" style:family="table-row">
      <style:table-row-properties fo:keep-together="auto"/>
    </style:style>
    <style:style style:name="表格2.A143" style:family="table-cell">
      <style:table-cell-properties style:vertical-align="middle" fo:padding-left="0.191cm" fo:padding-right="0.191cm" fo:padding-top="0cm" fo:padding-bottom="0cm" fo:border="0.5pt solid #000000"/>
    </style:style>
    <style:style style:name="表格2.B143" style:family="table-cell">
      <style:table-cell-properties style:vertical-align="middle" fo:padding-left="0.191cm" fo:padding-right="0.191cm" fo:padding-top="0cm" fo:padding-bottom="0cm" fo:border="0.5pt solid #000000"/>
    </style:style>
    <style:style style:name="表格2.144" style:family="table-row">
      <style:table-row-properties fo:keep-together="auto"/>
    </style:style>
    <style:style style:name="表格2.A144" style:family="table-cell">
      <style:table-cell-properties style:vertical-align="middle" fo:padding-left="0.191cm" fo:padding-right="0.191cm" fo:padding-top="0cm" fo:padding-bottom="0cm" fo:border="0.5pt solid #000000"/>
    </style:style>
    <style:style style:name="表格2.B144" style:family="table-cell">
      <style:table-cell-properties style:vertical-align="middle" fo:padding-left="0.191cm" fo:padding-right="0.191cm" fo:padding-top="0cm" fo:padding-bottom="0cm" fo:border="0.5pt solid #000000"/>
    </style:style>
    <style:style style:name="表格2.145" style:family="table-row">
      <style:table-row-properties fo:keep-together="auto"/>
    </style:style>
    <style:style style:name="表格2.A145" style:family="table-cell">
      <style:table-cell-properties style:vertical-align="middle" fo:padding-left="0.191cm" fo:padding-right="0.191cm" fo:padding-top="0cm" fo:padding-bottom="0cm" fo:border="0.5pt solid #000000"/>
    </style:style>
    <style:style style:name="表格2.B145" style:family="table-cell">
      <style:table-cell-properties style:vertical-align="middle" fo:padding-left="0.191cm" fo:padding-right="0.191cm" fo:padding-top="0cm" fo:padding-bottom="0cm" fo:border="0.5pt solid #000000"/>
    </style:style>
    <style:style style:name="表格2.146" style:family="table-row">
      <style:table-row-properties fo:keep-together="auto"/>
    </style:style>
    <style:style style:name="表格2.A146" style:family="table-cell">
      <style:table-cell-properties fo:background-color="#dbe5f1" fo:padding-left="0.191cm" fo:padding-right="0.191cm" fo:padding-top="0cm" fo:padding-bottom="0cm" fo:border="0.5pt solid #000000">
        <style:background-image/>
      </style:table-cell-properties>
    </style:style>
    <style:style style:name="表格2.147" style:family="table-row">
      <style:table-row-properties fo:keep-together="auto"/>
    </style:style>
    <style:style style:name="表格2.148" style:family="table-row">
      <style:table-row-properties fo:keep-together="auto"/>
    </style:style>
    <style:style style:name="表格2.149" style:family="table-row">
      <style:table-row-properties fo:keep-together="auto"/>
    </style:style>
    <style:style style:name="表格2.A149" style:family="table-cell">
      <style:table-cell-properties style:vertical-align="middle" fo:padding-left="0.191cm" fo:padding-right="0.191cm" fo:padding-top="0cm" fo:padding-bottom="0cm" fo:border="0.5pt solid #000000"/>
    </style:style>
    <style:style style:name="表格2.B149" style:family="table-cell">
      <style:table-cell-properties style:vertical-align="middle" fo:padding-left="0.191cm" fo:padding-right="0.191cm" fo:padding-top="0cm" fo:padding-bottom="0cm" fo:border="0.5pt solid #000000"/>
    </style:style>
    <style:style style:name="表格2.150" style:family="table-row">
      <style:table-row-properties style:min-row-height="0.547cm" fo:keep-together="auto"/>
    </style:style>
    <style:style style:name="表格2.A150" style:family="table-cell">
      <style:table-cell-properties style:vertical-align="middle" fo:padding-left="0.191cm" fo:padding-right="0.191cm" fo:padding-top="0cm" fo:padding-bottom="0cm" fo:border="0.5pt solid #000000"/>
    </style:style>
    <style:style style:name="表格2.B150" style:family="table-cell">
      <style:table-cell-properties style:vertical-align="middle" fo:padding-left="0.191cm" fo:padding-right="0.191cm" fo:padding-top="0cm" fo:padding-bottom="0cm" fo:border="0.5pt solid #000000"/>
    </style:style>
    <style:style style:name="表格2.151" style:family="table-row">
      <style:table-row-properties style:min-row-height="0.265cm" fo:keep-together="auto"/>
    </style:style>
    <style:style style:name="表格2.A151" style:family="table-cell">
      <style:table-cell-properties style:vertical-align="middle" fo:padding-left="0.191cm" fo:padding-right="0.191cm" fo:padding-top="0cm" fo:padding-bottom="0cm" fo:border="0.5pt solid #000000"/>
    </style:style>
    <style:style style:name="表格2.B151" style:family="table-cell">
      <style:table-cell-properties style:vertical-align="middle" fo:padding-left="0.191cm" fo:padding-right="0.191cm" fo:padding-top="0cm" fo:padding-bottom="0cm" fo:border="0.5pt solid #000000"/>
    </style:style>
    <style:style style:name="表格2.152" style:family="table-row">
      <style:table-row-properties fo:keep-together="auto"/>
    </style:style>
    <style:style style:name="表格2.A152" style:family="table-cell">
      <style:table-cell-properties style:vertical-align="middle" fo:padding-left="0.191cm" fo:padding-right="0.191cm" fo:padding-top="0cm" fo:padding-bottom="0cm" fo:border="0.5pt solid #000000"/>
    </style:style>
    <style:style style:name="表格2.B152" style:family="table-cell">
      <style:table-cell-properties style:vertical-align="middle" fo:padding-left="0.191cm" fo:padding-right="0.191cm" fo:padding-top="0cm" fo:padding-bottom="0cm" fo:border="0.5pt solid #000000"/>
    </style:style>
    <style:style style:name="表格2.153" style:family="table-row">
      <style:table-row-properties fo:keep-together="auto"/>
    </style:style>
    <style:style style:name="表格2.A153" style:family="table-cell">
      <style:table-cell-properties style:vertical-align="middle" fo:padding-left="0.191cm" fo:padding-right="0.191cm" fo:padding-top="0cm" fo:padding-bottom="0cm" fo:border="0.5pt solid #000000"/>
    </style:style>
    <style:style style:name="表格2.B153" style:family="table-cell">
      <style:table-cell-properties style:vertical-align="middle" fo:padding-left="0.191cm" fo:padding-right="0.191cm" fo:padding-top="0cm" fo:padding-bottom="0cm" fo:border="0.5pt solid #000000"/>
    </style:style>
    <style:style style:name="表格2.154" style:family="table-row">
      <style:table-row-properties fo:keep-together="auto"/>
    </style:style>
    <style:style style:name="表格2.155" style:family="table-row">
      <style:table-row-properties fo:keep-together="auto"/>
    </style:style>
    <style:style style:name="表格2.A155" style:family="table-cell">
      <style:table-cell-properties style:vertical-align="middle" fo:padding-left="0.191cm" fo:padding-right="0.191cm" fo:padding-top="0cm" fo:padding-bottom="0cm" fo:border="0.5pt solid #000000"/>
    </style:style>
    <style:style style:name="表格2.B155" style:family="table-cell">
      <style:table-cell-properties style:vertical-align="middle" fo:padding-left="0.191cm" fo:padding-right="0.191cm" fo:padding-top="0cm" fo:padding-bottom="0cm" fo:border="0.5pt solid #000000"/>
    </style:style>
    <style:style style:name="表格2.156" style:family="table-row">
      <style:table-row-properties fo:keep-together="auto"/>
    </style:style>
    <style:style style:name="表格2.A156" style:family="table-cell">
      <style:table-cell-properties style:vertical-align="middle" fo:padding-left="0.191cm" fo:padding-right="0.191cm" fo:padding-top="0cm" fo:padding-bottom="0cm" fo:border="0.5pt solid #000000"/>
    </style:style>
    <style:style style:name="表格2.B156" style:family="table-cell">
      <style:table-cell-properties style:vertical-align="middle" fo:padding-left="0.191cm" fo:padding-right="0.191cm" fo:padding-top="0cm" fo:padding-bottom="0cm" fo:border="0.5pt solid #000000"/>
    </style:style>
    <style:style style:name="表格2.157" style:family="table-row">
      <style:table-row-properties fo:keep-together="auto"/>
    </style:style>
    <style:style style:name="表格2.A157" style:family="table-cell">
      <style:table-cell-properties style:vertical-align="middle" fo:padding-left="0.191cm" fo:padding-right="0.191cm" fo:padding-top="0cm" fo:padding-bottom="0cm" fo:border="0.5pt solid #000000"/>
    </style:style>
    <style:style style:name="表格2.B157" style:family="table-cell">
      <style:table-cell-properties style:vertical-align="middle" fo:padding-left="0.191cm" fo:padding-right="0.191cm" fo:padding-top="0cm" fo:padding-bottom="0cm" fo:border="0.5pt solid #000000"/>
    </style:style>
    <style:style style:name="表格2.158" style:family="table-row">
      <style:table-row-properties fo:keep-together="auto"/>
    </style:style>
    <style:style style:name="表格2.A158" style:family="table-cell">
      <style:table-cell-properties fo:background-color="#dbe5f1" fo:padding-left="0.191cm" fo:padding-right="0.191cm" fo:padding-top="0cm" fo:padding-bottom="0cm" fo:border="0.5pt solid #000000">
        <style:background-image/>
      </style:table-cell-properties>
    </style:style>
    <style:style style:name="表格2.159" style:family="table-row">
      <style:table-row-properties fo:keep-together="auto"/>
    </style:style>
    <style:style style:name="表格2.160" style:family="table-row">
      <style:table-row-properties fo:keep-together="auto"/>
    </style:style>
    <style:style style:name="表格2.A160" style:family="table-cell">
      <style:table-cell-properties style:vertical-align="middle" fo:padding-left="0.191cm" fo:padding-right="0.191cm" fo:padding-top="0cm" fo:padding-bottom="0cm" fo:border="0.5pt solid #000000"/>
    </style:style>
    <style:style style:name="表格2.B160" style:family="table-cell">
      <style:table-cell-properties style:vertical-align="middle" fo:padding-left="0.191cm" fo:padding-right="0.191cm" fo:padding-top="0cm" fo:padding-bottom="0cm" fo:border="0.5pt solid #000000"/>
    </style:style>
    <style:style style:name="表格2.161" style:family="table-row">
      <style:table-row-properties fo:keep-together="auto"/>
    </style:style>
    <style:style style:name="表格2.A161" style:family="table-cell">
      <style:table-cell-properties style:vertical-align="middle" fo:padding-left="0.191cm" fo:padding-right="0.191cm" fo:padding-top="0cm" fo:padding-bottom="0cm" fo:border="0.5pt solid #000000"/>
    </style:style>
    <style:style style:name="表格2.B161" style:family="table-cell">
      <style:table-cell-properties style:vertical-align="middle" fo:padding-left="0.191cm" fo:padding-right="0.191cm" fo:padding-top="0cm" fo:padding-bottom="0cm" fo:border="0.5pt solid #000000"/>
    </style:style>
    <style:style style:name="表格2.162" style:family="table-row">
      <style:table-row-properties style:min-row-height="1.251cm" fo:keep-together="auto"/>
    </style:style>
    <style:style style:name="表格2.A162" style:family="table-cell">
      <style:table-cell-properties style:vertical-align="middle" fo:padding-left="0.191cm" fo:padding-right="0.191cm" fo:padding-top="0cm" fo:padding-bottom="0cm" fo:border="0.5pt solid #000000"/>
    </style:style>
    <style:style style:name="表格2.B162" style:family="table-cell">
      <style:table-cell-properties style:vertical-align="middle" fo:padding-left="0.191cm" fo:padding-right="0.191cm" fo:padding-top="0cm" fo:padding-bottom="0cm" fo:border="0.5pt solid #000000"/>
    </style:style>
    <style:style style:name="表格2.163" style:family="table-row">
      <style:table-row-properties fo:keep-together="auto"/>
    </style:style>
    <style:style style:name="表格2.A163" style:family="table-cell">
      <style:table-cell-properties style:vertical-align="middle" fo:padding-left="0.191cm" fo:padding-right="0.191cm" fo:padding-top="0cm" fo:padding-bottom="0cm" fo:border="0.5pt solid #000000"/>
    </style:style>
    <style:style style:name="表格2.B163" style:family="table-cell">
      <style:table-cell-properties style:vertical-align="middle" fo:padding-left="0.191cm" fo:padding-right="0.191cm" fo:padding-top="0cm" fo:padding-bottom="0cm" fo:border="0.5pt solid #000000"/>
    </style:style>
    <style:style style:name="表格2.164" style:family="table-row">
      <style:table-row-properties fo:keep-together="auto"/>
    </style:style>
    <style:style style:name="表格2.A164" style:family="table-cell">
      <style:table-cell-properties style:vertical-align="middle" fo:padding-left="0.191cm" fo:padding-right="0.191cm" fo:padding-top="0cm" fo:padding-bottom="0cm" fo:border="0.5pt solid #000000"/>
    </style:style>
    <style:style style:name="表格2.B164" style:family="table-cell">
      <style:table-cell-properties style:vertical-align="middle" fo:padding-left="0.191cm" fo:padding-right="0.191cm" fo:padding-top="0cm" fo:padding-bottom="0cm" fo:border="0.5pt solid #000000"/>
    </style:style>
    <style:style style:name="表格2.165" style:family="table-row">
      <style:table-row-properties fo:keep-together="auto"/>
    </style:style>
    <style:style style:name="表格2.A165" style:family="table-cell">
      <style:table-cell-properties style:vertical-align="middle" fo:padding-left="0.191cm" fo:padding-right="0.191cm" fo:padding-top="0cm" fo:padding-bottom="0cm" fo:border="0.5pt solid #000000"/>
    </style:style>
    <style:style style:name="表格2.B165" style:family="table-cell">
      <style:table-cell-properties style:vertical-align="middle" fo:padding-left="0.191cm" fo:padding-right="0.191cm" fo:padding-top="0cm" fo:padding-bottom="0cm" fo:border="0.5pt solid #000000"/>
    </style:style>
    <style:style style:name="表格2.166" style:family="table-row">
      <style:table-row-properties fo:keep-together="auto"/>
    </style:style>
    <style:style style:name="表格2.A166" style:family="table-cell">
      <style:table-cell-properties style:vertical-align="middle" fo:padding-left="0.191cm" fo:padding-right="0.191cm" fo:padding-top="0cm" fo:padding-bottom="0cm" fo:border="0.5pt solid #000000"/>
    </style:style>
    <style:style style:name="表格2.B166" style:family="table-cell">
      <style:table-cell-properties style:vertical-align="middle" fo:padding-left="0.191cm" fo:padding-right="0.191cm" fo:padding-top="0cm" fo:padding-bottom="0cm" fo:border="0.5pt solid #000000"/>
    </style:style>
    <style:style style:name="表格2.167" style:family="table-row">
      <style:table-row-properties fo:keep-together="auto"/>
    </style:style>
    <style:style style:name="表格2.A167" style:family="table-cell">
      <style:table-cell-properties style:vertical-align="middle" fo:padding-left="0.191cm" fo:padding-right="0.191cm" fo:padding-top="0cm" fo:padding-bottom="0cm" fo:border="0.5pt solid #000000"/>
    </style:style>
    <style:style style:name="表格2.B167" style:family="table-cell">
      <style:table-cell-properties style:vertical-align="middle" fo:padding-left="0.191cm" fo:padding-right="0.191cm" fo:padding-top="0cm" fo:padding-bottom="0cm" fo:border="0.5pt solid #000000"/>
    </style:style>
    <style:style style:name="表格2.168" style:family="table-row">
      <style:table-row-properties fo:keep-together="auto"/>
    </style:style>
    <style:style style:name="表格2.A168" style:family="table-cell">
      <style:table-cell-properties style:vertical-align="middle" fo:padding-left="0.191cm" fo:padding-right="0.191cm" fo:padding-top="0cm" fo:padding-bottom="0cm" fo:border="0.5pt solid #000000"/>
    </style:style>
    <style:style style:name="表格2.B168" style:family="table-cell">
      <style:table-cell-properties style:vertical-align="middle" fo:padding-left="0.191cm" fo:padding-right="0.191cm" fo:padding-top="0cm" fo:padding-bottom="0cm" fo:border="0.5pt solid #000000"/>
    </style:style>
    <style:style style:name="表格2.169" style:family="table-row">
      <style:table-row-properties fo:keep-together="auto"/>
    </style:style>
    <style:style style:name="表格2.A169" style:family="table-cell">
      <style:table-cell-properties style:vertical-align="middle" fo:padding-left="0.191cm" fo:padding-right="0.191cm" fo:padding-top="0cm" fo:padding-bottom="0cm" fo:border="0.5pt solid #000000"/>
    </style:style>
    <style:style style:name="表格2.B169" style:family="table-cell">
      <style:table-cell-properties style:vertical-align="middle" fo:padding-left="0.191cm" fo:padding-right="0.191cm" fo:padding-top="0cm" fo:padding-bottom="0cm" fo:border="0.5pt solid #000000"/>
    </style:style>
    <style:style style:name="表格2.170" style:family="table-row">
      <style:table-row-properties fo:keep-together="auto"/>
    </style:style>
    <style:style style:name="表格2.A170" style:family="table-cell">
      <style:table-cell-properties style:vertical-align="middle" fo:padding-left="0.191cm" fo:padding-right="0.191cm" fo:padding-top="0cm" fo:padding-bottom="0cm" fo:border="0.5pt solid #000000"/>
    </style:style>
    <style:style style:name="表格2.B170" style:family="table-cell">
      <style:table-cell-properties style:vertical-align="middle" fo:padding-left="0.191cm" fo:padding-right="0.191cm" fo:padding-top="0cm" fo:padding-bottom="0cm" fo:border="0.5pt solid #000000"/>
    </style:style>
    <style:style style:name="表格2.171" style:family="table-row">
      <style:table-row-properties fo:keep-together="auto"/>
    </style:style>
    <style:style style:name="表格2.A171" style:family="table-cell">
      <style:table-cell-properties fo:background-color="#dbe5f1" fo:padding-left="0.191cm" fo:padding-right="0.191cm" fo:padding-top="0cm" fo:padding-bottom="0cm" fo:border="0.5pt solid #000000">
        <style:background-image/>
      </style:table-cell-properties>
    </style:style>
    <style:style style:name="表格2.172" style:family="table-row">
      <style:table-row-properties fo:keep-together="auto"/>
    </style:style>
    <style:style style:name="表格2.173" style:family="table-row">
      <style:table-row-properties fo:keep-together="auto"/>
    </style:style>
    <style:style style:name="表格2.A173" style:family="table-cell">
      <style:table-cell-properties style:vertical-align="middle" fo:padding-left="0.191cm" fo:padding-right="0.191cm" fo:padding-top="0cm" fo:padding-bottom="0cm" fo:border="0.5pt solid #000000"/>
    </style:style>
    <style:style style:name="表格2.B173" style:family="table-cell">
      <style:table-cell-properties style:vertical-align="middle" fo:padding-left="0.191cm" fo:padding-right="0.191cm" fo:padding-top="0cm" fo:padding-bottom="0cm" fo:border="0.5pt solid #000000"/>
    </style:style>
    <style:style style:name="表格2.174" style:family="table-row">
      <style:table-row-properties style:min-row-height="0.774cm" fo:keep-together="auto"/>
    </style:style>
    <style:style style:name="表格2.A174" style:family="table-cell">
      <style:table-cell-properties style:vertical-align="middle" fo:padding-left="0.191cm" fo:padding-right="0.191cm" fo:padding-top="0cm" fo:padding-bottom="0cm" fo:border="0.5pt solid #000000"/>
    </style:style>
    <style:style style:name="表格2.B174" style:family="table-cell">
      <style:table-cell-properties style:vertical-align="middle" fo:padding-left="0.191cm" fo:padding-right="0.191cm" fo:padding-top="0cm" fo:padding-bottom="0cm" fo:border="0.5pt solid #000000"/>
    </style:style>
    <style:style style:name="表格2.175" style:family="table-row">
      <style:table-row-properties fo:keep-together="auto"/>
    </style:style>
    <style:style style:name="表格2.A175" style:family="table-cell">
      <style:table-cell-properties style:vertical-align="middle" fo:padding-left="0.191cm" fo:padding-right="0.191cm" fo:padding-top="0cm" fo:padding-bottom="0cm" fo:border="0.5pt solid #000000"/>
    </style:style>
    <style:style style:name="表格2.B175" style:family="table-cell">
      <style:table-cell-properties style:vertical-align="middle" fo:padding-left="0.191cm" fo:padding-right="0.191cm" fo:padding-top="0cm" fo:padding-bottom="0cm" fo:border="0.5pt solid #000000"/>
    </style:style>
    <style:style style:name="表格2.176" style:family="table-row">
      <style:table-row-properties fo:keep-together="auto"/>
    </style:style>
    <style:style style:name="表格2.A176" style:family="table-cell">
      <style:table-cell-properties style:vertical-align="middle" fo:padding-left="0.191cm" fo:padding-right="0.191cm" fo:padding-top="0cm" fo:padding-bottom="0cm" fo:border="0.5pt solid #000000"/>
    </style:style>
    <style:style style:name="表格2.B176" style:family="table-cell">
      <style:table-cell-properties style:vertical-align="middle" fo:padding-left="0.191cm" fo:padding-right="0.191cm" fo:padding-top="0cm" fo:padding-bottom="0cm" fo:border="0.5pt solid #000000"/>
    </style:style>
    <style:style style:name="表格2.177" style:family="table-row">
      <style:table-row-properties fo:keep-together="auto"/>
    </style:style>
    <style:style style:name="表格2.A177" style:family="table-cell">
      <style:table-cell-properties fo:padding-left="0.191cm" fo:padding-right="0.191cm" fo:padding-top="0cm" fo:padding-bottom="0cm" fo:border="0.5pt solid #000000"/>
    </style:style>
    <style:style style:name="表格2.B177" style:family="table-cell">
      <style:table-cell-properties style:vertical-align="middle" fo:padding-left="0.191cm" fo:padding-right="0.191cm" fo:padding-top="0cm" fo:padding-bottom="0cm" fo:border="0.5pt solid #000000"/>
    </style:style>
    <style:style style:name="表格2.178" style:family="table-row">
      <style:table-row-properties fo:keep-together="auto"/>
    </style:style>
    <style:style style:name="表格2.A178" style:family="table-cell">
      <style:table-cell-properties fo:background-color="#dbe5f1"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text-properties fo:color="#ff0000" style:font-name-asian="標楷體1"/>
    </style:style>
    <style:style style:name="P4" style:family="paragraph" style:parent-style-name="Standard">
      <style:paragraph-properties fo:line-height="115%" fo:text-align="justify" style:justify-single-word="false" style:snap-to-layout-grid="false">
        <style:tab-stops>
          <style:tab-stop style:position="2.54cm"/>
        </style:tab-stops>
      </style:paragraph-properties>
      <style:text-properties fo:color="#ff0000" fo:font-size="14pt" fo:font-weight="bold" style:font-name-asian="標楷體1" style:font-size-asian="14pt" style:font-weight-asian="bold" style:font-size-complex="14pt"/>
    </style:style>
    <style:style style:name="P5" style:family="paragraph" style:parent-style-name="Standard">
      <style:paragraph-properties fo:line-height="115%" fo:text-align="justify" style:justify-single-word="false" style:snap-to-layout-grid="false"/>
      <style:text-properties fo:color="#ff0000" fo:font-size="14pt" style:font-name-asian="標楷體1" style:font-size-asian="14pt" style:font-size-complex="14pt"/>
    </style:style>
    <style:style style:name="P6" style:family="paragraph" style:parent-style-name="Standard">
      <style:paragraph-properties fo:line-height="0.564cm" fo:text-align="center" style:justify-single-word="false" style:snap-to-layout-grid="false"/>
      <style:text-properties fo:color="#ff0000" fo:font-size="16pt" fo:font-weight="bold" style:font-name-asian="標楷體1"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list-style-name="WWNum22">
      <style:paragraph-properties fo:text-align="justify" style:justify-single-word="false"/>
    </style:style>
    <style:style style:name="P10" style:family="paragraph" style:parent-style-name="Standard" style:list-style-name="WWNum30">
      <style:paragraph-properties fo:text-align="justify" style:justify-single-word="false"/>
    </style:style>
    <style:style style:name="P11" style:family="paragraph" style:parent-style-name="Standard">
      <style:paragraph-properties fo:line-height="115%" fo:text-align="center" style:justify-single-word="false" style:snap-to-layout-grid="false">
        <style:tab-stops>
          <style:tab-stop style:position="2.54cm"/>
        </style:tab-stops>
      </style:paragraph-properties>
      <style:text-properties fo:font-size="17pt" fo:font-weight="bold" style:font-name-asian="標楷體1" style:font-size-asian="17pt" style:font-weight-asian="bold" style:font-size-complex="17pt"/>
    </style:style>
    <style:style style:name="P12" style:family="paragraph" style:parent-style-name="Standard">
      <style:paragraph-properties fo:line-height="115%" fo:text-align="justify" style:justify-single-word="false" style:snap-to-layout-grid="false">
        <style:tab-stops>
          <style:tab-stop style:position="2.54cm"/>
        </style:tab-stops>
      </style:paragraph-properties>
      <style:text-properties fo:font-size="14pt" style:font-name-asian="標楷體1" style:font-size-asian="14pt"/>
    </style:style>
    <style:style style:name="P13" style:family="paragraph" style:parent-style-name="Standard">
      <style:paragraph-properties fo:line-height="115%" fo:text-align="justify" style:justify-single-word="false" style:snap-to-layout-grid="false">
        <style:tab-stops>
          <style:tab-stop style:position="2.54cm"/>
        </style:tab-stops>
      </style:paragraph-properties>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center" style:justify-single-word="false" style:snap-to-layout-grid="false"/>
      <style:text-properties fo:font-size="16pt" fo:font-weight="bold" style:font-name-asian="標楷體1" style:font-size-asian="16pt" style:font-weight-asian="bold" style:font-size-complex="16pt"/>
    </style:style>
    <style:style style:name="P18" style:family="paragraph" style:parent-style-name="Standard">
      <style:paragraph-properties fo:margin-left="0cm" fo:margin-right="-0.252cm" fo:text-indent="0cm" style:auto-text-indent="false" style:snap-to-layout-grid="false"/>
    </style:style>
    <style:style style:name="P19" style:family="paragraph" style:parent-style-name="Standard" style:master-page-name="Standard">
      <style:paragraph-properties fo:margin-left="0cm" fo:margin-right="-0.252cm" fo:text-indent="0cm" style:auto-text-indent="false" style:page-number="auto" style:snap-to-layout-grid="false"/>
    </style:style>
    <style:style style:name="P20" style:family="paragraph" style:parent-style-name="Standard">
      <style:paragraph-properties fo:margin-left="0.741cm" fo:margin-right="0cm" fo:line-height="115%" fo:text-align="justify" style:justify-single-word="false" fo:text-indent="-0.741cm" style:auto-text-indent="false" style:snap-to-layout-grid="false">
        <style:tab-stops>
          <style:tab-stop style:position="2.54cm"/>
        </style:tab-stops>
      </style:paragraph-properties>
    </style:style>
    <style:style style:name="P21" style:family="paragraph" style:parent-style-name="Standard" style:list-style-name="WWNum7">
      <style:paragraph-properties fo:margin-left="1.129cm" fo:margin-right="0cm" fo:line-height="115%" fo:text-align="justify" style:justify-single-word="false" fo:text-indent="-0.494cm" style:auto-text-indent="false" style:snap-to-layout-grid="false"/>
    </style:style>
    <style:style style:name="P22" style:family="paragraph" style:parent-style-name="Standard" style:list-style-name="WWNum8">
      <style:paragraph-properties fo:margin-left="1.129cm" fo:margin-right="0cm" fo:line-height="115%" fo:text-align="justify" style:justify-single-word="false" fo:text-indent="-0.494cm" style:auto-text-indent="false" style:snap-to-layout-grid="false"/>
    </style:style>
    <style:style style:name="P23" style:family="paragraph" style:parent-style-name="Standard">
      <style:paragraph-properties fo:margin-left="1.129cm" fo:margin-right="0cm" fo:line-height="115%" fo:text-align="justify" style:justify-single-word="false" fo:text-indent="-0.494cm" style:auto-text-indent="false" style:snap-to-layout-grid="false"/>
      <style:text-properties fo:color="#ff0000" style:text-line-through-style="solid" style:text-line-through-type="single" fo:font-size="14pt" style:font-name-asian="標楷體1" style:font-size-asian="14pt" style:font-size-complex="14pt"/>
    </style:style>
    <style:style style:name="P24" style:family="paragraph" style:parent-style-name="Standard">
      <style:paragraph-properties fo:margin-left="1.129cm" fo:margin-right="0cm" fo:line-height="115%" fo:text-align="justify" style:justify-single-word="false" fo:text-indent="-0.494cm" style:auto-text-indent="false" style:snap-to-layout-grid="false">
        <style:tab-stops>
          <style:tab-stop style:position="2.54cm"/>
        </style:tab-stops>
      </style:paragraph-properties>
      <style:text-properties fo:color="#ff0000" style:text-line-through-style="solid" style:text-line-through-type="single" fo:font-size="14pt" fo:font-weight="bold" style:font-name-asian="標楷體1" style:font-size-asian="14pt" style:font-weight-asian="bold" style:font-size-complex="14pt"/>
    </style:style>
    <style:style style:name="P25" style:family="paragraph" style:parent-style-name="Standard">
      <style:paragraph-properties fo:margin-left="1.129cm" fo:margin-right="0cm" fo:line-height="115%" fo:text-align="justify" style:justify-single-word="false" fo:text-indent="-0.494cm" style:auto-text-indent="false" style:snap-to-layout-grid="false">
        <style:tab-stops>
          <style:tab-stop style:position="2.54cm"/>
        </style:tab-stops>
      </style:paragraph-properties>
      <style:text-properties style:text-line-through-style="solid" style:text-line-through-type="single" fo:font-size="14pt" fo:font-weight="bold" style:font-name-asian="標楷體1" style:font-size-asian="14pt" style:font-weight-asian="bold" style:font-size-complex="14pt"/>
    </style:style>
    <style:style style:name="P26" style:family="paragraph" style:parent-style-name="Standard">
      <style:paragraph-properties fo:margin-left="0.169cm" fo:margin-right="0cm" fo:line-height="0.564cm" fo:text-align="center" style:justify-single-word="false" fo:text-indent="0cm" style:auto-text-indent="false" style:snap-to-layout-grid="false"/>
    </style:style>
    <style:style style:name="P27"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28" style:family="paragraph" style:parent-style-name="Standard">
      <style:paragraph-properties fo:margin-left="0.423cm" fo:margin-right="0cm" fo:line-height="0.564cm" fo:text-align="justify" style:justify-single-word="false" fo:text-indent="-0.423cm" style:auto-text-indent="false" style:snap-to-layout-grid="false"/>
      <style:text-properties fo:color="#0070c0" style:font-name-asian="標楷體1"/>
    </style:style>
    <style:style style:name="P29" style:family="paragraph" style:parent-style-name="Standard">
      <style:paragraph-properties fo:margin-left="0.399cm" fo:margin-right="0cm" fo:line-height="0.564cm" fo:text-align="justify" style:justify-single-word="false" fo:text-indent="-0.399cm" style:auto-text-indent="false" style:snap-to-layout-grid="false"/>
    </style:style>
    <style:style style:name="P30"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31" style:family="paragraph" style:parent-style-name="Standard">
      <style:paragraph-properties fo:margin-left="0.347cm" fo:margin-right="0cm" fo:line-height="0.564cm" fo:text-align="justify" style:justify-single-word="false" fo:text-indent="-0.347cm" style:auto-text-indent="false" style:snap-to-layout-grid="false"/>
    </style:style>
    <style:style style:name="P32" style:family="paragraph" style:parent-style-name="Standard">
      <style:paragraph-properties fo:margin-left="0.321cm" fo:margin-right="0cm" fo:line-height="0.564cm" fo:text-align="justify" style:justify-single-word="false" fo:text-indent="-0.321cm" style:auto-text-indent="false" style:snap-to-layout-grid="false"/>
    </style:style>
    <style:style style:name="P33" style:family="paragraph" style:parent-style-name="Standard">
      <style:paragraph-properties fo:margin-left="0.321cm" fo:margin-right="0cm" fo:line-height="0.564cm" fo:text-align="justify" style:justify-single-word="false" fo:text-indent="-0.321cm" style:auto-text-indent="false" style:snap-to-layout-grid="false"/>
      <style:text-properties style:font-name-asian="標楷體1"/>
    </style:style>
    <style:style style:name="P34" style:family="paragraph" style:parent-style-name="Standard">
      <style:paragraph-properties fo:margin-left="0.296cm" fo:margin-right="0cm" fo:line-height="0.564cm" fo:text-align="justify" style:justify-single-word="false" fo:text-indent="-0.296cm" style:auto-text-indent="false" style:snap-to-layout-grid="false"/>
    </style:style>
    <style:style style:name="P35" style:family="paragraph" style:parent-style-name="Standard">
      <style:paragraph-properties fo:margin-left="0.517cm" fo:margin-right="0cm" fo:line-height="0.564cm" fo:text-align="justify" style:justify-single-word="false" fo:text-indent="-0.517cm" style:auto-text-indent="false" style:snap-to-layout-grid="false"/>
    </style:style>
    <style:style style:name="P36"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37" style:family="paragraph" style:parent-style-name="Standard">
      <style:paragraph-properties fo:margin-left="0.635cm" fo:margin-right="0cm" fo:line-height="0.564cm" fo:text-indent="-0.635cm" style:auto-text-indent="false" style:snap-to-layout-grid="false"/>
    </style:style>
    <style:style style:name="P38" style:family="paragraph" style:parent-style-name="Standard">
      <style:paragraph-properties fo:margin-left="0.635cm" fo:margin-right="0cm" fo:text-align="justify" style:justify-single-word="false" fo:text-indent="-0.635cm" style:auto-text-indent="false"/>
    </style:style>
    <style:style style:name="P39" style:family="paragraph" style:parent-style-name="Standard">
      <style:paragraph-properties fo:margin-left="0.542cm" fo:margin-right="0cm" fo:line-height="0.564cm" fo:text-align="justify" style:justify-single-word="false" fo:text-indent="-0.542cm" style:auto-text-indent="false" style:snap-to-layout-grid="false"/>
    </style:style>
    <style:style style:name="P40" style:family="paragraph" style:parent-style-name="Standard">
      <style:paragraph-properties fo:margin-left="0.469cm" fo:margin-right="0cm" fo:line-height="0.564cm" fo:text-align="justify" style:justify-single-word="false" fo:text-indent="-0.469cm" style:auto-text-indent="false" style:snap-to-layout-grid="false"/>
    </style:style>
    <style:style style:name="P41" style:family="paragraph" style:parent-style-name="Standard">
      <style:paragraph-properties fo:margin-left="1.131cm" fo:margin-right="0cm" fo:line-height="0.564cm" fo:text-align="justify" style:justify-single-word="false" fo:text-indent="-1.131cm" style:auto-text-indent="false" style:snap-to-layout-grid="false"/>
    </style:style>
    <style:style style:name="P42" style:family="paragraph" style:parent-style-name="Standard">
      <style:paragraph-properties fo:margin-left="0.272cm" fo:margin-right="0cm" fo:line-height="0.564cm" fo:text-align="justify" style:justify-single-word="false" fo:text-indent="-0.272cm" style:auto-text-indent="false" style:snap-to-layout-grid="false"/>
    </style:style>
    <style:style style:name="P43" style:family="paragraph" style:parent-style-name="Standard" style:list-style-name="WWNum1">
      <style:paragraph-properties fo:margin-left="1.161cm" fo:margin-right="0cm" fo:line-height="0.564cm" fo:text-align="justify" style:justify-single-word="false" fo:text-indent="-0.737cm" style:auto-text-indent="false" style:snap-to-layout-grid="false"/>
    </style:style>
    <style:style style:name="P44" style:family="paragraph" style:parent-style-name="Standard" style:list-style-name="WWNum17">
      <style:paragraph-properties fo:margin-left="1.161cm" fo:margin-right="0cm" fo:line-height="0.564cm" fo:text-align="justify" style:justify-single-word="false" fo:text-indent="-0.737cm" style:auto-text-indent="false" style:snap-to-layout-grid="false"/>
    </style:style>
    <style:style style:name="P45" style:family="paragraph" style:parent-style-name="Standard" style:list-style-name="WWNum2">
      <style:paragraph-properties fo:margin-left="1.161cm" fo:margin-right="0cm" fo:line-height="0.564cm" fo:text-align="justify" style:justify-single-word="false" fo:text-indent="-0.737cm" style:auto-text-indent="false" style:snap-to-layout-grid="false"/>
    </style:style>
    <style:style style:name="P46" style:family="paragraph" style:parent-style-name="Standard">
      <style:paragraph-properties fo:margin-left="0.635cm" fo:margin-right="0cm" fo:line-height="0.564cm" fo:text-align="justify" style:justify-single-word="false" fo:text-indent="0cm" style:auto-text-indent="false" style:snap-to-layout-grid="false"/>
    </style:style>
    <style:style style:name="P47" style:family="paragraph" style:parent-style-name="Standard">
      <style:paragraph-properties fo:margin-left="0.339cm" fo:margin-right="0cm" fo:line-height="0.564cm" fo:text-align="justify" style:justify-single-word="false" fo:text-indent="-0.339cm" style:auto-text-indent="false" style:snap-to-layout-grid="false"/>
    </style:style>
    <style:style style:name="P48" style:family="paragraph" style:parent-style-name="Standard">
      <style:paragraph-properties fo:margin-left="0.339cm" fo:margin-right="0cm" fo:line-height="0.564cm" fo:text-align="justify" style:justify-single-word="false" fo:text-indent="-0.339cm" style:auto-text-indent="false" style:snap-to-layout-grid="false"/>
      <style:text-properties fo:color="#0070c0" style:font-name-asian="標楷體1"/>
    </style:style>
    <style:style style:name="P49" style:family="paragraph" style:parent-style-name="Standard">
      <style:paragraph-properties fo:margin-left="0.99cm" fo:margin-right="0cm" fo:line-height="0.564cm" fo:text-align="justify" style:justify-single-word="false" fo:text-indent="-0.99cm" style:auto-text-indent="false" style:snap-to-layout-grid="false"/>
    </style:style>
    <style:style style:name="P50" style:family="paragraph" style:parent-style-name="Standard">
      <style:paragraph-properties fo:margin-left="0.598cm" fo:margin-right="0cm" fo:line-height="0.564cm" fo:text-align="center" style:justify-single-word="false" fo:text-indent="-0.429cm" style:auto-text-indent="false" style:snap-to-layout-grid="false"/>
    </style:style>
    <style:style style:name="P51" style:family="paragraph" style:parent-style-name="Standard">
      <style:paragraph-properties fo:margin-left="0.363cm" fo:margin-right="0cm" fo:line-height="0.564cm" fo:text-align="justify" style:justify-single-word="false" fo:text-indent="-0.363cm" style:auto-text-indent="false" style:snap-to-layout-grid="false"/>
    </style:style>
    <style:style style:name="P52" style:family="paragraph" style:parent-style-name="Standard">
      <style:paragraph-properties fo:margin-left="0.318cm" fo:margin-right="0cm" fo:line-height="0.564cm" fo:text-align="justify" style:justify-single-word="false" fo:text-indent="-0.318cm" style:auto-text-indent="false" style:snap-to-layout-grid="false"/>
    </style:style>
    <style:style style:name="P53" style:family="paragraph" style:parent-style-name="Standard">
      <style:paragraph-properties fo:margin-left="0cm" fo:margin-right="0cm" fo:line-height="0.564cm" fo:text-align="center" style:justify-single-word="false" fo:text-indent="-0.134cm" style:auto-text-indent="false" style:snap-to-layout-grid="false"/>
    </style:style>
    <style:style style:name="P54" style:family="paragraph" style:parent-style-name="Standard">
      <style:paragraph-properties fo:margin-left="0.298cm" fo:margin-right="0cm" fo:line-height="0.564cm" fo:text-align="justify" style:justify-single-word="false" fo:text-indent="-0.298cm" style:auto-text-indent="false" style:snap-to-layout-grid="false"/>
    </style:style>
    <style:style style:name="P55" style:family="paragraph" style:parent-style-name="Standard">
      <style:paragraph-properties fo:margin-left="0cm" fo:margin-right="0cm" fo:line-height="0.564cm" fo:text-align="center" style:justify-single-word="false" fo:text-indent="-0.215cm" style:auto-text-indent="false" style:snap-to-layout-grid="false"/>
    </style:style>
    <style:style style:name="P56" style:family="paragraph" style:parent-style-name="Standard">
      <style:paragraph-properties fo:margin-left="0.385cm" fo:margin-right="0cm" fo:line-height="0.564cm" fo:text-align="center" style:justify-single-word="false" fo:text-indent="-0.215cm" style:auto-text-indent="false" style:snap-to-layout-grid="false"/>
    </style:style>
    <style:style style:name="P57" style:family="paragraph" style:parent-style-name="Standard">
      <style:paragraph-properties fo:margin-left="0.429cm" fo:margin-right="0cm" fo:line-height="0.564cm" fo:text-align="center" style:justify-single-word="false" fo:text-indent="-0.429cm" style:auto-text-indent="false" style:snap-to-layout-grid="false"/>
    </style:style>
    <style:style style:name="P58" style:family="paragraph" style:parent-style-name="Standard" style:list-style-name="WWNum18">
      <style:paragraph-properties fo:margin-left="1.161cm" fo:margin-right="0cm" fo:line-height="0.564cm" fo:text-align="justify" style:justify-single-word="false" fo:text-indent="-0.674cm" style:auto-text-indent="false" style:snap-to-layout-grid="false"/>
    </style:style>
    <style:style style:name="P59" style:family="paragraph" style:parent-style-name="Standard">
      <style:paragraph-properties fo:margin-left="1.058cm" fo:margin-right="0cm" fo:line-height="0.564cm" fo:text-align="justify" style:justify-single-word="false" fo:text-indent="-0.212cm" style:auto-text-indent="false" style:snap-to-layout-grid="false"/>
    </style:style>
    <style:style style:name="P60" style:family="paragraph" style:parent-style-name="Standard" style:list-style-name="WWNum18">
      <style:paragraph-properties fo:margin-left="1.173cm" fo:margin-right="0cm" fo:line-height="0.564cm" fo:text-align="justify" style:justify-single-word="false" fo:text-indent="-0.75cm" style:auto-text-indent="false" style:snap-to-layout-grid="false"/>
    </style:style>
    <style:style style:name="P61" style:family="paragraph" style:parent-style-name="Standard">
      <style:paragraph-properties fo:margin-left="0.415cm" fo:margin-right="0cm" fo:line-height="0.564cm" fo:text-align="justify" style:justify-single-word="false" fo:text-indent="0cm" style:auto-text-indent="false" style:snap-to-layout-grid="false"/>
    </style:style>
    <style:style style:name="P62" style:family="paragraph" style:parent-style-name="Standard" style:list-style-name="WWNum16">
      <style:paragraph-properties fo:margin-left="1.157cm" fo:margin-right="0cm" fo:line-height="0.564cm" fo:text-align="justify" style:justify-single-word="false" fo:text-indent="-0.737cm" style:auto-text-indent="false" style:snap-to-layout-grid="false"/>
    </style:style>
    <style:style style:name="P63" style:family="paragraph" style:parent-style-name="Standard" style:list-style-name="WWNum5">
      <style:paragraph-properties fo:margin-left="0.744cm" fo:margin-right="0cm" fo:line-height="0.564cm" fo:text-align="justify" style:justify-single-word="false" fo:text-indent="-0.321cm" style:auto-text-indent="false" style:snap-to-layout-grid="false"/>
    </style:style>
    <style:style style:name="P64" style:family="paragraph" style:parent-style-name="Standard">
      <style:paragraph-properties fo:margin-left="0.744cm" fo:margin-right="0cm" fo:line-height="0.564cm" fo:text-align="justify" style:justify-single-word="false" fo:text-indent="-0.321cm" style:auto-text-indent="false" style:snap-to-layout-grid="false"/>
    </style:style>
    <style:style style:name="P65" style:family="paragraph" style:parent-style-name="Standard" style:list-style-name="WWNum3">
      <style:paragraph-properties fo:margin-left="1.288cm" fo:margin-right="0cm" fo:line-height="0.564cm" fo:text-align="justify" style:justify-single-word="false" fo:text-indent="-0.864cm" style:auto-text-indent="false" style:snap-to-layout-grid="false"/>
    </style:style>
    <style:style style:name="P66" style:family="paragraph" style:parent-style-name="Standard">
      <style:paragraph-properties fo:margin-left="1.037cm" fo:margin-right="0cm" fo:line-height="0.564cm" fo:text-align="justify" style:justify-single-word="false" fo:text-indent="-0.617cm" style:auto-text-indent="false" style:snap-to-layout-grid="false"/>
    </style:style>
    <style:style style:name="P67" style:family="paragraph" style:parent-style-name="Standard">
      <style:paragraph-properties fo:margin-left="1.037cm" fo:margin-right="0cm" fo:line-height="0.564cm" fo:text-align="justify" style:justify-single-word="false" fo:text-indent="-0.614cm" style:auto-text-indent="false" style:snap-to-layout-grid="false"/>
    </style:style>
    <style:style style:name="P68" style:family="paragraph" style:parent-style-name="Standard">
      <style:paragraph-properties fo:margin-left="0.859cm" fo:margin-right="0cm" fo:line-height="0.564cm" fo:text-align="center" style:justify-single-word="false" fo:text-indent="-0.69cm" style:auto-text-indent="false" style:snap-to-layout-grid="false"/>
    </style:style>
    <style:style style:name="P69" style:family="paragraph" style:parent-style-name="Standard">
      <style:paragraph-properties fo:margin-left="0.402cm" fo:margin-right="0cm" fo:line-height="0.564cm" fo:text-align="justify" style:justify-single-word="false" fo:text-indent="-0.517cm" style:auto-text-indent="false" style:snap-to-layout-grid="false"/>
    </style:style>
    <style:style style:name="P70" style:family="paragraph" style:parent-style-name="Standard">
      <style:paragraph-properties fo:margin-left="0.787cm" fo:margin-right="0cm" fo:line-height="0.564cm" fo:text-align="justify" style:justify-single-word="false" fo:text-indent="-0.787cm" style:auto-text-indent="false" style:snap-to-layout-grid="false"/>
    </style:style>
    <style:style style:name="P71" style:family="paragraph" style:parent-style-name="Standard">
      <style:paragraph-properties fo:margin-left="0.004cm" fo:margin-right="0cm" fo:line-height="0.564cm" fo:text-align="justify" style:justify-single-word="false" fo:text-indent="0cm" style:auto-text-indent="false" style:snap-to-layout-grid="false"/>
    </style:style>
    <style:style style:name="P72" style:family="paragraph" style:parent-style-name="Standard">
      <style:paragraph-properties fo:margin-left="0.69cm" fo:margin-right="0cm" fo:line-height="0.564cm" fo:text-align="center" style:justify-single-word="false" fo:text-indent="-0.69cm" style:auto-text-indent="false" style:snap-to-layout-grid="false"/>
    </style:style>
    <style:style style:name="P73" style:family="paragraph" style:parent-style-name="Standard" style:list-style-name="WWNum4">
      <style:paragraph-properties fo:margin-left="1.27cm" fo:margin-right="0cm" fo:line-height="0.564cm" fo:text-align="justify" style:justify-single-word="false" fo:text-indent="-0.847cm" style:auto-text-indent="false" style:snap-to-layout-grid="false"/>
    </style:style>
    <style:style style:name="P74" style:family="paragraph" style:parent-style-name="List_20_Paragraph" style:list-style-name="WWNum9">
      <style:paragraph-properties fo:margin-left="1.376cm" fo:margin-right="0cm" fo:line-height="115%" fo:text-align="justify" style:justify-single-word="false" fo:text-indent="-0.741cm" style:auto-text-indent="false" style:snap-to-layout-grid="false"/>
    </style:style>
    <style:style style:name="P75" style:family="paragraph" style:parent-style-name="List_20_Paragraph" style:list-style-name="WWNum13">
      <style:paragraph-properties fo:margin-left="1.376cm" fo:margin-right="0cm" fo:line-height="115%" fo:text-align="justify" style:justify-single-word="false" fo:text-indent="-0.741cm" style:auto-text-indent="false" style:snap-to-layout-grid="false"/>
    </style:style>
    <style:style style:name="P76" style:family="paragraph" style:parent-style-name="List_20_Paragraph" style:list-style-name="WWNum6">
      <style:paragraph-properties fo:margin-left="1.376cm" fo:margin-right="0cm" fo:line-height="115%" fo:text-align="justify" style:justify-single-word="false" fo:orphans="2" fo:widows="2" fo:text-indent="-0.741cm" style:auto-text-indent="false" style:snap-to-layout-grid="false"/>
    </style:style>
    <style:style style:name="P77" style:family="paragraph" style:parent-style-name="List_20_Paragraph" style:list-style-name="WWNum6">
      <style:paragraph-properties fo:margin-left="1.376cm" fo:margin-right="0cm" fo:line-height="115%" fo:text-align="justify" style:justify-single-word="false" fo:text-indent="-0.741cm" style:auto-text-indent="false" style:snap-to-layout-grid="false"/>
    </style:style>
    <style:style style:name="P78" style:family="paragraph" style:parent-style-name="List_20_Paragraph" style:list-style-name="WWNum11">
      <style:paragraph-properties fo:margin-left="1.376cm" fo:margin-right="0cm" fo:line-height="115%" fo:text-align="justify" style:justify-single-word="false" fo:text-indent="-0.741cm" style:auto-text-indent="false" style:snap-to-layout-grid="false"/>
    </style:style>
    <style:style style:name="P79" style:family="paragraph" style:parent-style-name="List_20_Paragraph">
      <style:paragraph-properties fo:margin-left="1.376cm" fo:margin-right="0cm" fo:line-height="115%" fo:text-align="justify" style:justify-single-word="false" fo:text-indent="0cm" style:auto-text-indent="false" style:snap-to-layout-grid="false"/>
      <style:text-properties fo:color="#ff0000" style:text-line-through-style="solid" style:text-line-through-type="single" fo:font-size="14pt" style:font-name-asian="標楷體1" style:font-size-asian="14pt" style:font-size-complex="14pt"/>
    </style:style>
    <style:style style:name="P80" style:family="paragraph" style:parent-style-name="List_20_Paragraph">
      <style:paragraph-properties fo:margin-left="1.376cm" fo:margin-right="0cm" fo:line-height="115%" fo:text-align="justify" style:justify-single-word="false" fo:text-indent="0cm" style:auto-text-indent="false" style:snap-to-layout-grid="false"/>
      <style:text-properties fo:color="#ff0000" fo:font-size="14pt" style:font-name-asian="標楷體1" style:font-size-asian="14pt" style:font-size-complex="14pt"/>
    </style:style>
    <style:style style:name="P81" style:family="paragraph" style:parent-style-name="List_20_Paragraph">
      <style:paragraph-properties fo:margin-left="0.635cm" fo:margin-right="0cm" fo:line-height="115%" fo:text-align="justify" style:justify-single-word="false" fo:text-indent="0cm" style:auto-text-indent="false" style:snap-to-layout-grid="false"/>
      <style:text-properties fo:color="#ff0000" style:text-line-through-style="solid" style:text-line-through-type="single" fo:font-size="14pt" style:font-name-asian="標楷體1" style:font-size-asian="14pt" style:font-size-complex="14pt"/>
    </style:style>
    <style:style style:name="P82" style:family="paragraph" style:parent-style-name="List_20_Paragraph" style:list-style-name="WWNum11">
      <style:paragraph-properties fo:margin-left="1cm" fo:margin-right="0cm" fo:line-height="115%" fo:text-align="justify" style:justify-single-word="false" fo:text-indent="-1cm" style:auto-text-indent="false" style:snap-to-layout-grid="false"/>
    </style:style>
    <style:style style:name="P83" style:family="paragraph" style:parent-style-name="List_20_Paragraph" style:list-style-name="WWNum12">
      <style:paragraph-properties fo:margin-left="1.129cm" fo:margin-right="0cm" fo:line-height="115%" fo:text-align="justify" style:justify-single-word="false" fo:text-indent="-0.494cm" style:auto-text-indent="false" style:snap-to-layout-grid="false"/>
    </style:style>
    <style:style style:name="P84" style:family="paragraph" style:parent-style-name="List_20_Paragraph" style:list-style-name="WWNum15">
      <style:paragraph-properties fo:margin-left="1.129cm" fo:margin-right="0cm" fo:line-height="115%" fo:text-align="justify" style:justify-single-word="false" fo:text-indent="-0.494cm" style:auto-text-indent="false" style:snap-to-layout-grid="false"/>
    </style:style>
    <style:style style:name="P85" style:family="paragraph" style:parent-style-name="List_20_Paragraph">
      <style:paragraph-properties fo:margin-left="0cm" fo:margin-right="0cm" fo:text-align="center" style:justify-single-word="false" fo:text-indent="0cm" style:auto-text-indent="false" style:snap-to-layout-grid="false">
        <style:tab-stops>
          <style:tab-stop style:position="1.058cm"/>
        </style:tab-stops>
      </style:paragraph-properties>
      <style:text-properties fo:font-size="18pt" fo:font-weight="bold" style:font-name-asian="標楷體1" style:font-size-asian="18pt" style:font-weight-asian="bold"/>
    </style:style>
    <style:style style:name="P86" style:family="paragraph" style:parent-style-name="List_20_Paragraph" style:master-page-name="Converted2">
      <style:paragraph-properties fo:margin-left="0cm" fo:margin-right="0cm" fo:text-align="center" style:justify-single-word="false" fo:text-indent="0cm" style:auto-text-indent="false" style:page-number="1" style:snap-to-layout-grid="false">
        <style:tab-stops>
          <style:tab-stop style:position="1.058cm"/>
        </style:tab-stops>
      </style:paragraph-properties>
    </style:style>
    <style:style style:name="P87" style:family="paragraph" style:parent-style-name="List_20_Paragraph" style:list-style-name="WWNum20">
      <style:paragraph-properties fo:margin-left="1.145cm" fo:margin-right="0cm" fo:line-height="0.564cm" fo:text-align="justify" style:justify-single-word="false" fo:text-indent="-1.191cm" style:auto-text-indent="false" style:snap-to-layout-grid="false"/>
    </style:style>
    <style:style style:name="P88" style:family="paragraph" style:parent-style-name="List_20_Paragraph" style:list-style-name="WWNum19">
      <style:paragraph-properties fo:margin-left="0.896cm" fo:margin-right="0cm" fo:line-height="0.564cm" fo:text-align="justify" style:justify-single-word="false" fo:text-indent="-0.896cm" style:auto-text-indent="false" style:snap-to-layout-grid="false"/>
    </style:style>
    <style:style style:name="P89" style:family="paragraph" style:parent-style-name="Footer">
      <style:paragraph-properties fo:padding="0cm" fo:border="none"/>
    </style:style>
    <style:style style:name="T1" style:family="text">
      <style:text-properties fo:font-size="17pt" fo:font-weight="bold" style:font-name-asian="標楷體1" style:font-size-asian="17pt" style:font-weight-asian="bold" style:font-size-complex="17pt"/>
    </style:style>
    <style:style style:name="T2"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fo:font-size="18pt" fo:font-weight="bold" style:font-name-asian="標楷體1" style:font-size-asian="18pt" style:font-weight-asian="bold"/>
    </style:style>
    <style:style style:name="T4" style:family="text">
      <style:text-properties fo:font-size="18pt" fo:font-weight="bold" style:font-name-asian="標楷體1" style:font-size-asian="18pt" style:font-weight-asian="bold" style:font-size-complex="16pt"/>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fo:font-weight="bold" style:font-name-asian="標楷體1" style:font-size-asian="16pt" style:font-weight-asian="bold" style:font-size-complex="14pt"/>
    </style:style>
    <style:style style:name="T7" style:family="text">
      <style:text-properties fo:font-size="16pt" style:font-name-asian="標楷體1" style:font-size-asian="16pt" style:font-size-complex="16pt"/>
    </style:style>
    <style:style style:name="T8" style:family="text">
      <style:text-properties fo:font-size="15pt" style:font-name-asian="標楷體1" style:font-size-asian="15pt" style:font-size-complex="15pt"/>
    </style:style>
    <style:style style:name="T9" style:family="text">
      <style:text-properties fo:color="#ff0000" fo:font-size="16pt" fo:font-weight="bold" style:font-name-asian="標楷體1" style:font-size-asian="16pt" style:font-weight-asian="bold" style:font-size-complex="14pt"/>
    </style:style>
    <style:style style:name="T10" style:family="text">
      <style:text-properties fo:color="#ff0000" style:font-name-asian="標楷體1"/>
    </style:style>
    <style:style style:name="T11" style:family="text">
      <style:text-properties fo:font-size="14pt" style:font-name-asian="標楷體1" style:font-size-asian="14pt"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style:letter-kerning="false" style:font-name-asian="標楷體1" style:font-size-asian="14pt" style:font-size-complex="14pt"/>
    </style:style>
    <style:style style:name="T15" style:family="text">
      <style:text-properties style:text-underline-style="solid" style:text-underline-width="auto" style:text-underline-color="font-color" style:font-name-asian="標楷體1"/>
    </style:style>
    <style:style style:name="T16" style:family="text">
      <style:text-properties style:text-underline-style="solid" style:text-underline-width="auto" style:text-underline-color="font-color" style:font-name-asian="標楷體1" style:font-weight-complex="bold"/>
    </style:style>
    <style:style style:name="T17" style:family="text">
      <style:text-properties style:text-underline-style="solid" style:text-underline-width="auto" style:text-underline-color="font-color" fo:font-weight="bold" style:font-name-asian="標楷體1" style:font-weight-asian="bold"/>
    </style:style>
    <style:style style:name="T18" style:family="text">
      <style:text-properties style:text-underline-style="solid" style:text-underline-width="auto" style:text-underline-color="font-color" fo:font-weight="bold" style:font-name-asian="標楷體1" style:font-weight-asian="bold" style:font-weight-complex="bold"/>
    </style:style>
    <style:style style:name="T19" style:family="text">
      <style:text-properties style:font-name-asian="標楷體1"/>
    </style:style>
    <style:style style:name="T20" style:family="text">
      <style:text-properties style:font-name-asian="標楷體1" style:font-weight-complex="bold"/>
    </style:style>
    <style:style style:name="T21" style:family="text">
      <style:text-properties fo:font-weight="bold" style:font-name-asian="標楷體1" style:font-weight-asian="bold"/>
    </style:style>
    <style:style style:name="T22" style:family="text">
      <style:text-properties fo:font-weight="bold" style:font-name-asian="標楷體1" style:font-weight-asian="bold" style:font-weight-complex="bold"/>
    </style:style>
    <style:style style:name="T23" style:family="text">
      <style:text-properties fo:color="#0070c0" style:text-underline-style="solid" style:text-underline-width="auto" style:text-underline-color="font-color" fo:font-weight="bold" style:letter-kerning="false" style:font-name-asian="標楷體1" style:font-weight-asian="bold"/>
    </style:style>
    <style:style style:name="T24" style:family="text">
      <style:text-properties fo:color="#0070c0" style:font-name-asian="標楷體1"/>
    </style:style>
    <style:style style:name="T25" style:family="text">
      <style:text-properties fo:color="#0070c0" style:font-name-asian="標楷體1" style:font-size-complex="11pt"/>
    </style:style>
    <style:style style:name="T26" style:family="text">
      <style:text-properties fo:color="#0070c0" style:font-name-asian="標楷體1" style:font-weight-complex="bold"/>
    </style:style>
    <style:style style:name="T27" style:family="text">
      <style:text-properties fo:color="#0070c0" style:letter-kerning="false" style:font-name-asian="標楷體1"/>
    </style:style>
    <style:style style:name="T28" style:family="text">
      <style:text-properties fo:color="#0070c0" style:font-name="標楷體" style:font-name-asian="標楷體1"/>
    </style:style>
    <style:style style:name="T29" style:family="text">
      <style:text-properties fo:color="#0070c0" style:font-name="標楷體" style:font-name-asian="標楷體1" style:font-size-complex="11pt"/>
    </style:style>
    <style:style style:name="T30" style:family="text">
      <style:text-properties fo:color="#0070c0"/>
    </style:style>
    <style:style style:name="T31" style:family="text">
      <style:text-properties fo:color="#0070c0" fo:font-weight="bold" style:font-name-asian="標楷體1" style:font-weight-asian="bold"/>
    </style:style>
    <style:style style:name="T32" style:family="text">
      <style:text-properties fo:letter-spacing="-0.011cm" style:font-name-asian="標楷體1"/>
    </style:style>
    <style:style style:name="T33" style:family="text">
      <style:text-properties fo:letter-spacing="-0.011cm" fo:font-weight="bold" style:font-name-asian="標楷體1" style:font-weight-asian="bold"/>
    </style:style>
    <style:style style:name="T34" style:family="text">
      <style:text-properties style:font-name="標楷體" style:font-name-asian="標楷體1"/>
    </style:style>
    <style:style style:name="T35" style:family="text">
      <style:text-properties style:use-window-font-color="true" fo:letter-spacing="-0.011cm" style:font-name-asian="標楷體1" style:font-weight-complex="bold"/>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衛生福利部108年度下半年（7月-12月）政府採購錯誤行為態樣</text:span><text:bookmark text:name="_GoBack"/></text:p>
      <text:p text:style-name="P1"><text:span text:style-name="T2">摘　　要</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2"><text:span text:style-name="T4">採　　購　　階　　段</text:span></text:p>
          </table:table-cell>
          <table:table-cell table:style-name="表格1.A1" office:value-type="string">
            <text:p text:style-name="P2"><text:span text:style-name="T5">錯誤次數</text:span></text:p>
          </table:table-cell>
        </table:table-row>
        <table:table-row table:style-name="表格1.2">
          <table:table-cell table:style-name="表格1.A2" office:value-type="string">
            <text:p text:style-name="P7"><text:span text:style-name="T6">一、採（請）購簽辦階段</text:span></text:p>
          </table:table-cell>
          <table:table-cell table:style-name="表格1.A2" office:value-type="string">
            <text:p text:style-name="P1"><text:span text:style-name="T6">41</text:span></text:p>
          </table:table-cell>
        </table:table-row>
        <table:table-row table:style-name="表格1.3">
          <table:table-cell table:style-name="表格1.A2" office:value-type="string">
            <text:p text:style-name="P7"><text:span text:style-name="T6">二、採購評選（審查）委員會/評審小組、工作小組成立階段</text:span></text:p>
          </table:table-cell>
          <table:table-cell table:style-name="表格1.A2" office:value-type="string">
            <text:p text:style-name="P1"><text:span text:style-name="T6">27</text:span></text:p>
          </table:table-cell>
        </table:table-row>
        <table:table-row table:style-name="表格1.4">
          <table:table-cell table:style-name="表格1.A2" office:value-type="string">
            <text:p text:style-name="P7"><text:span text:style-name="T6">三、招標階段</text:span></text:p>
          </table:table-cell>
          <table:table-cell table:style-name="表格1.A2" office:value-type="string">
            <text:p text:style-name="P1"><text:span text:style-name="T6">320</text:span></text:p>
          </table:table-cell>
        </table:table-row>
        <table:table-row table:style-name="表格1.5">
          <table:table-cell table:style-name="表格1.A5" office:value-type="string">
            <text:p text:style-name="P8"><text:span text:style-name="T8">　（一）招標公告</text:span></text:p>
          </table:table-cell>
          <table:table-cell table:style-name="表格1.A5" office:value-type="string">
            <text:p text:style-name="P2"><text:span text:style-name="T8">41</text:span></text:p>
          </table:table-cell>
        </table:table-row>
        <table:table-row table:style-name="表格1.6">
          <table:table-cell table:style-name="表格1.A5" office:value-type="string">
            <text:p text:style-name="P8"><text:span text:style-name="T8">　（二）廠商資格/規格訂定</text:span></text:p>
          </table:table-cell>
          <table:table-cell table:style-name="表格1.A5" office:value-type="string">
            <text:p text:style-name="P2"><text:span text:style-name="T8">51</text:span></text:p>
          </table:table-cell>
        </table:table-row>
        <table:table-row table:style-name="表格1.7">
          <table:table-cell table:style-name="表格1.A5" office:value-type="string">
            <text:p text:style-name="P8"><text:span text:style-name="T8">　（三）投標須知、採購契約（招標文件）</text:span></text:p>
          </table:table-cell>
          <table:table-cell table:style-name="表格1.A5" office:value-type="string">
            <text:p text:style-name="P2"><text:span text:style-name="T8">128</text:span></text:p>
          </table:table-cell>
        </table:table-row>
        <table:table-row table:style-name="表格1.8">
          <table:table-cell table:style-name="表格1.A5" office:value-type="string">
            <text:p text:style-name="P8"><text:span text:style-name="T8">　（四）押標金保證金暨其他擔保作業規定</text:span></text:p>
          </table:table-cell>
          <table:table-cell table:style-name="表格1.A5" office:value-type="string">
            <text:p text:style-name="P2"><text:span text:style-name="T8">3</text:span></text:p>
          </table:table-cell>
        </table:table-row>
        <table:table-row table:style-name="表格1.9">
          <table:table-cell table:style-name="表格1.A5" office:value-type="string">
            <text:p text:style-name="P8"><text:span text:style-name="T8">　（五）其他錯誤行為</text:span></text:p>
          </table:table-cell>
          <table:table-cell table:style-name="表格1.A5" office:value-type="string">
            <text:p text:style-name="P2"><text:span text:style-name="T8">97</text:span></text:p>
          </table:table-cell>
        </table:table-row>
        <table:table-row table:style-name="表格1.10">
          <table:table-cell table:style-name="表格1.A2" office:value-type="string">
            <text:p text:style-name="P7"><text:span text:style-name="T6">四、開標、審標階段</text:span></text:p>
          </table:table-cell>
          <table:table-cell table:style-name="表格1.A2" office:value-type="string">
            <text:p text:style-name="P1"><text:span text:style-name="T6">23</text:span></text:p>
          </table:table-cell>
        </table:table-row>
        <table:table-row table:style-name="表格1.11">
          <table:table-cell table:style-name="表格1.A2" office:value-type="string">
            <text:p text:style-name="P7"><text:span text:style-name="T6">五、評選/審查/評審階段</text:span></text:p>
          </table:table-cell>
          <table:table-cell table:style-name="表格1.A2" office:value-type="string">
            <text:p text:style-name="P1"><text:span text:style-name="T6">11</text:span></text:p>
          </table:table-cell>
        </table:table-row>
        <table:table-row table:style-name="表格1.12">
          <table:table-cell table:style-name="表格1.A2" office:value-type="string">
            <text:p text:style-name="P7"><text:span text:style-name="T6">六、監辦作業</text:span></text:p>
          </table:table-cell>
          <table:table-cell table:style-name="表格1.A2" office:value-type="string">
            <text:p text:style-name="P1"><text:span text:style-name="T6">3</text:span></text:p>
          </table:table-cell>
        </table:table-row>
        <table:table-row table:style-name="表格1.13">
          <table:table-cell table:style-name="表格1.A2" office:value-type="string">
            <text:p text:style-name="P7"><text:span text:style-name="T6">七、底價/建議金額核定作業</text:span></text:p>
          </table:table-cell>
          <table:table-cell table:style-name="表格1.A2" office:value-type="string">
            <text:p text:style-name="P1"><text:span text:style-name="T6">22</text:span></text:p>
          </table:table-cell>
        </table:table-row>
        <table:table-row table:style-name="表格1.14">
          <table:table-cell table:style-name="表格1.A2" office:value-type="string">
            <text:p text:style-name="P7"><text:span text:style-name="T6">八、決標階段</text:span></text:p>
          </table:table-cell>
          <table:table-cell table:style-name="表格1.A2" office:value-type="string">
            <text:p text:style-name="P1"><text:span text:style-name="T6">54</text:span></text:p>
          </table:table-cell>
        </table:table-row>
        <table:table-row table:style-name="表格1.15">
          <table:table-cell table:style-name="表格1.A2" office:value-type="string">
            <text:p text:style-name="P7"><text:span text:style-name="T6">九、履約階段</text:span></text:p>
          </table:table-cell>
          <table:table-cell table:style-name="表格1.A2" office:value-type="string">
            <text:p text:style-name="P1"><text:span text:style-name="T6">54</text:span></text:p>
          </table:table-cell>
        </table:table-row>
        <table:table-row table:style-name="表格1.16">
          <table:table-cell table:style-name="表格1.A2" office:value-type="string">
            <text:p text:style-name="P7"><text:span text:style-name="T6">十、查驗/驗收/付款</text:span></text:p>
          </table:table-cell>
          <table:table-cell table:style-name="表格1.A2" office:value-type="string">
            <text:p text:style-name="P1"><text:span text:style-name="T6">28</text:span></text:p>
          </table:table-cell>
        </table:table-row>
        <table:table-row table:style-name="表格1.17">
          <table:table-cell table:style-name="表格1.A2" office:value-type="string">
            <text:p text:style-name="P7"><text:span text:style-name="T6">十一、統包採購</text:span></text:p>
          </table:table-cell>
          <table:table-cell table:style-name="表格1.A2" office:value-type="string">
            <text:p text:style-name="P1"><text:span text:style-name="T6">0</text:span></text:p>
          </table:table-cell>
        </table:table-row>
        <table:table-row table:style-name="表格1.18">
          <table:table-cell table:style-name="表格1.A18" office:value-type="string">
            <text:p text:style-name="P7"><text:span text:style-name="T6">總計</text:span></text:p>
          </table:table-cell>
          <table:table-cell table:style-name="表格1.B18" office:value-type="string">
            <text:p text:style-name="P1"><text:span text:style-name="T6">583</text:span></text:p>
          </table:table-cell>
        </table:table-row>
        <table:table-row table:style-name="表格1.19">
          <table:table-cell table:style-name="表格1.A19" office:value-type="string">
            <text:p text:style-name="P7"><text:span text:style-name="T6">稽核案件數</text:span></text:p>
          </table:table-cell>
          <table:table-cell table:style-name="表格1.B19" office:value-type="string">
            <text:p text:style-name="P1"><text:span text:style-name="T6">103</text:span></text:p>
          </table:table-cell>
        </table:table-row>
      </table:table>
      <text:p text:style-name="P11"/>
      <text:p text:style-name="P11"><text:soft-page-break/></text:p>
      <text:p text:style-name="P18"><text:span text:style-name="T1">衛生福利部108年度下半年（7月-12月）政府採購錯誤行為態樣</text:span></text:p>
      <text:p text:style-name="P12"/>
      <text:p text:style-name="P13"><text:span text:style-name="T11">本部採購稽核小組108年度下半年（7月-12月）辦理採購稽核監督結果，經彙整發現發生頻率較多之政府採購錯誤行為態樣，為辦理</text:span><text:span text:style-name="T12">採購規劃及招標作業欠嚴謹</text:span><text:span text:style-name="T11">（如「請（採）購簽呈、招標公告及各式招標文件之規範內容錯漏、不一致，及未依最新法令規定辦理」、「投標須知、投標廠商聲明書、各類採購契約未使用行政院公共工程委員會（下稱工程會）最新修訂之範本」、「未妥適訂定主要部分」、「契約相關文件就查驗、驗收及付款之規定錯漏、不一致」、「契約未訂定保險條款或內容錯漏及未依約查核廠商投保情形」），以及</text:span><text:span text:style-name="T12">「底價未確實分析據以提出合理底價建議金額」、「開標、決標、流標、廢標、查驗、驗收紀錄登載內容錯漏、不一致」、「辦理工程採購未落實履約管理」及「未依契約規定辦理查驗（驗收），逕以廠商檢具之發票辦理核銷付款等缺失</text:span><text:span text:style-name="T11">，請本部各單位及所屬機關（構）應確實留意相關錯誤行為態樣，避免相同缺失一再發生。</text:span></text:p>
      <text:p text:style-name="P4"/>
      <text:p text:style-name="P13"><text:span text:style-name="T13">經彙整108年度下半年（7月-12月）發現之主要採購錯誤行為態樣，摘述如下：</text:span></text:p>
      <text:p text:style-name="P13"><text:span text:style-name="T13">一、採（請）購規劃及簽辦階段</text:span></text:p>
      <text:list xml:id="list1464098922" text:style-name="WWNum9">
        <text:list-item>
          <text:p text:style-name="P74"><text:span text:style-name="T11">請（採）購簽呈所載相關重要採購資訊（如需求說明、採購金額、預算金額、依據法條、履約期限、不適用條約協定之理由等）內容錯漏、不一致。</text:span></text:p>
        </text:list-item>
        <text:list-item>
          <text:p text:style-name="P74"><text:span text:style-name="T11">請（採）購簽呈仍引用過時條款，如「機關異質採購最低標作業」。</text:span></text:p>
        </text:list-item>
        <text:list-item>
          <text:p text:style-name="P74"><text:span text:style-name="T11">依政府採購法（下稱採購法）第22條第1項第9款規定辦理之採購，未於請（採）購簽呈敘明採購標的屬專業服務、技術服務、資訊服務之理由。</text:span></text:p>
        </text:list-item>
      </text:list>
      <text:p text:style-name="P5"/>
      <text:p text:style-name="P13"><text:span text:style-name="T13">二、採購評選（審查）（下統稱評選）委員會/評審小組、工作小組成立階段</text:span></text:p>
      <text:list xml:id="list173002873" text:style-name="WWNum13">
        <text:list-item>
          <text:p text:style-name="P75"><text:span text:style-name="T11">訂定之評選項目與採購標的無關，或未能適當分辨廠商間之差異性，未符「最有利標作業手冊」相關規定。</text:span></text:p>
        </text:list-item>
        <text:list-item>
          <text:p text:style-name="P75"><text:span text:style-name="T11">未將「社會責任指標」納入評選（審）項目，未符工程會107年6月26日工程企字第10700186940號函示規定。</text:span></text:p>
        </text:list-item>
        <text:list-item>
          <text:p text:style-name="P75"><text:span text:style-name="T11">採購評選委員會成立後，未將名單公開，機關亦未衡酌個案特性及實際需要，敘明不予公開之理由，未符採購評選委員會組織準則第6條規定。</text:span></text:p>
        </text:list-item>
        <text:list-item>
          <text:p text:style-name="P75"><text:span text:style-name="T11">評選委員名單成立及公開後，評選相關文件（如開會通知單等）仍以密件處理或解密條件錯誤。</text:span></text:p>
        </text:list-item>
      </text:list>
      <text:p text:style-name="P79"/>
      <text:p text:style-name="P13"><text:span text:style-name="T13">三、招標階段</text:span></text:p>
      <text:list xml:id="list3196357863" text:style-name="WWNum6">
        <text:list-item>
          <text:p text:style-name="P76"><text:span text:style-name="T11">招標公告應登載事項及內容（如採購金額、預算金額、預計金額、電子領投標、開標時間及領標方式、廠商資格摘要、履約期限、押標金金額等），與核准簽呈、投標須知等招標文件內容，有不一致或錯誤情形。</text:span></text:p>
        </text:list-item>
        <text:list-item>
          <text:p text:style-name="P76"><text:span text:style-name="T11">個別行業廠商資格，未依各該行業相關法規應具備之資格條件訂定（如藥事法、營造業法、冷凍空調業管理條例、電器承裝業管理規則、廢棄物清理法等）。</text:span></text:p>
        </text:list-item>
        <text:list-item>
          <text:p text:style-name="P76"><text:span text:style-name="T11">規定廠商資格證明文件內容未符最新法令規定，如「工廠登記證」應修正為「工廠登記證明文件」等。</text:span></text:p>
        </text:list-item>
        <text:list-item>
          <text:p text:style-name="P76"><text:span text:style-name="T11">就投標廠商應附具之資格證明文件，招標公告與招標文件（如投標須知、需求說明書及相關審查表等）規定內容不一致。</text:span></text:p>
        </text:list-item>
        <text:list-item>
          <text:p text:style-name="P76"><text:span text:style-name="T11">投標須知、投標廠商聲明書、各類採購契約未使用工程會最新修訂之範本。</text:span></text:p>
        </text:list-item>
        <text:list-item>
          <text:p text:style-name="P76"><text:span text:style-name="T11">招標文件訂定「主要部分」未盡明確或過於空泛（如僅照錄採購案名）；「主要部分」訂定內容未符個案履約實務需求，致衍生爭議。</text:span></text:p>
        </text:list-item>
        <text:list-item>
          <text:p text:style-name="P76"><text:soft-page-break/><text:span text:style-name="T11">就契約之驗收（查驗）相關條款，未明確規定究係採驗收或查驗，及其頻率及期程等事項。</text:span></text:p>
        </text:list-item>
        <text:list-item>
          <text:p text:style-name="P76"><text:span text:style-name="T11">契約訂定之保險種類及內容錯漏、不明確，或未符實際需求，如漏未載明每一事故之自付額上限，以及非屬專門職業（律師、會計師、建築師等）提供服務之相關採購，卻規定廠商應投保「專業責任險」等。</text:span></text:p>
        </text:list-item>
        <text:list-item>
          <text:p text:style-name="P77"><text:span text:style-name="T11">未於招標投標及契約文件之「招標機關蓋章」處蓋章或加註「已電子簽章」之文字。</text:span></text:p>
        </text:list-item>
        <text:list-item>
          <text:p text:style-name="P77"><text:span text:style-name="T11">將服務建議書份數列為不合格標之判斷基準，未符工程會96年5月8日工程企字第09600182560號令規定。</text:span></text:p>
        </text:list-item>
      </text:list>
      <text:p text:style-name="P80"/>
      <text:p text:style-name="P20"><text:span text:style-name="T13">四、開標、審標階段</text:span></text:p>
      <text:list xml:id="list3581878802" text:style-name="WWNum11">
        <text:list-item>
          <text:p text:style-name="P78"><text:span text:style-name="T11">未於開標（議價）當日查詢拒絕往來廠商名單、未查詢廠商「服務建議書」所載協力廠商或分包廠商是否為拒絕往來廠商。</text:span></text:p>
        </text:list-item>
        <text:list-item>
          <text:p text:style-name="P78"><text:span text:style-name="T11">採不分段開標之採購案件，相關簽呈及紀錄卻載有「資格標」、「價格標」等文字，未符實際。</text:span></text:p>
        </text:list-item>
      </text:list>
      <text:p text:style-name="P81"/>
      <text:list xml:id="list145904080101247" text:continue-numbering="true" text:style-name="WWNum11">
        <text:list-item>
          <text:list>
            <text:list-item>
              <text:p text:style-name="P82"><text:span text:style-name="T13">評選/評審階段：</text:span><text:span text:style-name="T11">評選會議紀錄內容錯漏（如未載明召集人或副召集人姓名、未載明會議次別、出席委員未簽名、未載明第2優勝序位廠商之評選結果及決議、出席委員人數記載錯誤、評選成績欄位未填寫廠商之總序位合計數等）。</text:span></text:p>
            </text:list-item>
          </text:list>
        </text:list-item>
      </text:list>
      <text:p text:style-name="P5"/>
      <text:p text:style-name="P13"><text:span text:style-name="T13">六、底價核定作業</text:span></text:p>
      <text:list xml:id="list4141075955" text:style-name="WWNum7">
        <text:list-item>
          <text:p text:style-name="P21"><text:span text:style-name="T11">底價未依圖說、規範、契約並考量成本、市場行情及政府機關決標資料，逐項編列及具體分析。</text:span></text:p>
        </text:list-item>
        <text:list-item>
          <text:p text:style-name="P21"><text:span text:style-name="T11">底價建議分析所參考之其他政府機關類案決標資料，與採購標的性質未盡相符。</text:span></text:p>
        </text:list-item>
      </text:list>
      <text:p text:style-name="P23"/>
      <text:p text:style-name="P13"><text:span text:style-name="T13">七、決標階段</text:span></text:p>
      <text:list xml:id="list3829351876" text:style-name="WWNum8">
        <text:list-item>
          <text:p text:style-name="P22"><text:span text:style-name="T11">最低標標價低於底價80%，機關於執行「採購法第58條處理總標價低於底價百分之八十案件之執行程序」前，未先行檢討底價是否有偏高情形，即逕行執行上開程序，未符規定。</text:span></text:p>
        </text:list-item>
        <text:list-item>
          <text:p text:style-name="P22"><text:span text:style-name="T11">開標/決標/流標/廢標紀錄表頭之紀錄種類未正確勾選，紀錄內容（如上網日期及刊登政府採購公報日期、投標廠商名稱、標價、審標結果、決標原則、決標過程、決標金額等）未詳實填寫或不正確。</text:span></text:p>
        </text:list-item>
      </text:list>
      <text:p text:style-name="P24"/>
      <text:p text:style-name="P13"><text:span text:style-name="T13">八、履約階段</text:span></text:p>
      <text:list xml:id="list1405141533" text:style-name="WWNum12">
        <text:list-item>
          <text:p text:style-name="P83"><text:span text:style-name="T11">契約變更作業未符規定，如未辦理或遲延辦理契約變更程序、契約變更內容及金額尚未議定前，廠商即先行施工等。</text:span></text:p>
        </text:list-item>
        <text:list-item>
          <text:p text:style-name="P83"><text:span text:style-name="T11">得標廠商未依契約規定辦理投保，投保險種、承保範圍、保險期間、定作人同意條款等，機關未確實依約查核廠商投保情形。</text:span></text:p>
        </text:list-item>
        <text:list-item>
          <text:p text:style-name="P83"><text:span text:style-name="T11">工程履約管理未盡確實（如廠商施工日報表未依規定填載、監工日報表填載事項與施工日報表不一致等）。</text:span></text:p>
        </text:list-item>
        <text:list-item>
          <text:p text:style-name="P83"><text:span text:style-name="T11">監造、施工、品質管理及職業安全衛生管理計畫之內容錯漏、不一致、辦理期程未符規定。</text:span></text:p>
        </text:list-item>
        <text:list-item>
          <text:p text:style-name="P83"><text:soft-page-break/><text:span text:style-name="T11">廠商履約有逾期情形，機關未依約妥處。</text:span></text:p>
        </text:list-item>
      </text:list>
      <text:p text:style-name="P25"/>
      <text:p text:style-name="P13"><text:span text:style-name="T13">九、查驗、驗收、付款階段</text:span></text:p>
      <text:list xml:id="list1116357004" text:style-name="WWNum15">
        <text:list-item>
          <text:p text:style-name="P84"><text:span text:style-name="T14">未依契約規定確實辦理查驗（驗收）、未繕製查驗（驗收）紀錄、查驗（驗收）紀錄內容錯漏</text:span><text:span text:style-name="T11">。</text:span></text:p>
        </text:list-item>
        <text:list-item>
          <text:p text:style-name="P84"><text:span text:style-name="T11">驗收紀錄內容（如驗收日期、全部或部分驗收、驗收批次、契約金額、完成履約日期、採購金額級距、契約變更或加減價次數等）記載錯漏、不一致，或未由相關人員（主驗、協驗、會驗、監驗、專任工程人員）簽認。</text:span></text:p>
        </text:list-item>
      </text:list>
      <text:p text:style-name="P86"><text:span text:style-name="T3">衛生福利部108年度下半年（7月-12月）政府採購錯誤行為態樣</text:span></text:p>
      <text:p text:style-name="P85"/>
      <table:table table:name="表格2" table:style-name="表格2">
        <table:table-column table:style-name="表格2.A"/>
        <table:table-column table:style-name="表格2.B"/>
        <table:table-row table:style-name="表格2.1">
          <table:table-cell table:style-name="表格2.A1" office:value-type="string">
            <text:p text:style-name="P14"><text:span text:style-name="T5">稽核項目及錯誤行為</text:span></text:p>
          </table:table-cell>
          <table:table-cell table:style-name="表格2.A1" office:value-type="string">
            <text:p text:style-name="P14"><text:span text:style-name="T5">錯誤次數</text:span></text:p>
          </table:table-cell>
        </table:table-row>
        <table:table-row table:style-name="表格2.1">
          <table:table-cell table:style-name="表格2.A2" office:value-type="string">
            <text:list xml:id="list493108398" text:style-name="WWNum20">
              <text:list-item>
                <text:list>
                  <text:list-item>
                    <text:p text:style-name="P87"><text:span text:style-name="T5">採（請）購簽辦階段：</text:span></text:p>
                  </text:list-item>
                </text:list>
              </text:list-item>
            </text:list>
          </table:table-cell>
          <table:table-cell table:style-name="表格2.A2" office:value-type="string">
            <text:p text:style-name="P17"/>
          </table:table-cell>
        </table:table-row>
        <table:table-row table:style-name="表格2.3">
          <table:table-cell table:style-name="表格2.A3" office:value-type="string">
            <text:list xml:id="list623545172" text:style-name="WWNum19">
              <text:list-item>
                <text:list>
                  <text:list-item>
                    <text:p text:style-name="P88"><text:span text:style-name="T15">本部所屬醫療機構</text:span><text:span text:style-name="T19">請（採）購簽呈已使用本部訂頒之標準化文件範本。【</text:span><text:span text:style-name="T21">本部97年9月18日衛署秘字第0971501760號函</text:span><text:span text:style-name="T19">】</text:span></text:p>
                  </text:list-item>
                </text:list>
              </text:list-item>
            </text:list>
            <text:p text:style-name="P15"><text:span text:style-name="T23">【錯誤行為】：</text:span></text:p>
            <text:p text:style-name="P15"><text:span text:style-name="T24">請（採）購簽呈未使用本部訂頒之標準化文件範本最新版，致採購資訊缺漏</text:span><text:span text:style-name="T27">。</text:span></text:p>
            <text:list xml:id="list145905300986630" text:continue-numbering="true" text:style-name="WWNum19">
              <text:list-item>
                <text:list>
                  <text:list-item>
                    <text:p text:style-name="P88"><text:span text:style-name="T15">本部所屬社福機構</text:span><text:span text:style-name="T19">請（採）購簽呈已使用本部社會及家庭署訂頒之標準化文件範本。【</text:span><text:span text:style-name="T21">本部社會及家庭署103年10月17日社家秘字第1030126840號函</text:span><text:span text:style-name="T19">】</text:span></text:p>
                  </text:list-item>
                </text:list>
              </text:list-item>
            </text:list>
          </table:table-cell>
          <table:table-cell table:style-name="表格2.B3" office:value-type="string">
            <text:p text:style-name="P26"><text:span text:style-name="T5">1</text:span></text:p>
          </table:table-cell>
        </table:table-row>
        <table:table-row table:style-name="表格2.4">
          <table:table-cell table:style-name="表格2.A4" office:value-type="string">
            <text:p text:style-name="P27"><text:span text:style-name="T19">2.請（採）購簽呈敘明相關重要採購資訊（如需求說明、採購金額、預算金額、招標方式、決標原則及依據法條等）且內容尚屬正確、完整。</text:span></text:p>
            <text:p text:style-name="P15"><text:span text:style-name="T23">【錯誤行為】：</text:span></text:p>
            <text:p text:style-name="P15"><text:span text:style-name="T27">1.簽呈內容錯漏、不一致（如：未敘明請購需求、未敘明不適用條約協定之理由或不適用之理由錯誤、依據法條引用錯誤等）。</text:span></text:p>
            <text:p text:style-name="P29"><text:span text:style-name="T27">2.簽呈仍沿用依「機關異質採購最低標作業須知」辦理之文字，未依最新法令規定修正為「政府採購法施行細則（下稱施行細則）第64條之2」。</text:span></text:p>
          </table:table-cell>
          <table:table-cell table:style-name="表格2.B4" office:value-type="string">
            <text:p text:style-name="P14"><text:span text:style-name="T5">20</text:span></text:p>
          </table:table-cell>
        </table:table-row>
        <table:table-row table:style-name="表格2.5">
          <table:table-cell table:style-name="表格2.A5" office:value-type="string">
            <text:p text:style-name="P30"><text:span text:style-name="T19">3.採購性質認定正確無誤。</text:span><text:span text:style-name="T21">【採購法（下稱採購法）第2條、第7條】</text:span></text:p>
          </table:table-cell>
          <table:table-cell table:style-name="表格2.B5" office:value-type="string">
            <text:p text:style-name="P14"><text:span text:style-name="T5">0</text:span></text:p>
          </table:table-cell>
        </table:table-row>
        <table:table-row table:style-name="表格2.6">
          <table:table-cell table:style-name="表格2.A6" office:value-type="string">
            <text:p text:style-name="P31"><text:span text:style-name="T19">4.</text:span><text:span text:style-name="T15">本部所屬醫療機構</text:span><text:span text:style-name="T19">辦理清潔維護委外服務採購、照顧服務員委外服務採購、醫療被服洗滌勞務委外及救護車勤務委外服務採購，已使用本部製訂之「衛生福利部所屬醫院清潔維護委外服務案招標文件範本」、「衛生福利部所屬醫院照顧服務員委外服務案招標文件範本」、｢醫療被服供應及洗滌勞務委外採購案（租賃版）｣或｢醫療被服洗滌勞務委外採購案（洗滌版）｣、以及「救護車勤務委外服務採購案表單」等相關招標文件範本。【</text:span><text:span text:style-name="T21">本部98年6月4日衛署醫管字第0982960077號函、本部98年7月6日衛署醫管字第0982960248號函、本部102年7月8日衛署醫管字第1022960863號函】</text:span></text:p>
            <text:p text:style-name="P15"><text:span text:style-name="T23">【錯誤行為】：</text:span></text:p>
            <text:p text:style-name="P15"><text:span text:style-name="T24">辦理清潔維護委外服務採購，未使用本部訂頒之相關招標文件範本</text:span><text:span text:style-name="T27">。</text:span></text:p>
          </table:table-cell>
          <table:table-cell table:style-name="表格2.B6" office:value-type="string">
            <text:p text:style-name="P26"><text:span text:style-name="T5">1</text:span></text:p>
          </table:table-cell>
        </table:table-row>
        <table:table-row table:style-name="表格2.7">
          <table:table-cell table:style-name="表格2.A7" office:value-type="string">
            <text:p text:style-name="P32"><text:span text:style-name="T19">5.機關依採購法第105條第1項第1款、第2款或第22條第1項第3款規定辦理緊急採購者，已使用本部訂頒之緊急採購請購簽呈及需求說明書等範本辦理。【</text:span><text:span text:style-name="T21">本部103年3月3日衛部秘字第1032160116A號函「衛生福利部及所屬機關（構）辦理緊急採購作業要點」</text:span><text:span text:style-name="T19">】</text:span></text:p>
            <text:p text:style-name="P15"><text:span text:style-name="T23">【錯誤行為】：</text:span></text:p>
            <text:p text:style-name="P32"><text:span text:style-name="T24">辦理緊急採購，未使用本部訂頒之請購簽呈及需求說明書等範本</text:span><text:span text:style-name="T27">。</text:span></text:p>
          </table:table-cell>
          <table:table-cell table:style-name="表格2.B7" office:value-type="string">
            <text:p text:style-name="P26"><text:span text:style-name="T5">1</text:span></text:p>
          </table:table-cell>
        </table:table-row>
        <table:table-row table:style-name="表格2.8">
          <table:table-cell table:style-name="表格2.A8" office:value-type="string">
            <text:p text:style-name="P27"><text:span text:style-name="T19">6.採最有利標決標採購案於辦理前已函報上級機關核准。【</text:span><text:span text:style-name="T21">採購法第56條第3項】</text:span></text:p>
          </table:table-cell>
          <table:table-cell table:style-name="表格2.B8" office:value-type="string">
            <text:p text:style-name="P26"><text:span text:style-name="T5">0</text:span></text:p>
          </table:table-cell>
        </table:table-row>
        <table:table-row table:style-name="表格2.9">
          <table:table-cell table:style-name="表格2.A9" office:value-type="string">
            <text:p text:style-name="P34"><text:span text:style-name="T19">7.採最有利標決標辦理，簽呈已敘明異質性及不宜採最低標而宜採最有利標決標之具體事實及理由。【</text:span><text:span text:style-name="T21">採購法第52條第2項、施行細則第66條</text:span><text:span text:style-name="T19">】</text:span></text:p>
          </table:table-cell>
          <table:table-cell table:style-name="表格2.B9" office:value-type="string">
            <text:p text:style-name="P26"><text:span text:style-name="T5">0</text:span></text:p>
          </table:table-cell>
        </table:table-row>
        <table:table-row table:style-name="表格2.10">
          <table:table-cell table:style-name="表格2.A10" office:value-type="string">
            <text:p text:style-name="P27"><text:span text:style-name="T20">8.採評分及格最低標決標辦理，簽呈已敘明異質性之具體事實及理由。</text:span><text:span text:style-name="T22">【施行細則第64之2條</text:span><text:span text:style-name="T21">、行政院公共工程委員會（下稱</text:span><text:span text:style-name="T22">工程會）95年6月20日工程企字第09500227540號函】</text:span></text:p>
          </table:table-cell>
          <table:table-cell table:style-name="表格2.B10" office:value-type="string">
            <text:p text:style-name="P26"><text:span text:style-name="T5">0</text:span></text:p>
          </table:table-cell>
        </table:table-row>
        <table:table-row table:style-name="表格2.11">
          <table:table-cell table:style-name="表格2.A11" office:value-type="string">
            <text:p text:style-name="P32"><text:span text:style-name="T19">9.依採購法第22條第1項第9款規定辦理之採購，於請（採）購簽呈敘明採購標的屬專業服務、技術服務或資訊服務之理由；未達公告金額取最有利標精神之採購，於請（採）購簽呈敘明採購標的屬適合採行取最有利標精神之理由。【</text:span><text:span text:style-name="T21">「最有利標作業手冊」貳、二（一），三（一）</text:span><text:span text:style-name="T19">】</text:span></text:p>
            <text:p text:style-name="P15"><text:span text:style-name="T23">【錯誤行為】：</text:span></text:p>
            <text:p text:style-name="P27"><text:span text:style-name="T24">未於請（採）購簽呈敘明採購標的屬專業服務、技術服務、資訊服務或適合採行取最有利標精神之理由。</text:span></text:p>
          </table:table-cell>
          <table:table-cell table:style-name="表格2.B11" office:value-type="string">
            <text:p text:style-name="P26"><text:span text:style-name="T5">8</text:span></text:p>
          </table:table-cell>
        </table:table-row>
        <table:table-row table:style-name="表格2.12">
          <table:table-cell table:style-name="表格2.A12" office:value-type="string">
            <text:p text:style-name="P35"><text:span text:style-name="T19">10.採限制性招標方式辦理採購，簽呈已敘明符合採購法第22條第1項各款適用要件，非僅照錄法條規定內容。【</text:span><text:span text:style-name="T21">採購法第22條第1項各款執行錯誤態樣】</text:span></text:p>
            <text:p text:style-name="P15"><text:span text:style-name="T23">【錯誤行為】：</text:span></text:p>
            <text:p text:style-name="P36"><text:span text:style-name="T24">未敘明符合採購法第22條第1項各款之適用要件。</text:span></text:p>
          </table:table-cell>
          <table:table-cell table:style-name="表格2.B12" office:value-type="string">
            <text:p text:style-name="P26"><text:span text:style-name="T5">2</text:span></text:p>
          </table:table-cell>
        </table:table-row>
        <table:table-row table:style-name="表格2.13">
          <table:table-cell table:style-name="表格2.A13" office:value-type="string">
            <text:p text:style-name="P36"><text:span text:style-name="T20">11.採固定金額決標，已於請購簽呈提出採固定金額決標之價格結構分析，並</text:span><text:span text:style-name="T32">確認決標價格合理，無浪費公帑情形。</text:span><text:span text:style-name="T33">【本部訂頒之請購專用簽標準化文件】</text:span></text:p>
          </table:table-cell>
          <table:table-cell table:style-name="表格2.B13" office:value-type="string">
            <text:p text:style-name="P26"><text:span text:style-name="T5">0</text:span></text:p>
          </table:table-cell>
        </table:table-row>
        <table:table-row table:style-name="表格2.14">
          <table:table-cell table:style-name="表格2.A14" office:value-type="string">
            <text:p text:style-name="P36"><text:span text:style-name="T19">12.未利用共同供應契約採購而自行辦理採購招標，簽呈已敘明不採共同供應契約採購之正當理由。【</text:span><text:span text:style-name="T21">共同供應契約實施辦法第6條</text:span><text:span text:style-name="T19">】</text:span></text:p>
          </table:table-cell>
          <table:table-cell table:style-name="表格2.B14" office:value-type="string">
            <text:p text:style-name="P26"><text:span text:style-name="T5">0</text:span></text:p>
          </table:table-cell>
        </table:table-row>
        <table:table-row table:style-name="表格2.15">
          <table:table-cell table:style-name="表格2.A15" office:value-type="string">
            <text:p text:style-name="P39"><text:span text:style-name="T19">13.巨額採購案件於辦理前，已依規定提報「巨額採購使用情形及效益分析表」，並簽經機關首長核准。【</text:span><text:span text:style-name="T21">採購法第111條、「機關提報巨額採購使用情形及效益分析作業規定」第2點</text:span><text:span text:style-name="T19">】</text:span></text:p>
          </table:table-cell>
          <table:table-cell table:style-name="表格2.B15" office:value-type="string">
            <text:p text:style-name="P26"><text:span text:style-name="T5">0</text:span></text:p>
          </table:table-cell>
        </table:table-row>
        <table:table-row table:style-name="表格2.16">
          <table:table-cell table:style-name="表格2.A16" office:value-type="string">
            <text:p text:style-name="P35"><text:span text:style-name="T19">14.機關辦理特殊或查核金額以上之工程採購，於公告招標前已辦理招標文件之公開閱覽。【</text:span><text:span text:style-name="T21">公共工程招標文件公開閱覽制度實施要點第2點】</text:span></text:p>
          </table:table-cell>
          <table:table-cell table:style-name="表格2.B16" office:value-type="string">
            <text:p text:style-name="P26"><text:span text:style-name="T5">0</text:span></text:p>
          </table:table-cell>
        </table:table-row>
        <table:table-row table:style-name="表格2.17">
          <table:table-cell table:style-name="表格2.A17" office:value-type="string">
            <text:p text:style-name="P35"><text:span text:style-name="T19">15.</text:span><text:span text:style-name="T15">本部所屬醫療機構</text:span><text:span text:style-name="T19">辦理</text:span><text:span text:style-name="T15">醫療業務委外</text:span><text:span text:style-name="T19">採購案，符合102.1.4修正發布之「</text:span><text:span text:style-name="T21">醫療機構設置標準</text:span><text:span text:style-name="T19">」第21-1條「</text:span><text:span text:style-name="T21">醫療機構提供病人醫療服務，除第20條及第21條（醫事人員報備支援）情形外，應以自行進用之醫事人員為之，不得委外辦理。</text:span><text:span text:style-name="T19">」規定。</text:span><text:span text:style-name="T21">【醫療機構設置標準第21-1條】</text:span></text:p>
          </table:table-cell>
          <table:table-cell table:style-name="表格2.B17" office:value-type="string">
            <text:p text:style-name="P26"><text:span text:style-name="T5">0</text:span></text:p>
          </table:table-cell>
        </table:table-row>
        <table:table-row table:style-name="表格2.18">
          <table:table-cell table:style-name="表格2.A18" office:value-type="string">
            <text:p text:style-name="P35"><text:span text:style-name="T19">16.</text:span><text:span text:style-name="T15">本部所屬醫療機構</text:span><text:span text:style-name="T19">辦理醫事技術委外採購案，符合「醫事技術委外代檢原則」規定。</text:span><text:span text:style-name="T21">【本部100年8月5日衛署醫管字第1002960798號函、本部101年4月3日衛署醫管字第1012960313號函】</text:span></text:p>
          </table:table-cell>
          <table:table-cell table:style-name="表格2.B18" office:value-type="string">
            <text:p text:style-name="P26"><text:span text:style-name="T5">0</text:span></text:p>
          </table:table-cell>
        </table:table-row>
        <table:table-row table:style-name="表格2.19">
          <table:table-cell table:style-name="表格2.A19" office:value-type="string">
            <text:p text:style-name="P40"><text:span text:style-name="T19">17.</text:span><text:span text:style-name="T15">本部所屬醫療機構</text:span><text:span text:style-name="T19">辦理涉及醫療業務委外或合作經營之重大採購案件，已先經本部附屬醫療及社會福利機構管理會（下稱醫福會審議同意並經醫事司審認不屬醫療核心業務始得辦理。【</text:span><text:span text:style-name="T21">「衛生福利部所屬醫療機構辦理重大採購案件應行注意事項」四（二）</text:span><text:span text:style-name="T19">】</text:span></text:p>
          </table:table-cell>
          <table:table-cell table:style-name="表格2.B19" office:value-type="string">
            <text:p text:style-name="P26"><text:span text:style-name="T5">0</text:span></text:p>
          </table:table-cell>
        </table:table-row>
        <table:table-row table:style-name="表格2.20">
          <table:table-cell table:style-name="表格2.A20" office:value-type="string">
            <text:p text:style-name="P35"><text:span text:style-name="T19">18.</text:span><text:span text:style-name="T15">本部所屬醫療機構</text:span><text:span text:style-name="T19">辦理500萬元以上儀器採購案，及其他1,000萬元以上財物、勞務、工程、儀器租賃、業務委外或合作經營之重大採購案件（不含依採購法第22條第1項第7款辦理原有採購之後續擴充、依採購法第93條訂定之共同供應契約、經常性衛材及藥品之聯標），已完成報部審查作業。【</text:span><text:span text:style-name="T21">「衛生福利部所屬醫療機構辦理重大採購案件應行注意事項」四（四）、（五）、（六）、（七）】</text:span></text:p>
            <text:p text:style-name="P15"><text:span text:style-name="T23">【錯誤行為】：</text:span></text:p>
            <text:p text:style-name="P35"><text:span text:style-name="T24">重大採購案件未辦理報部審查作業。</text:span></text:p>
          </table:table-cell>
          <table:table-cell table:style-name="表格2.B20" office:value-type="string">
            <text:p text:style-name="P26"><text:span text:style-name="T5">1</text:span></text:p>
          </table:table-cell>
        </table:table-row>
        <table:table-row table:style-name="表格2.21">
          <table:table-cell table:style-name="表格2.A21" office:value-type="string">
            <text:p text:style-name="P35"><text:span text:style-name="T19">19.</text:span><text:span text:style-name="T15">本部所屬醫療機構</text:span><text:span text:style-name="T19">辦理500萬元以上儀器採購案，及其他1,000萬元以上財物、勞務、工程、儀器租賃、業務委外或合作經營之重大採購案件（不含依採購法第22條第1項第7款辦理原有採購之後續擴充、依採購法第93條訂定之共同供應契約、經常性衛材及藥品之聯標），完成報部審查作業後，再行變更採購方式，已提報醫福會核准。【</text:span><text:span text:style-name="T21">「衛生福利部所屬醫療機構辦理重大採購案件應行注意事項」四（四）、（五）】</text:span></text:p>
          </table:table-cell>
          <table:table-cell table:style-name="表格2.B21" office:value-type="string">
            <text:p text:style-name="P26"><text:span text:style-name="T5">0</text:span></text:p>
          </table:table-cell>
        </table:table-row>
        <table:table-row table:style-name="表格2.22">
          <table:table-cell table:style-name="表格2.A22" office:value-type="string">
            <text:p text:style-name="P35"><text:span text:style-name="T19">20.</text:span><text:span text:style-name="T15">本部所屬醫療機構</text:span><text:span text:style-name="T19">辦理50萬元以上未達500萬元之儀器採購案，及100萬元以上未達1,000萬元之財物、勞務、工程、儀器租賃、業務委外或合作經營之採購案件，已自行籌組委員會辦理審議，且審查委員之組成應有一半以上為外聘之學者專家。【</text:span><text:span text:style-name="T21">本部100年8月5日衛署醫管字第1002960824號函、本部100年8月22日衛署醫管字第1002960870號函】</text:span></text:p>
            <text:p text:style-name="P15"><text:span text:style-name="T23">【錯誤行為】：</text:span></text:p>
            <text:p text:style-name="P35"><text:span text:style-name="T24">未自行籌組委員會辦理審議。</text:span></text:p>
          </table:table-cell>
          <table:table-cell table:style-name="表格2.B22" office:value-type="string">
            <text:p text:style-name="P26"><text:span text:style-name="T5">2</text:span></text:p>
          </table:table-cell>
        </table:table-row>
        <table:table-row table:style-name="表格2.23">
          <table:table-cell table:style-name="表格2.A23" office:value-type="string">
            <text:p text:style-name="P35"><text:span text:style-name="T19">21.</text:span><text:span text:style-name="T15">本部所屬醫療機構</text:span><text:span text:style-name="T19">辦理100萬元以上醫療器材採購案，業依「醫工中心醫療儀器規格審查程序書」規定送審通過（已送醫工中心者，免再自行籌組委員會審議）。【</text:span><text:span text:style-name="T21">本部104年5月4日衛部管字第1043260728號函】</text:span></text:p>
          </table:table-cell>
          <table:table-cell table:style-name="表格2.B23" office:value-type="string">
            <text:p text:style-name="P26"><text:span text:style-name="T5">0</text:span></text:p>
          </table:table-cell>
        </table:table-row>
        <text:soft-page-break/>
        <table:table-row table:style-name="表格2.24">
          <table:table-cell table:style-name="表格2.A24" office:value-type="string">
            <text:p text:style-name="P30"><text:span text:style-name="T21">其他錯誤行為</text:span><text:span text:style-name="T19">：</text:span></text:p>
            <text:p text:style-name="P30"><text:span text:style-name="T24">1.採購案名於簽呈及相關招標文件登載未盡一致。</text:span></text:p>
            <text:p text:style-name="P30"><text:span text:style-name="T24">2.未經公開程序逕洽廠商提供規格文件及報價，未符採購法第34條第1項及施行細則第25條之1、第34條規定。</text:span></text:p>
            <text:p text:style-name="P30"><text:span text:style-name="T24">3.</text:span><text:span text:style-name="T28">檢驗試劑採購案，未</text:span><text:span text:style-name="T24">妥適訂定預估需求數量，致部分項目實際採購數量為0或為原預估數量之數倍。</text:span></text:p>
            <text:p text:style-name="P30"><text:span text:style-name="T24">4.未依採購個案性質妥適訂定招標方式。</text:span></text:p>
            <text:p text:style-name="P30"><text:span text:style-name="T24">5.變更採購金額、預算金額、履約期限重行招標，未經簽奉核准或未認定屬招標文件之重大變更。</text:span></text:p>
          </table:table-cell>
          <table:table-cell table:style-name="表格2.B24" office:value-type="string">
            <text:p text:style-name="P14"><text:span text:style-name="T5">5</text:span></text:p>
          </table:table-cell>
        </table:table-row>
        <table:table-row table:style-name="表格2.25">
          <table:table-cell table:style-name="表格2.A2" office:value-type="string">
            <text:p text:style-name="P41"><text:span text:style-name="T5">二、採購評選/審查委員會/評審小組、工作小組成立階段：</text:span></text:p>
          </table:table-cell>
          <table:table-cell table:style-name="表格2.A2" office:value-type="string">
            <text:p text:style-name="P17"/>
          </table:table-cell>
        </table:table-row>
        <table:table-row table:style-name="表格2.26">
          <table:table-cell table:style-name="表格2.A26" office:value-type="string">
            <text:p text:style-name="P34"><text:span text:style-name="T19">1.□</text:span><text:span text:style-name="T15">本部所屬醫療機構</text:span><text:span text:style-name="T19">辦理採購評選案件，已採用本部製訂之評選標準化文件。【</text:span><text:span text:style-name="T21">本部97年9月18日衛署秘字第0971501760號函</text:span><text:span text:style-name="T19">】□</text:span><text:span text:style-name="T15">本部所屬社福機構</text:span><text:span text:style-name="T19">辦理採購評選案件，已採用本部社會及家庭署製訂之評選標準化文件。【</text:span><text:span text:style-name="T21">本部社會及家庭署103年10月17日社家秘字第1030126840號函</text:span><text:span text:style-name="T19">】</text:span></text:p>
          </table:table-cell>
          <table:table-cell table:style-name="表格2.B26" office:value-type="string">
            <text:p text:style-name="P26"><text:span text:style-name="T5">0</text:span></text:p>
          </table:table-cell>
        </table:table-row>
        <table:table-row table:style-name="表格2.26">
          <table:table-cell table:style-name="表格2.A27" office:value-type="string">
            <text:p text:style-name="P42"><text:span text:style-name="T19">2.採購評選（審查）委員會成立時機（</text:span><text:span text:style-name="T21">□招標前/□開標前）、人數：</text:span><text:span text:style-name="T17">人</text:span><text:span text:style-name="T19">（5至17人且外聘不得少於1/3）及產生方式（專家學者資料庫遴選/自行推薦遴選須敘明理由），尚符規定。【</text:span><text:span text:style-name="T21">評選委員會組織準則（下稱組織準則）第3條、第4條</text:span><text:span text:style-name="T19">】</text:span></text:p>
            <text:p text:style-name="P15"><text:span text:style-name="T23">【錯誤行為】：</text:span></text:p>
            <text:p text:style-name="P15"><text:span text:style-name="T27">1.成立採購評選委員會之簽呈未敘明委員會之成立時機。</text:span></text:p>
            <text:p text:style-name="Standard"><text:span text:style-name="T25">2.受補助之法人團體適用採購法辦理採購者，將內部董事認列為外聘委員。</text:span></text:p>
          </table:table-cell>
          <table:table-cell table:style-name="表格2.B27" office:value-type="string">
            <text:p text:style-name="P26"><text:span text:style-name="T5">2</text:span></text:p>
          </table:table-cell>
        </table:table-row>
        <table:table-row table:style-name="表格2.28">
          <table:table-cell table:style-name="表格2.A28" office:value-type="string">
            <text:p text:style-name="P42"><text:span text:style-name="T19">3.召集人、副召集人產生方式</text:span><text:span text:style-name="T21">（□委員互選/□首長指定）</text:span><text:span text:style-name="T19">、內聘委員擔任召集人之條件（已由一級主管以上人員擔任）及召集人、副召集人之身分（均為委員），尚符規定。【</text:span><text:span text:style-name="T21">組織準則第7條</text:span><text:span text:style-name="T19">】</text:span></text:p>
          </table:table-cell>
          <table:table-cell table:style-name="表格2.B28" office:value-type="string">
            <text:p text:style-name="P26"><text:span text:style-name="T5">0</text:span></text:p>
          </table:table-cell>
        </table:table-row>
        <table:table-row table:style-name="表格2.29">
          <table:table-cell table:style-name="表格2.A29" office:value-type="string">
            <text:p text:style-name="P27"><text:span text:style-name="T19">4.評選委員具有與該採購案相關之專業背景。</text:span><text:span text:style-name="T21">【組織準則第4條第1項】</text:span></text:p>
            <text:p text:style-name="P15"><text:span text:style-name="T23">【錯誤行為】：</text:span></text:p>
            <text:p text:style-name="P15"><text:span text:style-name="T24">評選委員遴選建議名單，部分委員未具與該採購案相關之專業背景。</text:span></text:p>
          </table:table-cell>
          <table:table-cell table:style-name="表格2.B29" office:value-type="string">
            <text:p text:style-name="P26"><text:span text:style-name="T5">1</text:span></text:p>
          </table:table-cell>
        </table:table-row>
        <table:table-row table:style-name="表格2.30">
          <table:table-cell table:style-name="表格2.A30" office:value-type="string">
            <text:p text:style-name="P34"><text:span text:style-name="T19">5.已於評選（審查）委員會成立時一併成立工作小組、人數：</text:span><text:span text:style-name="T17">人</text:span><text:span text:style-name="T19">（3人以上且至少1人具有採購專業人員基本或進階資格），尚符規定。【</text:span><text:span text:style-name="T21">組織準則第8條</text:span><text:span text:style-name="T19">】</text:span></text:p>
          </table:table-cell>
          <table:table-cell table:style-name="表格2.B30" office:value-type="string">
            <text:p text:style-name="P26"><text:span text:style-name="T5">0</text:span></text:p>
          </table:table-cell>
        </table:table-row>
        <table:table-row table:style-name="表格2.31">
          <table:table-cell table:style-name="表格2.A31" office:value-type="string">
            <text:p text:style-name="P42"><text:span text:style-name="T19">6.工作小組成員未兼任評選（審查）委員。【</text:span><text:span text:style-name="T21">工程會95年2月20日工程企字第09500060030號函「最有利標實務執行問題研討會」會議紀錄：「工作小組成員不宜兼任評選委員」</text:span><text:span text:style-name="T19">】。</text:span></text:p>
          </table:table-cell>
          <table:table-cell table:style-name="表格2.B31" office:value-type="string">
            <text:p text:style-name="P26"><text:span text:style-name="T5">0</text:span></text:p>
          </table:table-cell>
        </table:table-row>
        <table:table-row table:style-name="表格2.32">
          <table:table-cell table:style-name="表格2.A32" office:value-type="string">
            <text:p text:style-name="P34"><text:span text:style-name="T19">7.簽請機關首長或其授權人員核定評選（審查）委員之公文、評選（審查）委員名單、發送聘函、開會通知單（分繕）等保密措施，尚符規定。【</text:span><text:span text:style-name="T21">組織準則第6條、工程會97年8月5日工程企字第09700319460號函「</text:span><text:span text:style-name="T22">採購評選委員會委員名單保密措施一覽表」</text:span><text:span text:style-name="T19">】</text:span></text:p>
            <text:p text:style-name="P15"><text:span text:style-name="T23">【錯誤行為】：</text:span></text:p>
            <text:p text:style-name="P27"><text:span text:style-name="T24">1.成立評選委員會（含工作小組）之簽辦公文及建議名單，未註明「密件」並置於密件專用封套內。</text:span></text:p>
            <text:p text:style-name="P27"><text:span text:style-name="T24">2.機關將廠商投標文件於評選前函送評選委員審閱，函文未以密件處理。</text:span></text:p>
          </table:table-cell>
          <table:table-cell table:style-name="表格2.B32" office:value-type="string">
            <text:p text:style-name="P26"><text:span text:style-name="T5">2</text:span></text:p>
          </table:table-cell>
        </table:table-row>
        <table:table-row table:style-name="表格2.33">
          <table:table-cell table:style-name="表格2.A33" office:value-type="string">
            <text:p text:style-name="P27"><text:span text:style-name="T19">8.「採購評選委員會委員須知」、「採購評選委員切結書」已於通知委員派（聘）兼事宜時，一併附於通知書中。【</text:span><text:span text:style-name="T21">工程會97年7月7日工程企字第09700278120號函、工程會98年5月12日工程企字第09800205480號函】</text:span></text:p>
            <text:p text:style-name="P15"><text:span text:style-name="T23">【錯誤行為】：</text:span></text:p>
            <text:p text:style-name="P27"><text:span text:style-name="T24">未於相關聘兼通知書內併附「採購評選委員會委員須知」、「採購評選委員切結書」。</text:span></text:p>
          </table:table-cell>
          <table:table-cell table:style-name="表格2.B33" office:value-type="string">
            <text:p text:style-name="P26"><text:span text:style-name="T5">1</text:span></text:p>
          </table:table-cell>
        </table:table-row>
        <table:table-row table:style-name="表格2.34">
          <table:table-cell table:style-name="表格2.A34" office:value-type="string">
            <text:p text:style-name="P32"><text:span text:style-name="T19">9.評選項目、評審標準及評定方式，</text:span><text:span text:style-name="T21">□已於招標前召開採購評選委員會訂定/□於簽呈敘明因有前例可循或條件簡單而由機關自行訂定、審定</text:span><text:span text:style-name="T19">。【</text:span><text:span text:style-name="T21">組織準則第3條第2項</text:span><text:span text:style-name="T19">】</text:span></text:p>
          </table:table-cell>
          <table:table-cell table:style-name="表格2.B34" office:value-type="string">
            <text:p text:style-name="P26"><text:span text:style-name="T5">0</text:span></text:p>
          </table:table-cell>
        </table:table-row>
        <table:table-row table:style-name="表格2.35">
          <table:table-cell table:style-name="表格2.A35" office:value-type="string">
            <text:p text:style-name="P35"><text:span text:style-name="T19">10.招標文件關於最有利標、準用最有利標或參考最有利標精神之相關法規用語符合規定，如以最有利標決標方式辦理者，應成立「採購評選委員會」評選「最有利標廠商」（非「優勝廠商」）；以準用最有利標決標方式辦理者，應成立「採購評選委員會」評選「優勝廠商」（非「最有利標廠商」）；以參考最有利標精神辦理者，則應成立「評審小組」擇定「最符合需要廠商」（非「優勝廠商」）。【</text:span><text:span text:style-name="T21">「最有利標作業手冊」貳、二及三</text:span><text:span text:style-name="T19">】</text:span></text:p>
            <text:p text:style-name="P15"><text:span text:style-name="T23">【錯誤行為】：</text:span></text:p>
            <text:p text:style-name="P15"><text:span text:style-name="T24">評選（評審）作業文件及相關簽呈，部分內容誤用未符規定之用語。</text:span></text:p>
          </table:table-cell>
          <table:table-cell table:style-name="表格2.B35" office:value-type="string">
            <text:p text:style-name="P26"><text:span text:style-name="T5">4</text:span></text:p>
          </table:table-cell>
        </table:table-row>
        <table:table-row table:style-name="表格2.36">
          <table:table-cell table:style-name="表格2.A36" office:value-type="string">
            <text:p text:style-name="P36"><text:span text:style-name="T19">11.評審標準、評選項目及其子項之訂定，尚符規定。</text:span><text:span text:style-name="T21">【最有利標評選辦法第4條、第6條、第7條、第8條】</text:span></text:p>
            <text:p text:style-name="P15"><text:span text:style-name="T23">【錯誤行為】：</text:span></text:p>
            <text:p text:style-name="P15"><text:span text:style-name="T24">1.訂定之評選項目與採購標的無關，或未能適當分辨廠商間之差異性。</text:span></text:p>
            <text:p text:style-name="P30"><text:span text:style-name="T24">2.</text:span><text:span text:style-name="T25">未將「廠商企業社會責任</text:span><text:span text:style-name="T30">（CSR）</text:span><text:span text:style-name="T25">指標」列為評選（審）項目，未符工程會107年6月26日工程企字第10700186940號函示規定。</text:span></text:p>
          </table:table-cell>
          <table:table-cell table:style-name="表格2.B36" office:value-type="string">
            <text:p text:style-name="P26"><text:span text:style-name="T5">11</text:span></text:p>
          </table:table-cell>
        </table:table-row>
        <table:table-row table:style-name="表格2.37">
          <table:table-cell table:style-name="表格2.A37" office:value-type="string">
            <text:p text:style-name="P35"><text:span text:style-name="T19">12.評選項目列有子項者，各子項已分別載明配分或權重。【</text:span><text:span text:style-name="T21">最有利標評選辦法第16條第1項第1款、本部102年10月21日衛部秘字第1022180617號函</text:span><text:span text:style-name="T19">】</text:span></text:p>
          </table:table-cell>
          <table:table-cell table:style-name="表格2.B37" office:value-type="string">
            <text:p text:style-name="P26"><text:span text:style-name="T5">0</text:span></text:p>
          </table:table-cell>
        </table:table-row>
        <table:table-row table:style-name="表格2.38">
          <table:table-cell table:style-name="表格2.A38" office:value-type="string">
            <text:p text:style-name="P35"><text:span text:style-name="T20">13.採固定價格給付者，已於評選項目中增設「創意」之項目。</text:span><text:span text:style-name="T21">【「最有利標作業手冊」肆、二（一）、5、本部103年12月31日衛部秘字第1032162311號函】</text:span></text:p>
          </table:table-cell>
          <table:table-cell table:style-name="表格2.B38" office:value-type="string">
            <text:p text:style-name="P26"><text:span text:style-name="T5">0</text:span></text:p>
          </table:table-cell>
        </table:table-row>
        <table:table-row table:style-name="表格2.39">
          <table:table-cell table:style-name="表格2.A39" office:value-type="string">
            <text:p text:style-name="P35"><text:span text:style-name="T19">14.「價格」納入評選，該評選項目內容未含其他非價格之評選內容，且該項所佔比例不得低於20％，且不得逾50％。【</text:span><text:span text:style-name="T21">最有利標評選辦法第16條第3項（適用於評分法）、第17條第3項（適用於序位法）</text:span><text:span text:style-name="T19">】</text:span></text:p>
          </table:table-cell>
          <table:table-cell table:style-name="表格2.B39" office:value-type="string">
            <text:p text:style-name="P26"><text:span text:style-name="T5">0</text:span></text:p>
          </table:table-cell>
        </table:table-row>
        <table:table-row table:style-name="表格2.40">
          <table:table-cell table:style-name="表格2.A40" office:value-type="string">
            <text:p text:style-name="P35"><text:span text:style-name="T19">15.</text:span><text:span text:style-name="T15">評分及格最低標</text:span><text:span text:style-name="T19">案件，資格、規格審查階段之評分項目不包括「價格」。【</text:span><text:span text:style-name="T21">施行細則第64條之2第2項第2款、「評分及格最低標錯誤行為態樣」資格規格審查作業（五）</text:span><text:span text:style-name="T19">】</text:span></text:p>
          </table:table-cell>
          <table:table-cell table:style-name="表格2.B40" office:value-type="string">
            <text:p text:style-name="P26"><text:span text:style-name="T5">0</text:span></text:p>
          </table:table-cell>
        </table:table-row>
        <table:table-row table:style-name="表格2.41">
          <table:table-cell table:style-name="表格2.A41" office:value-type="string">
            <text:p text:style-name="P36"><text:span text:style-name="T19">16.</text:span><text:span text:style-name="T15">評分及格最低標</text:span><text:span text:style-name="T19">案件，已訂定審查標準，另審查委員會及工作小組之組成、任務及運作，已依組織準則、採購評選委員會審議規則（下稱審議規則）及最有利標評選辦法規定辦理。【</text:span><text:span text:style-name="T21">施行細則第64條之2第2項第3款</text:span><text:span text:style-name="T19">】</text:span></text:p>
          </table:table-cell>
          <table:table-cell table:style-name="表格2.B41" office:value-type="string">
            <text:p text:style-name="P26"><text:span text:style-name="T5">0</text:span></text:p>
          </table:table-cell>
        </table:table-row>
        <table:table-row table:style-name="表格2.42">
          <table:table-cell table:style-name="表格2.A42" office:value-type="string">
            <text:p text:style-name="P36"><text:span text:style-name="T19">17.</text:span><text:span text:style-name="T15">本部所屬醫療機構</text:span><text:span text:style-name="T19">辦理重大採購</text:span><text:span text:style-name="T15">評選</text:span><text:span text:style-name="T19">案件：</text:span></text:p>
            <text:list xml:id="list51628384" text:style-name="WWNum1">
              <text:list-item>
                <text:p text:style-name="P43"><text:span text:style-name="T19">招標文件、評選項目、評審標準及評定方式等，</text:span><text:span text:style-name="T15">均已提交評選委員會審定</text:span><text:span text:style-name="T19">後，再據以辦理招標。</text:span></text:p>
              </text:list-item>
              <text:list-item>
                <text:p text:style-name="P43"><text:span text:style-name="T19">採購評選委員會之</text:span><text:span text:style-name="T15">召集人、副召集人均由委員互選產生</text:span><text:span text:style-name="T19">。</text:span></text:p>
              </text:list-item>
              <text:list-item>
                <text:p text:style-name="P43"><text:span text:style-name="T19">採購評選委員會之</text:span><text:span text:style-name="T15">外聘委員不得少於2/3</text:span><text:span text:style-name="T19">，且</text:span><text:span text:style-name="T15">至少1人為本部指派人員擔任</text:span><text:span text:style-name="T19">。</text:span></text:p>
              </text:list-item>
              <text:list-item>
                <text:p text:style-name="P43"><text:span text:style-name="T19">涉及醫療儀器買受或租賃案件，委員中至少1人</text:span><text:span text:style-name="T15">具醫工領域背景</text:span><text:span text:style-name="T19">。</text:span></text:p>
              </text:list-item>
            </text:list>
            <text:p text:style-name="P46"><text:span text:style-name="T19">【</text:span><text:span text:style-name="T21">「衛生福利部所屬醫療機構辦理重大採購案件應行注意事項」五（二）（三）（四）】</text:span></text:p>
          </table:table-cell>
          <table:table-cell table:style-name="表格2.B42" office:value-type="string">
            <text:p text:style-name="P14"><text:span text:style-name="T5">0</text:span></text:p>
          </table:table-cell>
        </table:table-row>
        <table:table-row table:style-name="表格2.43">
          <table:table-cell table:style-name="表格2.A43" office:value-type="string">
            <text:p text:style-name="P30"><text:span text:style-name="T21">其他錯誤行為：</text:span></text:p>
            <text:p text:style-name="P47"><text:span text:style-name="T24">1.評選委員會成立後，未將評選委員名單公開，機關未衡酌個案特性及實際需要，檢討是否有不予公開之必要，未符組織準則第6條規定。</text:span></text:p>
            <text:p text:style-name="P47"><text:span text:style-name="T24">2.評選委員名單成立及公開後，評選相關文件（開會通知單等）仍以密件處理或解密條件錯誤。</text:span></text:p>
            <text:p text:style-name="P48"/>
            <text:p text:style-name="P47"><text:span text:style-name="T24">.評選說明文件中，相關評定方式</text:span><text:span text:style-name="T28">（如總評分法、序位法）</text:span><text:span text:style-name="T24">之法規依據引用錯誤。</text:span></text:p>
          </table:table-cell>
          <table:table-cell table:style-name="表格2.B24" office:value-type="string">
            <text:p text:style-name="P14"><text:span text:style-name="T5">6</text:span></text:p>
          </table:table-cell>
        </table:table-row>
        <table:table-row table:style-name="表格2.44">
          <table:table-cell table:style-name="表格2.A2" office:value-type="string">
            <text:p text:style-name="P41"><text:span text:style-name="T5">三、招標階段：</text:span></text:p>
          </table:table-cell>
          <table:table-cell table:style-name="表格2.A2" office:value-type="string">
            <text:p text:style-name="P6"/>
          </table:table-cell>
        </table:table-row>
        <table:table-row table:style-name="表格2.45">
          <table:table-cell table:style-name="表格2.A45" office:value-type="string">
            <text:p text:style-name="P49"><text:span text:style-name="T13">（一）招標公告：</text:span></text:p>
          </table:table-cell>
          <table:table-cell table:style-name="表格2.A45" office:value-type="string">
            <text:p text:style-name="P6"/>
          </table:table-cell>
        </table:table-row>
        <table:table-row table:style-name="表格2.46">
          <table:table-cell table:style-name="表格2.A46" office:value-type="string">
            <text:p text:style-name="P34"><text:span text:style-name="T19">1.招標公告應登載事項、登載內容（如預算金額、預計金額、電子領投標、截止投標及開標時間、後續擴充、廠商資格摘要、協商措施、履約期限等），與核准簽呈、招標文件、投標須知等內容規定一致。</text:span><text:span text:style-name="T21">【「政府採購錯誤行為態樣」六（八）】</text:span></text:p>
            <text:p text:style-name="P15"><text:span text:style-name="T23">【錯誤行為】：</text:span></text:p>
            <text:p text:style-name="P27"><text:span text:style-name="T24">1.招標公告登載之「預計金額」、「廠商資格摘要」、「開標時間及領標方式」、「是否允許電子投標」、「投標文字」、「押標金金額及有效期」、「履約期限」、「決標方式」、「後續擴充金額」等欄位，與核准簽呈、投標須知或契約書規定不一致。</text:span></text:p>
            <text:p text:style-name="P15"><text:span text:style-name="T24">2.招標公告之「履約期限」欄位，記載內容過於簡略，僅以「詳招標文件或附加說明」帶過。</text:span></text:p>
            <text:p text:style-name="P27"><text:span text:style-name="T24">3.訂有與履約能力有關之基本資格，招標公告相關欄位卻勾選為否。</text:span></text:p>
            <text:p text:style-name="P27"><text:span text:style-name="T24">4.辦理更正招標公告，未於「附加說明」欄位載明其更正事項或摘要。</text:span></text:p>
          </table:table-cell>
          <table:table-cell table:style-name="表格2.B46" office:value-type="string">
            <text:p text:style-name="P26"><text:span text:style-name="T5">40</text:span></text:p>
          </table:table-cell>
        </table:table-row>
        <text:soft-page-break/>
        <table:table-row table:style-name="表格2.47">
          <table:table-cell table:style-name="表格2.A47" office:value-type="string">
            <text:p text:style-name="P32"><text:span text:style-name="T19">2.招標公告及招標文件均載有後續擴充之條款，採購金額亦將後續擴充項目所需金額計入，且招標公告與招標文件所載內容一致。【</text:span><text:span text:style-name="T21">採購法第22條第1項第7款；施行細則第6條第3款</text:span><text:span text:style-name="T19">】</text:span></text:p>
            <text:p text:style-name="P15"><text:span text:style-name="T23">【錯誤行為】：</text:span><text:span text:style-name="T24"> </text:span></text:p>
            <text:p text:style-name="P27"><text:span text:style-name="T24">1.招標文件載有後續擴充條款，招標公告則無。</text:span></text:p>
            <text:p text:style-name="P27"><text:span text:style-name="T24">2.</text:span><text:span text:style-name="T25">採購金額未加計後續擴充金額。</text:span></text:p>
          </table:table-cell>
          <table:table-cell table:style-name="表格2.B47" office:value-type="string">
            <text:p text:style-name="P26"><text:span text:style-name="T5">1</text:span></text:p>
          </table:table-cell>
        </table:table-row>
        <table:table-row table:style-name="表格2.48">
          <table:table-cell table:style-name="表格2.A48" office:value-type="string">
            <text:p text:style-name="P27"><text:span text:style-name="T19">3.已於招標公告聯絡人欄位或附加說明欄位載明規格聯絡人之姓名及電話。【</text:span><text:span text:style-name="T21">本部95年5月24日衛署秘字第0951501048號函</text:span><text:span text:style-name="T19">】</text:span></text:p>
          </table:table-cell>
          <table:table-cell table:style-name="表格2.B48" office:value-type="string">
            <text:p text:style-name="P26"><text:span text:style-name="T5">0</text:span></text:p>
          </table:table-cell>
        </table:table-row>
        <table:table-row table:style-name="表格2.49">
          <table:table-cell table:style-name="表格2.A49" office:value-type="string">
            <text:p text:style-name="P32"><text:span text:style-name="T19">4.招標公告已登載相關檢舉、異議及申訴受理之機關資訊（如機關名稱、電話及傳真），且</text:span><text:span text:style-name="T17">登載內容正確</text:span><text:span text:style-name="T19">，並已增列廉政署受理檢舉管道資訊（地址及電話、傳真）。</text:span><text:span text:style-name="T21">【「政府採購錯誤行為態樣」六（八）、本部102年5月13日衛署秘字第1021560779號函、本部103年5月27日衛部秘字第1032161026號函】</text:span></text:p>
          </table:table-cell>
          <table:table-cell table:style-name="表格2.B49" office:value-type="string">
            <text:p text:style-name="P26"><text:span text:style-name="T5">0</text:span></text:p>
          </table:table-cell>
        </table:table-row>
        <table:table-row table:style-name="表格2.50">
          <table:table-cell table:style-name="表格2.A45" office:value-type="string">
            <text:p text:style-name="P49"><text:span text:style-name="T13">（二）廠商資格</text:span><text:span text:style-name="T11">/</text:span><text:span text:style-name="T13">規格訂定：</text:span></text:p>
          </table:table-cell>
          <table:table-cell table:style-name="表格2.A45" office:value-type="string">
            <text:p text:style-name="P6"/>
          </table:table-cell>
        </table:table-row>
        <table:table-row table:style-name="表格2.51">
          <table:table-cell table:style-name="表格2.A51" office:value-type="string">
            <text:p text:style-name="P32"><text:span text:style-name="T19">1.廠商基本資格訂定符合「投標廠商資格與特殊或巨額採購認定標準」第3條及第4條規定（非屬特殊或巨額採購，不得訂定第5條之特定資格）。</text:span></text:p>
            <text:p text:style-name="P15"><text:span text:style-name="T23">【錯誤行為】：</text:span></text:p>
            <text:p text:style-name="P15"><text:span text:style-name="T27">1.非屬特殊或巨額採購，卻訂定特定資格。</text:span></text:p>
            <text:p text:style-name="P32"><text:span text:style-name="T24">2.以「契約書封面」作為曾完成與招標標的類似之承做能力證明，僅可證明曾</text:span><text:span text:style-name="T28">「承做」</text:span><text:span text:style-name="T24">，尚無法佐證其確實「完成」履約。</text:span></text:p>
          </table:table-cell>
          <table:table-cell table:style-name="表格2.B51" office:value-type="string">
            <text:p text:style-name="P50"><text:span text:style-name="T5">3</text:span></text:p>
          </table:table-cell>
        </table:table-row>
        <table:table-row table:style-name="表格2.52">
          <table:table-cell table:style-name="表格2.A52" office:value-type="string">
            <text:p text:style-name="P32"><text:span text:style-name="T19">2.特殊或巨額採購，廠商</text:span><text:span text:style-name="T17">特定資格</text:span><text:span text:style-name="T19">訂定符合「投標廠商資格與特殊或巨額採購認定標準」第5條規定。</text:span></text:p>
          </table:table-cell>
          <table:table-cell table:style-name="表格2.B52" office:value-type="string">
            <text:p text:style-name="P50"><text:span text:style-name="T5">0</text:span></text:p>
          </table:table-cell>
        </table:table-row>
        <table:table-row table:style-name="表格2.53">
          <table:table-cell table:style-name="表格2.A53" office:value-type="string">
            <text:p text:style-name="P32"><text:span text:style-name="T19">3.特殊或巨額採購，廠商</text:span><text:span text:style-name="T17">特定資格</text:span><text:span text:style-name="T19">訂定，已先行評估可能符合特定資格之廠商家數，並檢討有無不當限制競爭之情形。【「</text:span><text:span text:style-name="T21">投標廠商資格與特殊或巨額採購認定標準</text:span><text:span text:style-name="T19">」</text:span><text:span text:style-name="T21">第13條</text:span><text:span text:style-name="T19">】</text:span></text:p>
          </table:table-cell>
          <table:table-cell table:style-name="表格2.B53" office:value-type="string">
            <text:p text:style-name="P50"><text:span text:style-name="T5">0</text:span></text:p>
          </table:table-cell>
        </table:table-row>
        <table:table-row table:style-name="表格2.54">
          <table:table-cell table:style-name="表格2.A54" office:value-type="string">
            <text:p text:style-name="P27"><text:span text:style-name="T19">4.個別行業廠商資格，依各該行業相關法規應具備之資格條件訂定。</text:span></text:p>
            <text:p text:style-name="P15"><text:span text:style-name="T23">【錯誤行為】：</text:span></text:p>
            <text:p text:style-name="P16"><text:span text:style-name="T24">投標廠商資格未依各該行業相關法規（如藥事法、營造業法、冷凍空調業管理條例、電器承裝業管理規則、廢棄物清理法等）訂定。</text:span></text:p>
          </table:table-cell>
          <table:table-cell table:style-name="表格2.B54" office:value-type="string">
            <text:p text:style-name="P26"><text:span text:style-name="T5">9</text:span></text:p>
          </table:table-cell>
        </table:table-row>
        <table:table-row table:style-name="表格2.55">
          <table:table-cell table:style-name="表格2.A55" office:value-type="string">
            <text:p text:style-name="P32"><text:span text:style-name="T19">5.辦理位於原住民地區之</text:span><text:span text:style-name="T15">未達公告金額</text:span><text:span text:style-name="T19">採購案，依「中央機關未達公告金額採購招標辦法」第5條之1及「原住民族工作權保障法」第11條規定，應優先向原住民個人、機構、法人或團體採購（屬</text:span><text:span text:style-name="T21">「原住民族工作權保障法施行細則」第9條</text:span><text:span text:style-name="T19">所定無法承包者不在此限），招標文件已訂明原住民廠商投標應附具之資格證明文件。【</text:span><text:span text:style-name="T21">「中央機關未達公告金額採購招標辦法」第5條之1、原住民族工作權保障法第11條】</text:span></text:p>
          </table:table-cell>
          <table:table-cell table:style-name="表格2.B55" office:value-type="string">
            <text:p text:style-name="P50"><text:span text:style-name="T5">0</text:span></text:p>
          </table:table-cell>
        </table:table-row>
        <table:table-row table:style-name="表格2.56">
          <table:table-cell table:style-name="表格2.A56" office:value-type="string">
            <text:p text:style-name="P32"><text:span text:style-name="T19">6.除依工業團體法或商業團體法加入工業或商業團體、或法規規定必須加入特定公會始得營業者外，未限定廠商須為公會之會員。</text:span><text:span text:style-name="T21">【採購法第37條、工程會88年10月7日工程企字第8815532號函、工程會104年8月17日工程稽字第10400264340號函、</text:span><text:span text:style-name="T22">「政府採購錯誤行為態樣」二（五）、（八）、（九）</text:span><text:span text:style-name="T21">】</text:span></text:p>
            <text:p text:style-name="P15"><text:span text:style-name="T23">【錯誤行為】：</text:span></text:p>
            <text:p text:style-name="P32"><text:span text:style-name="T24">「建築物室內裝修管理辦法」並未規定室內裝修業須加入公會始得營業，廠商資格卻規定須為室內裝修業公會會員。</text:span></text:p>
          </table:table-cell>
          <table:table-cell table:style-name="表格2.B56" office:value-type="string">
            <text:p text:style-name="P50"><text:span text:style-name="T5">1</text:span></text:p>
          </table:table-cell>
        </table:table-row>
        <table:table-row table:style-name="表格2.57">
          <table:table-cell table:style-name="表格2.A57" office:value-type="string">
            <text:p text:style-name="P32"><text:span text:style-name="T19">7.廠商登記或設立之證明、廠商納稅證明，以及廠商信用證明文件（如：票據交換機構或受理查詢之金融機構於截止投標日之</text:span><text:span text:style-name="T17">前半年內</text:span><text:span text:style-name="T19">所出具之非拒絕往來戶及</text:span><text:span text:style-name="T17">最近三年內</text:span><text:span text:style-name="T19">無退票紀錄證明），均依最新修訂之「投標廠商資格與特殊或巨額採購認定標準」第3條第1項第1款、第3條第5項及第4條第1項第5款規定訂定。【「</text:span><text:span text:style-name="T21">投標廠商資格與特殊或巨額採購認定標準</text:span><text:span text:style-name="T19">」</text:span><text:span text:style-name="T21">第3條、第4條</text:span><text:span text:style-name="T19">】</text:span></text:p>
            <text:p text:style-name="P15"><text:span text:style-name="T23">【錯誤行為】：</text:span></text:p>
            <text:p text:style-name="P32"><text:span text:style-name="T24">1.相關證明文件規定內容未符最新法令規定，如：「工廠登記證」應修正為「工廠登記證明文件」。</text:span></text:p>
            <text:p text:style-name="P32"><text:span text:style-name="T24">2.招標文件規定應檢附之廠商納稅證明及廠商信用證明文件等內容，相互混淆或錯漏。</text:span></text:p>
          </table:table-cell>
          <table:table-cell table:style-name="表格2.B57" office:value-type="string">
            <text:p text:style-name="P50"><text:span text:style-name="T5">18</text:span></text:p>
          </table:table-cell>
        </table:table-row>
        <table:table-row table:style-name="表格2.58">
          <table:table-cell table:style-name="表格2.A58" office:value-type="string">
            <text:p text:style-name="P32"><text:span text:style-name="T19">8.廠商應附具之資格證明文件，於招標公告、招標文件及資格審查表，皆有一致性之明確規範。</text:span><text:span text:style-name="T21">【「政府採購錯誤行為態樣」六（八）】</text:span></text:p>
            <text:p text:style-name="P15"><text:span text:style-name="T23">【錯誤行為】：</text:span></text:p>
            <text:p text:style-name="P32"><text:span text:style-name="T24">就廠商應附具之資格證明文件，招標公告、投標須知、規格文件、需求說明書及相關審查表之規定內容錯漏、不一致。</text:span></text:p>
          </table:table-cell>
          <table:table-cell table:style-name="表格2.B58" office:value-type="string">
            <text:p text:style-name="P50"><text:span text:style-name="T5">11</text:span></text:p>
          </table:table-cell>
        </table:table-row>
        <table:table-row table:style-name="表格2.59">
          <table:table-cell table:style-name="表格2.A59" office:value-type="string">
            <text:p text:style-name="P32"><text:span text:style-name="T19">9.允許</text:span><text:span text:style-name="T15">共同投標</text:span><text:span text:style-name="T19">者，其招標文件訂定之共同投標情形，尚符規定。</text:span><text:span text:style-name="T21">【採購法第25條、共同投標辦法】</text:span></text:p>
          </table:table-cell>
          <table:table-cell table:style-name="表格2.B59" office:value-type="string">
            <text:p text:style-name="P50"><text:span text:style-name="T5">0</text:span></text:p>
          </table:table-cell>
        </table:table-row>
        <table:table-row table:style-name="表格2.60">
          <table:table-cell table:style-name="表格2.A60" office:value-type="string">
            <text:p text:style-name="P36"><text:span text:style-name="T19">10.投標廠商應符合之資格之一部分，得以分包廠商就其分包部分所具有之資格代之者，已於招標文件中明確訂定，其分包情形尚符規定。</text:span><text:span text:style-name="T21">【採購法第67條、施行細則第36條】</text:span></text:p>
          </table:table-cell>
          <table:table-cell table:style-name="表格2.B60" office:value-type="string">
            <text:p text:style-name="P26"><text:span text:style-name="T5">0</text:span></text:p>
          </table:table-cell>
        </table:table-row>
        <table:table-row table:style-name="表格2.61">
          <table:table-cell table:style-name="表格2.A61" office:value-type="string">
            <text:p text:style-name="P36"><text:span text:style-name="T19">11.</text:span><text:span text:style-name="T15">醫療器材/藥品採購</text:span><text:span text:style-name="T19">資格及規格訂定：</text:span></text:p>
            <text:list xml:id="list2471792899" text:style-name="WWNum17">
              <text:list-item>
                <text:p text:style-name="P44"><text:span text:style-name="T15">資格文件</text:span><text:span text:style-name="T19">已規定廠商應檢附「製造業或（及）販賣業藥商許可執照」及其他資格證明文件（如設立登記證明、納稅證明等）。</text:span></text:p>
              </text:list-item>
              <text:list-item>
                <text:p text:style-name="P44"><text:span text:style-name="T15">規格文件</text:span><text:span text:style-name="T19">已規定廠商應檢附「醫療器材/藥品許可證（含仿單【第一等級醫療器材除外】）」、「屬第一等級（滅菌或具量測功能者）、第二等級及第三等級之醫療器材，應檢附本部核發之符合醫療器材優良製造規範證明函/藥品優良製造</text:span><text:span text:style-name="T34">（GMP）</text:span><text:span text:style-name="T19">證明文件」及其他規格證明文件（如型錄）。</text:span></text:p>
              </text:list-item>
            </text:list>
            <text:p text:style-name="P46"><text:span text:style-name="T21">【</text:span><text:span text:style-name="T22">藥事法</text:span><text:span text:style-name="T21">第27條、第40條</text:span><text:span text:style-name="T22">、藥物優良製造準則、醫療器材管理辦法、藥物製造業者檢查辦法、藥物製造工廠設廠標準、本部102年12月25日衛部秘字第1022181029號函、</text:span><text:span text:style-name="T21">本部103年4月24日衛部秘字第1032160802號函】</text:span></text:p>
            <text:p text:style-name="P15"><text:span text:style-name="T23">【錯誤行為】：</text:span></text:p>
            <text:p text:style-name="P15"><text:span text:style-name="T24">1.未於招標文件明確規定廠商應檢附之規格證明文件。</text:span></text:p>
            <text:p text:style-name="P32"><text:span text:style-name="T24">2.藥品採購誤以醫療器材之資格及規格訂之。</text:span></text:p>
          </table:table-cell>
          <table:table-cell table:style-name="表格2.B61" office:value-type="string">
            <text:p text:style-name="P14"><text:span text:style-name="T5">3</text:span></text:p>
          </table:table-cell>
        </table:table-row>
        <table:table-row table:style-name="表格2.62">
          <table:table-cell table:style-name="表格2.A62" office:value-type="string">
            <text:p text:style-name="P38"><text:span text:style-name="T19">12.</text:span><text:span text:style-name="T15">檢驗業務委外代檢採購</text:span><text:span text:style-name="T19">資格及規格訂定：</text:span></text:p>
            <text:list xml:id="list1897749023" text:style-name="WWNum22">
              <text:list-item>
                <text:p text:style-name="P9"><text:span text:style-name="T15">資格文件</text:span><text:span text:style-name="T19">：已規定廠商應檢附合法之「醫療機構」或「醫事檢驗所」設立登記證明文件。</text:span></text:p>
              </text:list-item>
              <text:list-item>
                <text:p text:style-name="P9"><text:span text:style-name="T15">規格文件</text:span><text:span text:style-name="T19">：就廠商提供之檢驗試劑、檢驗設備，已視採購標的特性及實際需求，於招標文件規定，要求投標廠商於「投標」或「履約管理」階段，檢具「醫療器材許可證」、「屬第一等級（具滅菌或具量測功能者）、第二等級及第三等級之醫療器材，應檢附本部核發之符合醫療器材優良製造規範證明文件」。</text:span></text:p>
              </text:list-item>
            </text:list>
            <text:p text:style-name="P36"><text:span text:style-name="T21">【</text:span><text:span text:style-name="T22">醫事檢驗師法、醫事檢驗所設置標準、藥事法、醫療器材管理辦法、本部104年4月27日衛部秘字第1042160639號函</text:span><text:span text:style-name="T21">】</text:span></text:p>
          </table:table-cell>
          <table:table-cell table:style-name="表格2.B62" office:value-type="string">
            <text:p text:style-name="P14"><text:span text:style-name="T5">0</text:span></text:p>
          </table:table-cell>
        </table:table-row>
        <table:table-row table:style-name="表格2.63">
          <table:table-cell table:style-name="表格2.A63" office:value-type="string">
            <text:p text:style-name="P36"><text:span text:style-name="T19">13.</text:span><text:span text:style-name="T15">醫療儀器</text:span><text:span text:style-name="T19">採購（非租賃），如需廠商提供「全新」之儀器、耗材，已於招標文件載明，並明確載明「全新」之定義。</text:span></text:p>
          </table:table-cell>
          <table:table-cell table:style-name="表格2.B63" office:value-type="string">
            <text:p text:style-name="P14"><text:span text:style-name="T5">0</text:span></text:p>
          </table:table-cell>
        </table:table-row>
        <table:table-row table:style-name="表格2.64">
          <table:table-cell table:style-name="表格2.A64" office:value-type="string">
            <text:p text:style-name="P35"><text:span text:style-name="T19">14.公告金額以上之採購，招標文件採購標的規格，未要求或提及特定之商標或商名、專利、設計或型式、特定來源地、生產者或供應者，或已於招標文件允許「同等品」。【</text:span><text:span text:style-name="T21">採購法第26條第3項】</text:span></text:p>
            <text:p text:style-name="P15"><text:span text:style-name="T23">【錯誤行為】：</text:span></text:p>
            <text:p text:style-name="P51"><text:span text:style-name="T24">1.公告金額以上採購，招標文件要求特定廠牌、特定國家協會標準、正字標記、環保標章、綠建材標章，卻未允許同等品或同等標準。</text:span></text:p>
            <text:p text:style-name="P52"><text:span text:style-name="T24">2.規格指定綠建材，惟未明確載明係「環保標章」、「綠建材標章」或「其他經中央主管建築機關認定具有同等性能者」，未符「建築技術規則」及「綠建材設計技術規範」等相關規定。</text:span></text:p>
            <text:p text:style-name="P52"><text:span text:style-name="T24">3.以ISO9000系列驗證證書作為產品規範</text:span><text:span text:style-name="T30">，</text:span><text:span text:style-name="T24">核有「政府採購錯誤行為態樣」三、（九）之情形。</text:span></text:p>
          </table:table-cell>
          <table:table-cell table:style-name="表格2.B64" office:value-type="string">
            <text:p text:style-name="P14"><text:span text:style-name="T5">6</text:span></text:p>
          </table:table-cell>
        </table:table-row>
        <table:table-row table:style-name="表格2.65">
          <table:table-cell table:style-name="表格2.A65" office:value-type="string">
            <text:p text:style-name="P36"><text:span text:style-name="T19">15.招標文件允許提出「同等品」，投標須知已勾選敘明廠商應提出「同等品」之審查時機。【</text:span><text:span text:style-name="T21">施行細則第25條第2項、第3項</text:span><text:span text:style-name="T19">】</text:span></text:p>
          </table:table-cell>
          <table:table-cell table:style-name="表格2.B65" office:value-type="string">
            <text:p text:style-name="P14"><text:span text:style-name="T5">0</text:span></text:p>
          </table:table-cell>
        </table:table-row>
        <table:table-row table:style-name="表格2.66">
          <table:table-cell table:style-name="表格2.A45" office:value-type="string">
            <text:p text:style-name="P49"><text:span text:style-name="T13">（三）投標須知、採購契約（招標文件）：</text:span></text:p>
          </table:table-cell>
          <table:table-cell table:style-name="表格2.A45" office:value-type="string">
            <text:p text:style-name="P6"/>
          </table:table-cell>
        </table:table-row>
        <table:table-row table:style-name="表格2.67">
          <table:table-cell table:style-name="表格2.A67" office:value-type="string">
            <text:p text:style-name="P32"><text:span text:style-name="T19">1.投標須知、投標廠商聲明書、各類採購契約已使用工程會最新修訂之範本，並已於首頁註記引用工程會範本之版次及時間。【</text:span><text:span text:style-name="T21">採購法第63條第1項、本部102年5月16日衛署秘字第1021500148號函、本部104年1月28日衛部秘字第1040102690號函</text:span><text:span text:style-name="T19">】</text:span></text:p>
            <text:p text:style-name="P15"><text:span text:style-name="T23">【錯誤行為】：</text:span></text:p>
            <text:p text:style-name="P27"><text:span text:style-name="T24">投標廠商聲明書、招標投標及契約文件、投標須知及各類採購契約等，未使用工程會最新修訂之範本。</text:span></text:p>
          </table:table-cell>
          <table:table-cell table:style-name="表格2.B67" office:value-type="string">
            <text:p text:style-name="P53"><text:span text:style-name="T5">22</text:span></text:p>
          </table:table-cell>
        </table:table-row>
        <table:table-row table:style-name="表格2.68">
          <table:table-cell table:style-name="表格2.A68" office:value-type="string">
            <text:p text:style-name="P31"><text:span text:style-name="T19">2.採購案有保留後續擴充者，「招標公告」及「招標文件」均已敘明後續擴充之期間、金額或數量，且無採購法第22條第1項各款執行錯誤態樣（第7款）情形。【</text:span><text:span text:style-name="T21">採購法第22條第1項第7款、「採購法第22條第1項各款執行錯誤態樣」】</text:span></text:p>
            <text:p text:style-name="P15"><text:span text:style-name="T23">【錯誤行為】：</text:span></text:p>
            <text:p text:style-name="P15"><text:span text:style-name="T24">招標公告與招標文件就後續擴充內容，有登載錯漏或不一致情形。</text:span></text:p>
          </table:table-cell>
          <table:table-cell table:style-name="表格2.B68" office:value-type="string">
            <text:p text:style-name="P53"><text:span text:style-name="T5">1</text:span></text:p>
          </table:table-cell>
        </table:table-row>
        <table:table-row table:style-name="表格2.69">
          <table:table-cell table:style-name="表格2.A69" office:value-type="string">
            <text:p text:style-name="P27"><text:span text:style-name="T19">3.履約期間數量不確定而採單價決標者，已於招標文件載明履約期間預估需求數量。【</text:span><text:span text:style-name="T21">施行細則第64條之1】</text:span></text:p>
            <text:p text:style-name="P15"><text:span text:style-name="T23">【錯誤行為】：</text:span></text:p>
            <text:p text:style-name="P27"><text:span text:style-name="T24">未於招標文件載明履約期間預估需求數量。</text:span></text:p>
          </table:table-cell>
          <table:table-cell table:style-name="表格2.B69" office:value-type="string">
            <text:p text:style-name="P53"><text:span text:style-name="T5">1</text:span></text:p>
          </table:table-cell>
        </table:table-row>
        <text:soft-page-break/>
        <table:table-row table:style-name="表格2.70">
          <table:table-cell table:style-name="表格2.A70" office:value-type="string">
            <text:p text:style-name="P54"><text:span text:style-name="T32">4.不適用我國締結之條約或協定之採購，已依採購標的性質，於投標須知規定是否允許外國廠商參與投標，及敘明我國廠商供應財物或勞務之原產地限定（我國或外國）。</text:span><text:span text:style-name="T21">【外國廠商參與非條約協定採購處理辦法】</text:span></text:p>
            <text:p text:style-name="P15"><text:span text:style-name="T23">【錯誤行為】：</text:span></text:p>
            <text:p text:style-name="P52"><text:span text:style-name="T24">1.未依採購標的性質妥適規定是否允許外國廠商參與投標，及敘明我國廠商供應財物或勞務之原產地限定等事項。</text:span></text:p>
            <text:p text:style-name="P52"><text:span text:style-name="T24">2.投標須知規定外國廠商不可參與投標，並允許我國廠商所供應財物或勞務之原產地得為外國者，惟未列明其允許之國家或地區，或未載明是否允許大陸地區產品。</text:span></text:p>
            <text:p text:style-name="P27"><text:span text:style-name="T24">3.投標須知載明我國廠商所供應財物或勞務之原產地須屬我國，惟規格品項參考廠牌卻載明為外國廠牌、或允許大陸製品。</text:span></text:p>
          </table:table-cell>
          <table:table-cell table:style-name="表格2.B70" office:value-type="string">
            <text:p text:style-name="P53"><text:span text:style-name="T5">3</text:span></text:p>
          </table:table-cell>
        </table:table-row>
        <table:table-row table:style-name="表格2.71">
          <table:table-cell table:style-name="表格2.A71" office:value-type="string">
            <text:p text:style-name="P27"><text:span text:style-name="T19">5.招標、契約文件未載有「廠商不得異議」字樣。</text:span><text:span text:style-name="T21">【「政府採購錯誤行為態樣」一（四）】</text:span></text:p>
            <text:p text:style-name="P15"><text:span text:style-name="T23">【錯誤行為】：</text:span></text:p>
            <text:p text:style-name="P27"><text:span text:style-name="T24">招標文件載有「廠商不得異議」字樣。</text:span></text:p>
          </table:table-cell>
          <table:table-cell table:style-name="表格2.B71" office:value-type="string">
            <text:p text:style-name="P53"><text:span text:style-name="T5">2</text:span></text:p>
          </table:table-cell>
        </table:table-row>
        <table:table-row table:style-name="表格2.72">
          <table:table-cell table:style-name="表格2.A72" office:value-type="string">
            <text:p text:style-name="P42"><text:span text:style-name="T19">6.工程、勞務及非以現成財物供應之財物採購，已視採購案件性質及實際需要，於投標須知標示屬於「主要部分」之項目，或標示依其他法規規定應由得標廠商自行履約之部分。</text:span><text:span text:style-name="T21">【工程會91年4月24日（91）工程企字第91016404號函、工程會98年10月21日工程企字第09800468030號函】</text:span></text:p>
            <text:p text:style-name="P15"><text:span text:style-name="T23">【錯誤行為】：</text:span></text:p>
            <text:p text:style-name="P27"><text:span text:style-name="T24">1.投標須知未載明採購標的之「主要部分」。</text:span></text:p>
            <text:p text:style-name="P27"><text:span text:style-name="T24">2.採購標的「主要部分」之規定過於空泛，未視採購案件性質及實際需要妥適訂定。</text:span></text:p>
            <text:p text:style-name="P27"><text:span text:style-name="T24">3.以現成財物供應之財物採購，尚無採購法第65條規定之適用，惟仍將該財物名稱定為主要部分、或訂定主要部分為全部。</text:span></text:p>
          </table:table-cell>
          <table:table-cell table:style-name="表格2.B72" office:value-type="string">
            <text:p text:style-name="P53"><text:span text:style-name="T5">13</text:span></text:p>
          </table:table-cell>
        </table:table-row>
        <table:table-row table:style-name="表格2.73">
          <table:table-cell table:style-name="表格2.A73" office:value-type="string">
            <text:p text:style-name="P27"><text:span text:style-name="T19">7.招標文件有登載電子領投標網址者（無者免），其登載網址正確（</text:span><text:a xlink:type="simple" xlink:href="http://web.pcc.gov.tw" text:style-name="ListLabel_20_226" text:visited-style-name="ListLabel_20_226"><text:span text:style-name="Internet_20_link"><text:span text:style-name="T35">http://web.pcc.gov.tw</text:span></text:span></text:a><text:span text:style-name="Internet_20_link"><text:span text:style-name="T35">）</text:span></text:span><text:span text:style-name="T19">。</text:span></text:p>
          </table:table-cell>
          <table:table-cell table:style-name="表格2.B73" office:value-type="string">
            <text:p text:style-name="P53"><text:span text:style-name="T5">0</text:span></text:p>
          </table:table-cell>
        </table:table-row>
        <table:table-row table:style-name="表格2.74">
          <table:table-cell table:style-name="表格2.A74" office:value-type="string">
            <text:p text:style-name="P34"><text:span text:style-name="T19">8.投標須知已正確載明檢舉受理單位及受理廠商申訴及履約爭議調解單位之地址、電話、傳真資料，且與招標公告所載內容相符。</text:span><text:span text:style-name="T21">【「政府採購錯誤行為態樣」六（八）、本部104年12月31日衛部秘字第1042162671函、工程會105年11月25日工程企字第10500371600號】</text:span></text:p>
            <text:p text:style-name="P15"><text:span text:style-name="T23">【錯誤行為】：</text:span></text:p>
            <text:p text:style-name="P27"><text:span text:style-name="T24">投標須知所載之檢舉受理單位、受理廠商申訴及履約爭議調解單位等相關資訊錯漏。</text:span></text:p>
          </table:table-cell>
          <table:table-cell table:style-name="表格2.B74" office:value-type="string">
            <text:p text:style-name="P53"><text:span text:style-name="T5">4</text:span></text:p>
          </table:table-cell>
        </table:table-row>
        <table:table-row table:style-name="表格2.75">
          <table:table-cell table:style-name="表格2.A75" office:value-type="string">
            <text:p text:style-name="P52"><text:span text:style-name="T19">9.採購契約有關驗收之規定：本案採□ㄧ次驗收；□分期（批、月）驗收；□分期（批、月）查驗及期末辦理一次驗收。</text:span></text:p>
            <text:list xml:id="list1068580851" text:style-name="WWNum30">
              <text:list-item>
                <text:p text:style-name="P10"><text:span text:style-name="T19">依採購案件特性載明相關驗收方式及頻率（如係採實地或書面驗收、分期（批、月）驗收、分期（批、月）之查驗結果併同全案結案前辦理一次驗收等方式）。</text:span></text:p>
              </text:list-item>
              <text:list-item>
                <text:p text:style-name="P10"><text:span text:style-name="T19">履約期限為1年以上者，契約已明訂至少每年辦理1次驗收。</text:span></text:p>
              </text:list-item>
            </text:list>
            <text:p text:style-name="P52"><text:span text:style-name="T21">【採購法第5章、「採購契約要項」第25點、本部102年6月28日衛署秘字第1021560906號函、本部103年12月31日衛部秘字第1032162311號函】</text:span></text:p>
            <text:p text:style-name="P15"><text:span text:style-name="T23">【錯誤行為】：</text:span></text:p>
            <text:p text:style-name="P52"><text:span text:style-name="T24">1.契約未規範履約結果究係採驗收（查驗）方式、頻率及期程等條款。</text:span></text:p>
            <text:p text:style-name="P52"><text:span text:style-name="T24">2.履約期間在1年以上，契約未明訂至少每年辦理1次驗收。</text:span></text:p>
            <text:p text:style-name="P52"><text:span text:style-name="T24">3.契約有關查驗或驗收規範混淆、不一致。</text:span></text:p>
            <text:p text:style-name="P52"><text:span text:style-name="T24">4.財物採購辦理書面驗收，未敘明符合施行細則第90條所列各款情形之一。</text:span></text:p>
          </table:table-cell>
          <table:table-cell table:style-name="表格2.B75" office:value-type="string">
            <text:p text:style-name="P53"><text:span text:style-name="T5">12</text:span></text:p>
          </table:table-cell>
        </table:table-row>
        <table:table-row table:style-name="表格2.76">
          <table:table-cell table:style-name="表格2.A76" office:value-type="string">
            <text:p text:style-name="P35"><text:span text:style-name="T19">10.契約書關於保險之種類及內容（承保範圍、被保險人、保險金額、保險期間、受益人及自負額上限等）均依個案特性及實際需要載明，符合規定。【</text:span><text:span text:style-name="T21">工程會100年11月4日工程企字第10000418530號函「常見保險錯誤及缺失態樣」、工程會101年2月14日工程企字第10100050350號函「機關辦理保險事項檢核表」、</text:span><text:span text:style-name="T22">本部103年4月21日衛部秘字第1032160444號函、本部104年10月19日衛部秘字第1042161895號函頒「衛生福利部暨所屬機關（構）常見採購標的辦理保險建議一覽表」</text:span><text:span text:style-name="T21">】</text:span></text:p>
            <text:p text:style-name="P15"><text:span text:style-name="T23">【錯誤行為】：</text:span></text:p>
            <text:p text:style-name="P37"><text:span text:style-name="T24">1.未於簽呈敘明個案採購經評估無須訂定保險條款之理由依據。</text:span></text:p>
            <text:p text:style-name="P37"><text:span text:style-name="T24">2.非屬專門職業（律師、會計師、建築師、醫師等）提供服務之相關採購，卻規定廠商應投保專業責任險。</text:span></text:p>
            <text:p text:style-name="P37"><text:span text:style-name="T24">3.契約未規定「未經機關同意之任何保險契約之變更或終止，無效」之定作人同意條款。</text:span></text:p>
            <text:p text:style-name="P52"><text:span text:style-name="T24">4.契約之保險種類及內容錯漏、不明確，或未符實際需求。如：漏未載明第三人意外責任險、雇主意外責任險之每一個人（事故）體傷、死亡或財物損害保險金額下限，以及保險期間最高累積責任上限；漏未載明承保範圍、保險期間、每一事故之自負額上限等。</text:span></text:p>
          </table:table-cell>
          <table:table-cell table:style-name="表格2.B76" office:value-type="string">
            <text:p text:style-name="P55"><text:span text:style-name="T5">38</text:span></text:p>
          </table:table-cell>
        </table:table-row>
        <table:table-row table:style-name="表格2.77">
          <table:table-cell table:style-name="表格2.A77" office:value-type="string">
            <text:p text:style-name="P36"><text:span text:style-name="T19">11.投標須知、契約書、需求說明書等招標文件規範內容前後一致。</text:span><text:span text:style-name="T21">【「政府採購錯誤行為態樣」六（八）】</text:span></text:p>
            <text:p text:style-name="P15"><text:span text:style-name="T23">【錯誤行為】：</text:span></text:p>
            <text:p text:style-name="P15"><text:span text:style-name="T24">各招標文件之規範內容前後不一致（如採購案名、付款條件、交貨期限、履約期限、履約管理條款、罰則、保證金規定、保證金繳納期限、保固期規定、相關計畫書提送期程、施工項目數量、智慧財產權規定、是否採行協商措施、是否允許大陸產品等）。</text:span></text:p>
          </table:table-cell>
          <table:table-cell table:style-name="表格2.B77" office:value-type="string">
            <text:p text:style-name="P55"><text:span text:style-name="T5">26</text:span></text:p>
          </table:table-cell>
        </table:table-row>
        <table:table-row table:style-name="表格2.78">
          <table:table-cell table:style-name="表格2.A78" office:value-type="string">
            <text:p text:style-name="P36"><text:span text:style-name="T19">12.辦理技術服務採購或工程採購，已於招標文件規定，廠商應於投標或開工前，檢附工程會擬具之「廠商參與公共工程可能涉及之法律責任」切結書。【</text:span><text:span text:style-name="T21">工程會101年1月13日工程企字第10100017900號函】</text:span></text:p>
            <text:p text:style-name="P15"><text:span text:style-name="T23">【錯誤行為】：</text:span></text:p>
            <text:p text:style-name="P36"><text:span text:style-name="T24">招標文件未規定廠商應於投標或開工前檢附切結書。</text:span></text:p>
          </table:table-cell>
          <table:table-cell table:style-name="表格2.B78" office:value-type="string">
            <text:p text:style-name="P56"><text:span text:style-name="T5">1</text:span></text:p>
          </table:table-cell>
        </table:table-row>
        <table:table-row table:style-name="表格2.79">
          <table:table-cell table:style-name="表格2.A79" office:value-type="string">
            <text:p text:style-name="P36"><text:span text:style-name="T19">13.公告金額以上工程採購，於招標文件內依工程規模及性質編列品管費用，其</text:span><text:span text:style-name="T15">編列標準符合發包施工費之0.6％至2％</text:span><text:span text:style-name="T19">。</text:span><text:span text:style-name="T21">【「公共工程施工品質管理作業要點」第13點】</text:span></text:p>
            <text:p text:style-name="P15"><text:span text:style-name="T23">【錯誤行為】：</text:span></text:p>
            <text:p text:style-name="P36"><text:span text:style-name="T24">品管費用之編列未符規定。</text:span></text:p>
          </table:table-cell>
          <table:table-cell table:style-name="表格2.B79" office:value-type="string">
            <text:p text:style-name="P56"><text:span text:style-name="T5">1</text:span></text:p>
          </table:table-cell>
        </table:table-row>
        <table:table-row table:style-name="表格2.80">
          <table:table-cell table:style-name="表格2.A80" office:value-type="string">
            <text:p text:style-name="P36"><text:span text:style-name="T19">14.工程採購標單之「職業安全衛生管理費」項目，已依工程會89年3月13日（89）工程管字第89003392號函及95年12月29日工程管字第09500514200號函之編列參考表編列明細表。</text:span><text:span text:style-name="T21">【工程會89年3月13日（89）工程管字第89003392號函、工程會95年12月29日工程管字第09500514200號函、工程會102年6月6日工程管字第10200195040號函】</text:span></text:p>
            <text:p text:style-name="P15"><text:span text:style-name="T23">【錯誤行為】：</text:span></text:p>
            <text:p text:style-name="P36"><text:span text:style-name="T24">職業安全衛生費用僅以1式編列，未按實際狀況，就可量化與不可量化部份據以編列。</text:span></text:p>
          </table:table-cell>
          <table:table-cell table:style-name="表格2.B80" office:value-type="string">
            <text:p text:style-name="P56"><text:span text:style-name="T5">4</text:span></text:p>
          </table:table-cell>
        </table:table-row>
        <table:table-row table:style-name="表格2.81">
          <table:table-cell table:style-name="表格2.A81" office:value-type="string">
            <text:p text:style-name="P36"><text:span text:style-name="T19">15.</text:span><text:span text:style-name="T15">本部所屬醫療機構</text:span><text:span text:style-name="T19">辦理重大採購案件，已</text:span><text:span text:style-name="T20">於契約書明定「以在一定期間使用一定數量為採購標的之儀器租賃案件，如期間未屆至已達到使用量，視同契約期間屆至，應予提前終止契約」。</text:span><text:span text:style-name="T19">【</text:span><text:span text:style-name="T21">「衛生福利部所屬醫療機構辦理重大採購案件應行注意事項」五（九）】</text:span></text:p>
          </table:table-cell>
          <table:table-cell table:style-name="表格2.B81" office:value-type="string">
            <text:p text:style-name="P56"><text:span text:style-name="T5">0</text:span></text:p>
          </table:table-cell>
        </table:table-row>
        <table:table-row table:style-name="表格2.82">
          <table:table-cell table:style-name="表格2.A45" office:value-type="string">
            <text:p text:style-name="P49"><text:span text:style-name="T13">（四）押標金保證金暨其他擔保作業規定：</text:span></text:p>
          </table:table-cell>
          <table:table-cell table:style-name="表格2.A45" office:value-type="string">
            <text:p text:style-name="P6"/>
          </table:table-cell>
        </table:table-row>
        <table:table-row table:style-name="表格2.83">
          <table:table-cell table:style-name="表格2.A83" office:value-type="string">
            <text:p text:style-name="P32"><text:span text:style-name="T19">1.招標文件規定押標金、履約保證金、保固保證金之收取額度，符合規定上限。</text:span><text:span text:style-name="T21">【「押標金保證金暨其他擔保作業辦法」第9、15、25條】</text:span></text:p>
            <text:p text:style-name="P15"><text:span text:style-name="T23">【錯誤行為】：</text:span></text:p>
            <text:p text:style-name="P15"><text:span text:style-name="T24">單價決標之案件，履約保證金以</text:span><text:span text:style-name="T28">「</text:span><text:span text:style-name="T24">契約金額之一定比率</text:span><text:span text:style-name="T28">」</text:span><text:span text:style-name="T24">訂之，未符「押標金保證金暨其他擔保作業辦法」第15條第3項「應為一定金額」之規定。</text:span></text:p>
          </table:table-cell>
          <table:table-cell table:style-name="表格2.B83" office:value-type="string">
            <text:p text:style-name="P50"><text:span text:style-name="T5">1</text:span></text:p>
          </table:table-cell>
        </table:table-row>
        <table:table-row table:style-name="表格2.84">
          <table:table-cell table:style-name="表格2.A84" office:value-type="string">
            <text:p text:style-name="P32"><text:span text:style-name="T19">2.已視採購標的內容及特性並考量比例原則，合理訂定「履約保證金」額度，未因簡化行政作業程序（如：</text:span><text:span text:style-name="T15">得標廠商押標金逕轉為履約保證金</text:span><text:span text:style-name="T19">），而一律將押標金及履約保證金訂為相同額度。</text:span><text:span text:style-name="T21">【本部103年12月31日衛部秘字第1032162311號函】</text:span><text:span text:style-name="T19">。</text:span></text:p>
          </table:table-cell>
          <table:table-cell table:style-name="表格2.B84" office:value-type="string">
            <text:p text:style-name="P50"><text:span text:style-name="T5">0</text:span></text:p>
          </table:table-cell>
        </table:table-row>
        <table:table-row table:style-name="表格2.85">
          <table:table-cell table:style-name="表格2.A85" office:value-type="string">
            <text:p text:style-name="P27"><text:span text:style-name="T19">3.已載明押標金、履約保證金及保固保證金之有效期限。</text:span><text:span text:style-name="T33">【</text:span><text:span text:style-name="T21">「押標金保證金暨其他擔保作業辦法」第10、17、26條</text:span><text:span text:style-name="T33">】</text:span></text:p>
            <text:p text:style-name="P15"><text:span text:style-name="T23">【錯誤行為】：</text:span></text:p>
            <text:p text:style-name="P15"><text:span text:style-name="T24">投標須知漏未載明押標金、履約保證金及保固保證金之有效期限，或載明之有效期限未符法令規定。</text:span></text:p>
          </table:table-cell>
          <table:table-cell table:style-name="表格2.B85" office:value-type="string">
            <text:p text:style-name="P26"><text:span text:style-name="T5">2</text:span></text:p>
          </table:table-cell>
        </table:table-row>
        <table:table-row table:style-name="表格2.86">
          <table:table-cell table:style-name="表格2.A86" office:value-type="string">
            <text:p text:style-name="P27"><text:span text:style-name="T19">4.查核金額以上之採購，履約保證金繳納期限已訂定</text:span><text:span text:style-name="T17">14日以上</text:span><text:span text:style-name="T19">之合理期限</text:span><text:span text:style-name="T32">。</text:span><text:span text:style-name="T33">【</text:span><text:span text:style-name="T21">「押標金保證金暨其他擔保作業辦法」第18條第1項</text:span><text:span text:style-name="T33">】</text:span></text:p>
          </table:table-cell>
          <table:table-cell table:style-name="表格2.B86" office:value-type="string">
            <text:p text:style-name="P26"><text:span text:style-name="T5">0</text:span></text:p>
          </table:table-cell>
        </table:table-row>
        <table:table-row table:style-name="表格2.87">
          <table:table-cell table:style-name="表格2.A87" office:value-type="string">
            <text:p text:style-name="P30"><text:span text:style-name="T21">其他錯誤行為</text:span><text:span text:style-name="T19">：</text:span></text:p>
            <text:p text:style-name="P52"><text:span text:style-name="T24">1.投標須知內容錯漏。如：未載明投標廠商之投標文件有效期、標價條件未符實際、採不分段開標卻載資格標及價格標等。</text:span></text:p>
            <text:p text:style-name="P52"><text:span text:style-name="T24">2.契約書條款內容錯漏。如：未載明契約價金結算方式、未訂定減價收受及違約金比例、未載明相關逾期違約金及罰則、減價收受扣款金額及懲罰性違約金未臻合理妥適、未勾選主任仲裁人之推選方式、智慧財產權規定欠妥適、受理調解或申訴之機關資訊錯漏等。</text:span></text:p>
            <text:p text:style-name="P15"><text:span text:style-name="T24">3..招標文件有關廠商繳交押標金之種類規定</text:span><text:span text:style-name="T28">「</text:span><text:span text:style-name="T24">無記名政府公債</text:span><text:span text:style-name="T28">」，未依最新法規修正為</text:span><text:span text:style-name="T24">「政府公債」。</text:span></text:p>
            <text:p text:style-name="P15"><text:span text:style-name="T24">4.招標文件規定「未到場者，視同放棄比減價權利」，未符採購法第60條規定。</text:span></text:p>
            <text:p text:style-name="P52"><text:span text:style-name="T24">5.招標文件登載「所送各項投標文件及計畫書（含附件），一經開標不予退還」，未符施行細則第57條第2項及工程會88年11月19日工程企字第8818627號函釋規定。</text:span></text:p>
            <text:p text:style-name="P27"><text:span text:style-name="T24">6.招標文件相關履約管理規範或罰則，未訂定明確之判斷基準與裁量依據。</text:span></text:p>
            <text:p text:style-name="P15"><text:span text:style-name="T24">7.勞務承攬案件，僅就廠商派駐人員是否到班作為履約驗收（查驗）條件，未確認廠商履約結果是否確實完成契約所訂各工作事項。</text:span></text:p>
            <text:p text:style-name="P27"><text:span text:style-name="T24">8.未於招標文件之招標投標及契約文件「招標機關蓋章」處蓋章或加註「已電子簽章」之文字。</text:span></text:p>
            <text:p text:style-name="P27"><text:span text:style-name="T24">9.將服務建議書份數列為不合格標之判斷基準，未符工程會96年5月8日工程企字第09600182560號令規定。</text:span></text:p>
          </table:table-cell>
          <table:table-cell table:style-name="表格2.B24" office:value-type="string">
            <text:p text:style-name="P26"><text:span text:style-name="T5">97</text:span></text:p>
          </table:table-cell>
        </table:table-row>
        <table:table-row table:style-name="表格2.88">
          <table:table-cell table:style-name="表格2.A2" office:value-type="string">
            <text:p text:style-name="P41"><text:span text:style-name="T5">四、開標、審標階段：</text:span></text:p>
          </table:table-cell>
          <table:table-cell table:style-name="表格2.A2" office:value-type="string">
            <text:p text:style-name="P6"/>
          </table:table-cell>
        </table:table-row>
        <table:table-row table:style-name="表格2.89">
          <table:table-cell table:style-name="表格2.A89" office:value-type="string">
            <text:p text:style-name="P32"><text:span text:style-name="T19">1.開標/議價前已查詢拒絕往來廠商名單（依政府電子採購網建議輸入</text:span><text:span text:style-name="T15">廠商名稱</text:span><text:span text:style-name="T19">及</text:span><text:span text:style-name="T15">廠商代碼</text:span><text:span text:style-name="T19">查詢），並已列印併採購文件備查或註記。</text:span><text:span text:style-name="T21">【施行細則第55條</text:span><text:span text:style-name="T19">】</text:span></text:p>
            <text:p text:style-name="P15"><text:span text:style-name="T23">【錯誤行為】：</text:span></text:p>
            <text:p text:style-name="P32"><text:span text:style-name="T24">1.開標（議價）作業前未查詢拒絕往來廠商名單，或未於開標（議價）作業當日查詢。</text:span></text:p>
            <text:p text:style-name="P32"><text:span text:style-name="T24">2.僅查詢共同投標廠商中之代表廠商之拒絕往來資料。</text:span></text:p>
          </table:table-cell>
          <table:table-cell table:style-name="表格2.B89" office:value-type="string">
            <text:p text:style-name="P57"><text:span text:style-name="T5">10</text:span></text:p>
          </table:table-cell>
        </table:table-row>
        <table:table-row table:style-name="表格2.90">
          <table:table-cell table:style-name="表格2.A90" office:value-type="string">
            <text:p text:style-name="P32"><text:span text:style-name="T19">2.開標/議價前已簽請機關首長或其授權人員指派主持開標人員，且與實際主持人員相同。【</text:span><text:span text:style-name="T21">施行細則第50條第2項</text:span><text:span text:style-name="T19">】</text:span></text:p>
            <text:p text:style-name="P15"><text:span text:style-name="T23">【錯誤行為】：</text:span></text:p>
            <text:p text:style-name="P15"><text:span text:style-name="T24">1.未由機關首長或其授權人員指派主持開標人員。</text:span></text:p>
            <text:p text:style-name="P15"><text:span text:style-name="T24">2.機關首長指派之人員與實際主持人員不相同。</text:span></text:p>
          </table:table-cell>
          <table:table-cell table:style-name="表格2.B90" office:value-type="string">
            <text:p text:style-name="P57"><text:span text:style-name="T5">2</text:span></text:p>
          </table:table-cell>
        </table:table-row>
        <table:table-row table:style-name="表格2.91">
          <table:table-cell table:style-name="表格2.A91" office:value-type="string">
            <text:p text:style-name="P32"><text:span text:style-name="T19">3.廠商投標文件尚無違反細則第33條「同一投標廠商就同一採購之投標以一標為限」之規定，且無採購法第50條第1項所列各款情形，亦無發現重大異常關聯（</text:span><text:span text:style-name="T21">工程會91年11月27日工程企字第09100516820號令</text:span><text:span text:style-name="T19">），或其他影響採購公正之違反法令行為。【</text:span><text:span text:style-name="T21">工程會95年7月25日工程企字第09500256920號令</text:span><text:span text:style-name="T19">】</text:span></text:p>
          </table:table-cell>
          <table:table-cell table:style-name="表格2.B91" office:value-type="string">
            <text:p text:style-name="P57"><text:span text:style-name="T5">0</text:span></text:p>
          </table:table-cell>
        </table:table-row>
        <table:table-row table:style-name="表格2.92">
          <table:table-cell table:style-name="表格2.A92" office:value-type="string">
            <text:p text:style-name="P32"><text:span text:style-name="T19">4.審標發現投標廠商有工程會95年7月25日工程企字第09500256920號令，所述情形「辦理採購，有3家以上合格廠商投標，開標後有2家以上廠商有下列情形之一（資格、規格或價格文件未附或不符合規定），致僅餘1家廠商符合招標文件規定者，得依採購法第48條第1項第2款『發現有足以影響採購公正之違法或不當行為者』或第50條第1項第7款『其他影響採購公正之違反法令行為』處理」，並已依該函釋規定處理。</text:span></text:p>
            <text:p text:style-name="P15"><text:span text:style-name="T23">【錯誤行為】：</text:span></text:p>
            <text:p text:style-name="P15"><text:span text:style-name="T24">有3家以上合格廠商投標，開標後僅餘1家廠商符合招標文件規定，未依工程會95年7月25日工程企字第09500256920號令查察投標廠商間是否有足以影響採購公正之情事並於紀錄載明。</text:span></text:p>
          </table:table-cell>
          <table:table-cell table:style-name="表格2.B92" office:value-type="string">
            <text:p text:style-name="P57"><text:span text:style-name="T5">2</text:span></text:p>
          </table:table-cell>
        </table:table-row>
        <text:soft-page-break/>
        <table:table-row table:style-name="表格2.93">
          <table:table-cell table:style-name="表格2.A93" office:value-type="string">
            <text:p text:style-name="P32"><text:span text:style-name="T19">5.機關已依招標文件規定之條件審標，各項應附具之證明文件均在有效期限內。【</text:span><text:span text:style-name="T21">採購法第51條第1項</text:span><text:span text:style-name="T19">】</text:span></text:p>
            <text:p text:style-name="P15"><text:span text:style-name="T23">【錯誤行為】：</text:span></text:p>
            <text:p text:style-name="P32"><text:span text:style-name="T24">機關未依招標文件規定之條件審標，如：廠商資格、投標文件缺漏、是否允許</text:span><text:span text:style-name="T29">供應大陸地區標的</text:span><text:span text:style-name="T24">等情形，仍經機關審標合格。</text:span></text:p>
          </table:table-cell>
          <table:table-cell table:style-name="表格2.B93" office:value-type="string">
            <text:p text:style-name="P57"><text:span text:style-name="T5">2</text:span></text:p>
          </table:table-cell>
        </table:table-row>
        <table:table-row table:style-name="表格2.94">
          <table:table-cell table:style-name="表格2.A94" office:value-type="string">
            <text:p text:style-name="P32"><text:span text:style-name="T19">6.工程採購之開標、審標過程，機關委託之設計監造廠商已出席開標會議，協助機關辦理審標事宜。</text:span></text:p>
            <text:p text:style-name="P15"><text:span text:style-name="T23">【錯誤行為】：</text:span></text:p>
            <text:p text:style-name="P32"><text:span text:style-name="T24">機關委託之設計監造廠商未出席開標會議，協助機關辦理審標事宜。</text:span></text:p>
          </table:table-cell>
          <table:table-cell table:style-name="表格2.B94" office:value-type="string">
            <text:p text:style-name="P57"><text:span text:style-name="T5">2</text:span></text:p>
          </table:table-cell>
        </table:table-row>
        <table:table-row table:style-name="表格2.95">
          <table:table-cell table:style-name="表格2.A95" office:value-type="string">
            <text:p text:style-name="P32"><text:span text:style-name="T19">7.醫療器材採購案，招標文件允許大陸產品者，</text:span><text:span text:style-name="T17">審標時已一併審查廠商投標之大陸製醫療器材是否屬經濟部國貿局核准進口之產品</text:span><text:span text:style-name="T21">。【臺灣地區與大陸地區人民關係條例、臺灣地區與大陸地區貿易許可辦法】</text:span></text:p>
          </table:table-cell>
          <table:table-cell table:style-name="表格2.B95" office:value-type="string">
            <text:p text:style-name="P57"><text:span text:style-name="T5">0</text:span></text:p>
          </table:table-cell>
        </table:table-row>
        <table:table-row table:style-name="表格2.96">
          <table:table-cell table:style-name="表格2.A96" office:value-type="string">
            <text:p text:style-name="P32"><text:span text:style-name="T19">8.廠商繳納之押標金、保證金種類符合採購法第30條第2項規定。【</text:span><text:span text:style-name="T21">採購法第30條】</text:span></text:p>
          </table:table-cell>
          <table:table-cell table:style-name="表格2.B96" office:value-type="string">
            <text:p text:style-name="P57"><text:span text:style-name="T5">0</text:span></text:p>
          </table:table-cell>
        </table:table-row>
        <table:table-row table:style-name="表格2.97">
          <table:table-cell table:style-name="表格2.A97" office:value-type="string">
            <text:p text:style-name="P32"><text:span text:style-name="T19">9.採購案如歷經多次招標流（廢）標，已依規定積極檢討流（廢）標原因，並積極採行改善作為。【</text:span><text:span text:style-name="T21">工程會96年12月7日工程企字第09600498910號函】</text:span></text:p>
            <text:p text:style-name="P15"><text:span text:style-name="T23">【錯誤行為】：</text:span></text:p>
            <text:p text:style-name="P52"><text:span text:style-name="T24">歷經多次招標流（廢）標後，未積極檢討其流（廢）標原因。</text:span></text:p>
          </table:table-cell>
          <table:table-cell table:style-name="表格2.B97" office:value-type="string">
            <text:p text:style-name="P57"><text:span text:style-name="T5">1</text:span></text:p>
          </table:table-cell>
        </table:table-row>
        <table:table-row table:style-name="表格2.98">
          <table:table-cell table:style-name="表格2.A98" office:value-type="string">
            <text:p text:style-name="P30"><text:span text:style-name="T21">其他錯誤行為</text:span><text:span text:style-name="T19">：</text:span></text:p>
            <text:p text:style-name="P52"><text:span text:style-name="T24">1採不分段開標案件，相關簽呈及紀錄卻載有「開資格標」、「價格標」等內容，未符實際。</text:span></text:p>
            <text:p text:style-name="P52"><text:span text:style-name="T24">2.投標廠商之資格及規格審查表勾選內容錯漏、不一致、未逐項審查、無相關審標人員簽章。</text:span></text:p>
            <text:p text:style-name="P52"><text:span text:style-name="T24">3.採購爭議處理（釋疑、異議、申訴）未盡妥適（回復內容未載明救濟途徑、期間及受理機關等救濟教示條款；未就廠商異議內容逐項實質回復）。</text:span></text:p>
          </table:table-cell>
          <table:table-cell table:style-name="表格2.B24" office:value-type="string">
            <text:p text:style-name="P14"><text:span text:style-name="T5">4</text:span></text:p>
          </table:table-cell>
        </table:table-row>
        <table:table-row table:style-name="表格2.99">
          <table:table-cell table:style-name="表格2.A2" office:value-type="string">
            <text:p text:style-name="P41"><text:span text:style-name="T5">五、評選/審查/評審階段：</text:span></text:p>
          </table:table-cell>
          <table:table-cell table:style-name="表格2.A2" office:value-type="string">
            <text:p text:style-name="P6"/>
          </table:table-cell>
        </table:table-row>
        <table:table-row table:style-name="表格2.100">
          <table:table-cell table:style-name="表格2.A100" office:value-type="string">
            <text:p text:style-name="P27"><text:span text:style-name="T19">1.工作小組應辦事項：【</text:span><text:span text:style-name="T21">審議規則第3條</text:span><text:span text:style-name="T19">】</text:span></text:p>
            <text:list xml:id="list2945218767" text:style-name="WWNum2">
              <text:list-item>
                <text:p text:style-name="P45"><text:span text:style-name="T19">已擬具初審意見，並載明工作小組人員姓名、職稱及專長。【</text:span><text:span text:style-name="T21">第2款</text:span><text:span text:style-name="T19">】</text:span></text:p>
              </text:list-item>
              <text:list-item>
                <text:p text:style-name="P45"><text:span text:style-name="T19">初審意見已具體載明分析「受評廠商於各評選項目所報內容是否符合招標文件規定」及「受評廠商於各評選項目之差異性」。【</text:span><text:span text:style-name="T21">第3款、第4款】</text:span></text:p>
              </text:list-item>
            </text:list>
            <text:p text:style-name="P15"><text:span text:style-name="T23">【錯誤行為】：</text:span></text:p>
            <text:p text:style-name="P52"><text:span text:style-name="T24">初審意見內容過於簡略，未具體說明廠商服務建議書內容是否符合招標文件規定，且未分析與評選項目之差異性。</text:span></text:p>
          </table:table-cell>
          <table:table-cell table:style-name="表格2.B100" office:value-type="string">
            <text:p text:style-name="P14"><text:span text:style-name="T5">1</text:span></text:p>
          </table:table-cell>
        </table:table-row>
        <table:table-row table:style-name="表格2.101">
          <table:table-cell table:style-name="表格2.A101" office:value-type="string">
            <text:p text:style-name="P27"><text:span text:style-name="T19">2.採購評選/審查委員會成立共</text:span><text:span text:style-name="T21">人（外聘人；內聘人）</text:span><text:span text:style-name="T19">，實際召開會議及情形：</text:span></text:p>
            <text:list xml:id="list2829293676" text:style-name="WWNum18">
              <text:list-item>
                <text:p text:style-name="P58"><text:span text:style-name="T15">第1次</text:span><text:span text:style-name="T19">採購評選/審查委員會</text:span><text:span text:style-name="T15">（訂定或審定評選項目、評審標準及評定方式</text:span><text:span text:style-name="T19">）辦理情形：</text:span></text:p>
              </text:list-item>
            </text:list>
            <text:p text:style-name="P59"><text:span text:style-name="T19">-出席委員共</text:span><text:span text:style-name="T21">人（外聘人；內聘人）</text:span><text:span text:style-name="T19">，其出席外聘委員人數，尚符規定。</text:span></text:p>
            <text:p text:style-name="P59"><text:span text:style-name="T19">-召集人、副召集人產生方式（</text:span><text:span text:style-name="T21">□委員互選/□首長指定</text:span><text:span text:style-name="T19">）符合規定，召集人由機關人員擔任者，應為一級主管以上人員。</text:span></text:p>
            <text:p text:style-name="P59"><text:span text:style-name="T19">-開會日期：，已於招標前召開。</text:span></text:p>
            <text:list xml:id="list145905821194321" text:continue-numbering="true" text:style-name="WWNum18">
              <text:list-item>
                <text:p text:style-name="P60"><text:span text:style-name="T15">第2次</text:span><text:span text:style-name="T19">採購評選/審查委員會</text:span><text:span text:style-name="T15">（辦理評選/審查</text:span><text:span text:style-name="T19">）辦理情形：</text:span></text:p>
              </text:list-item>
            </text:list>
            <text:p text:style-name="P59"><text:span text:style-name="T19">-出席委員共</text:span><text:span text:style-name="T21">人（外聘人；內聘人）</text:span><text:span text:style-name="T19">，其出席外聘委員人數，尚符規定。</text:span></text:p>
            <text:p text:style-name="P59"><text:span text:style-name="T19">-召集人、副召集人產生方式（</text:span><text:span text:style-name="T21">□委員互選/□首長指定</text:span><text:span text:style-name="T19">）符合規定，召集人由機關人員擔任者，應為一級主管以上人員。</text:span></text:p>
            <text:p text:style-name="P61"><text:span text:style-name="T19">【</text:span><text:span text:style-name="T21">組織準則第3條第2項、第7條、審議規則第9條</text:span><text:span text:style-name="T19">】</text:span></text:p>
          </table:table-cell>
          <table:table-cell table:style-name="表格2.B101" office:value-type="string">
            <text:p text:style-name="P14"><text:span text:style-name="T5">0</text:span></text:p>
          </table:table-cell>
        </table:table-row>
        <table:table-row table:style-name="表格2.102">
          <table:table-cell table:style-name="表格2.A102" office:value-type="string">
            <text:p text:style-name="P27"><text:span text:style-name="T19">3.依機關提供之採購文件，採購評選/審查委員會之委員無審議規則第14條應予辭職或解聘情事。【</text:span><text:span text:style-name="T21">審議規則第14條</text:span><text:span text:style-name="T19">】</text:span></text:p>
          </table:table-cell>
          <table:table-cell table:style-name="表格2.B102" office:value-type="string">
            <text:p text:style-name="P14"><text:span text:style-name="T5">0</text:span></text:p>
          </table:table-cell>
        </table:table-row>
        <table:table-row table:style-name="表格2.103">
          <table:table-cell table:style-name="表格2.A103" office:value-type="string">
            <text:p text:style-name="P27"><text:span text:style-name="T19">4.依機關提供之採購文件，採購評選/審查委員會之委員自接獲評選有關資料之時起，未就該採購案參加投標、作為投標廠商之分包廠商或擔任工作成員。【</text:span><text:span text:style-name="T21">審議規則第14條之1</text:span><text:span text:style-name="T19">】</text:span></text:p>
          </table:table-cell>
          <table:table-cell table:style-name="表格2.B103" office:value-type="string">
            <text:p text:style-name="P14"><text:span text:style-name="T5">0</text:span></text:p>
          </table:table-cell>
        </table:table-row>
        <table:table-row table:style-name="表格2.104">
          <table:table-cell table:style-name="表格2.A104" office:value-type="string">
            <text:p text:style-name="P32"><text:span text:style-name="T19">5.委員會或個別委員評選結果與</text:span><text:span text:style-name="T15">工作小組初審意見</text:span><text:span text:style-name="T19">有異時，已由委員會或該個別委員敘明理由，並列入會議紀錄。【</text:span><text:span text:style-name="T21">審議規則第3條之1第2項】</text:span></text:p>
            <text:p text:style-name="P15"><text:span text:style-name="T23">【錯誤行為】：</text:span></text:p>
            <text:p text:style-name="P32"><text:span text:style-name="T24">採購評選委員會或個別委員評選結果與工作小組初審意見有異，未由委員會或該個別委員敘明理由，並列入會議紀錄。</text:span></text:p>
          </table:table-cell>
          <table:table-cell table:style-name="表格2.B104" office:value-type="string">
            <text:p text:style-name="P57"><text:span text:style-name="T5">2</text:span></text:p>
          </table:table-cell>
        </table:table-row>
        <table:table-row table:style-name="表格2.105">
          <table:table-cell table:style-name="表格2.A105" office:value-type="string">
            <text:p text:style-name="P27"><text:span text:style-name="T19">6.不同評選（審查）委員之評選結果有無明顯差異時之處理：【</text:span><text:span text:style-name="T21">審議規則第6條】</text:span></text:p>
            <text:list xml:id="list1469586990" text:style-name="WWNum16">
              <text:list-item>
                <text:p text:style-name="P62"><text:span text:style-name="T19">評選結果無明顯差異情形。</text:span></text:p>
              </text:list-item>
              <text:list-item>
                <text:p text:style-name="P62"><text:span text:style-name="T19">明顯差異情形已由召集人提交委員會議決或依委員會決議辦理複評。【</text:span><text:span text:style-name="T21">第2項】</text:span></text:p>
              </text:list-item>
              <text:list-item>
                <text:p text:style-name="P62"><text:span text:style-name="T19">經複評結果仍有明顯差異，已由委員會議決或決議。【</text:span><text:span text:style-name="T21">第3項】</text:span></text:p>
              </text:list-item>
            </text:list>
            <text:p text:style-name="P15"><text:span text:style-name="T23">【錯誤行為】：</text:span></text:p>
            <text:p text:style-name="P15"><text:span text:style-name="T24">不同委員之評選結果有明顯差異，未依審議規則第6條規定處理。</text:span></text:p>
          </table:table-cell>
          <table:table-cell table:style-name="表格2.B105" office:value-type="string">
            <text:p text:style-name="P14"><text:span text:style-name="T5">2</text:span></text:p>
          </table:table-cell>
        </table:table-row>
        <table:table-row table:style-name="表格2.106">
          <table:table-cell table:style-name="表格2.A106" office:value-type="string">
            <text:p text:style-name="P32"><text:span text:style-name="T19">7.評選總表已載明各受評廠商標價、</text:span><text:span text:style-name="T15">全部委員</text:span><text:span text:style-name="T19">姓名及職業等，評選委員評分加總計算正確，且評選總表並經全體出席委員簽名，尚符規定。【</text:span><text:span text:style-name="T21">審議規則第6條之1第2項】</text:span></text:p>
            <text:p text:style-name="P15"><text:span text:style-name="T23">【錯誤行為】：</text:span></text:p>
            <text:p text:style-name="P32"><text:span text:style-name="T24">評比總表未填寫「廠商標價」、「評選委員職業、姓名」等。</text:span></text:p>
          </table:table-cell>
          <table:table-cell table:style-name="表格2.B106" office:value-type="string">
            <text:p text:style-name="P57"><text:span text:style-name="T5">1</text:span></text:p>
          </table:table-cell>
        </table:table-row>
        <table:table-row table:style-name="表格2.107">
          <table:table-cell table:style-name="表格2.A107" office:value-type="string">
            <text:p text:style-name="P32"><text:span text:style-name="T19">8.評選/審查/評審結果已簽報機關首長或其授權人員核定，再行辦理後續議價/價格標開標事宜。【</text:span><text:span text:style-name="T21">「最有利標作業手冊」肆、五（三）、工程會99年3月12日工程企字第09900096840號函「機關辦理最有利標簽辦文件範例」】</text:span></text:p>
          </table:table-cell>
          <table:table-cell table:style-name="表格2.B107" office:value-type="string">
            <text:p text:style-name="P57"><text:span text:style-name="T5">0</text:span></text:p>
          </table:table-cell>
        </table:table-row>
        <table:table-row table:style-name="表格2.108">
          <table:table-cell table:style-name="表格2.A108" office:value-type="string">
            <text:p text:style-name="P32"><text:span text:style-name="T19">9.已將評選結果通知各投標廠商，並對不合格或未獲選之廠商敘明原因。</text:span><text:span text:style-name="T21">【審議規則第7條、最有利標評選辦法第20條第4項】</text:span></text:p>
          </table:table-cell>
          <table:table-cell table:style-name="表格2.B108" office:value-type="string">
            <text:p text:style-name="P57"><text:span text:style-name="T5">0</text:span></text:p>
          </table:table-cell>
        </table:table-row>
        <table:table-row table:style-name="表格2.109">
          <table:table-cell table:style-name="表格2.A109" office:value-type="string">
            <text:p text:style-name="P32"><text:span text:style-name="T20">10.</text:span><text:span text:style-name="T16">評分及格最低標</text:span><text:span text:style-name="T20">案件，已達及格分數之廠商，</text:span><text:span text:style-name="T16">審查過程</text:span><text:span text:style-name="T18">未再</text:span><text:span text:style-name="T16">經過半數審查委員表決同意</text:span><text:span text:style-name="T20">，始列為合於標準之廠商及開啟其價格標。</text:span><text:span text:style-name="T21">【</text:span><text:span text:style-name="T22">「評分及格最低標錯誤行為態樣」招標準備作業（四）</text:span><text:span text:style-name="T21">】</text:span></text:p>
          </table:table-cell>
          <table:table-cell table:style-name="表格2.B109" office:value-type="string">
            <text:p text:style-name="P57"><text:span text:style-name="T5">0</text:span></text:p>
          </table:table-cell>
        </table:table-row>
        <table:table-row table:style-name="表格2.110">
          <table:table-cell table:style-name="表格2.A110" office:value-type="string">
            <text:p text:style-name="P32"><text:span text:style-name="T19">11.準用最有利標並</text:span><text:span text:style-name="T15">以固定金額（費率）決標</text:span><text:span text:style-name="T19">之案件，於評選出優勝廠商後，未免除其議價程序。【</text:span><text:span text:style-name="T21">「最有利標作業手冊」貳、二（七）</text:span><text:span text:style-name="T19">】</text:span></text:p>
          </table:table-cell>
          <table:table-cell table:style-name="表格2.B110" office:value-type="string">
            <text:p text:style-name="P57"><text:span text:style-name="T5">0</text:span></text:p>
          </table:table-cell>
        </table:table-row>
        <table:table-row table:style-name="表格2.111">
          <table:table-cell table:style-name="表格2.A111" office:value-type="string">
            <text:p text:style-name="P32"><text:span text:style-name="T19">12.</text:span><text:span text:style-name="T15">本部所屬醫療機構</text:span><text:span text:style-name="T19">辦理重大採購案件，採購評選委員會</text:span><text:span text:style-name="T15">出席之外聘委員已超過半數</text:span><text:span text:style-name="T19">。【</text:span><text:span text:style-name="T21">「衛生福利部所屬醫療機構辦理重大採購案件應行注意事項」五（五）】</text:span></text:p>
          </table:table-cell>
          <table:table-cell table:style-name="表格2.B111" office:value-type="string">
            <text:p text:style-name="P57"><text:span text:style-name="T5">0</text:span></text:p>
          </table:table-cell>
        </table:table-row>
        <table:table-row table:style-name="表格2.112">
          <table:table-cell table:style-name="表格2.A112" office:value-type="string">
            <text:p text:style-name="P30"><text:span text:style-name="T21">其他錯誤行為</text:span><text:span text:style-name="T19">：</text:span></text:p>
            <text:p text:style-name="P30"><text:span text:style-name="T24">1.評選評比表未依各子項之權重分別劃設評分欄位，致評選委員未能就各評選子項進行評分，未能適當反應各子項之重要性。</text:span></text:p>
            <text:p text:style-name="P34"><text:span text:style-name="T24">2.評選會議紀錄內容錯漏（如未載明召集人或副召集人姓名、未記載出席及請假委員姓名、未載明會議次別、出席委員未簽名、未載明第2優勝序位廠商之評選結果及決議、出席委員人數記載錯誤、評選成績欄位未填寫廠商之總序位合計數、</text:span><text:span text:style-name="T26">未記載評選結果經出席委員過半數（或全數）同意通過之程序</text:span><text:span text:style-name="T24">等）。</text:span></text:p>
          </table:table-cell>
          <table:table-cell table:style-name="表格2.B24" office:value-type="string">
            <text:p text:style-name="P14"><text:span text:style-name="T5">5</text:span></text:p>
          </table:table-cell>
        </table:table-row>
        <table:table-row table:style-name="表格2.113">
          <table:table-cell table:style-name="表格2.A2" office:value-type="string">
            <text:p text:style-name="P41"><text:span text:style-name="T5">六、監辦作業：</text:span></text:p>
          </table:table-cell>
          <table:table-cell table:style-name="表格2.A2" office:value-type="string">
            <text:p text:style-name="P6"/>
          </table:table-cell>
        </table:table-row>
        <table:table-row table:style-name="表格2.114">
          <table:table-cell table:style-name="表格2.A114" office:value-type="string">
            <text:p text:style-name="P32"><text:span text:style-name="T19">1.</text:span><text:span text:style-name="T15">公告金額以上</text:span><text:span text:style-name="T19">採購之開標、比（議）價、決標及驗收，</text:span><text:span text:style-name="T15">主（會）計及有關單位</text:span><text:span text:style-name="T19">（</text:span><text:span text:style-name="T15">監辦人員</text:span><text:span text:style-name="T19">）監辦作業情形：</text:span><text:span text:style-name="T21">【採購法第13條第1項、機關主會計及有關單位會同監辦採購辦法】</text:span></text:p>
            <text:list xml:id="list569095947" text:style-name="WWNum5">
              <text:list-item>
                <text:p text:style-name="P63"><text:span text:style-name="T19">監辦人員因故不派員監辦，已簽經機關首長或其授權人員核准。</text:span><text:span text:style-name="T21">【機關主會計及有關單位會同監辦採購辦法第5條】</text:span></text:p>
              </text:list-item>
              <text:list-item>
                <text:p text:style-name="P63"><text:span text:style-name="T19">監辦人員採「書面審核監辦」者，已經機關首長或其授權人員核准，並於紀錄上載明「書面審核監辦」字樣及簽章。</text:span><text:span text:style-name="T21">【機關主會計及有關單位會同監辦採購辦法第4條第1項、第7條第4項】</text:span></text:p>
              </text:list-item>
            </text:list>
            <text:p text:style-name="P15"><text:span text:style-name="T23">【錯誤行為】：</text:span></text:p>
            <text:p text:style-name="P32"><text:span text:style-name="T24">公告金額以上採購，監辦單位採書面審核監辦或不派員監辦，未經機關首長或其授權人員核准。</text:span></text:p>
          </table:table-cell>
          <table:table-cell table:style-name="表格2.B114" office:value-type="string">
            <text:p text:style-name="P57"><text:span text:style-name="T5">1</text:span></text:p>
          </table:table-cell>
        </table:table-row>
        <table:table-row table:style-name="表格2.115">
          <table:table-cell table:style-name="表格2.A115" office:value-type="string">
            <text:p text:style-name="P32"><text:span text:style-name="T19">2.</text:span><text:span text:style-name="T15">未達公告金額，逾公告金額十分之一</text:span><text:span text:style-name="T19">採購之開標、比（議）價、決標及驗收，</text:span><text:span text:style-name="T15">主（會）計或有關單位</text:span><text:span text:style-name="T19">（</text:span><text:span text:style-name="T15">監辦人員</text:span><text:span text:style-name="T19">）監辦作業情形：【</text:span><text:span text:style-name="T21">中央機關未達公告金額採購監辦辦法】</text:span></text:p>
            <text:list xml:id="list3805776158" text:style-name="WWNum3">
              <text:list-item>
                <text:p text:style-name="P65"><text:span text:style-name="T15">承辦採購單位</text:span><text:span text:style-name="T19">於開標、比（議）價、決標及驗收時，已通知機關首長或其授權人員指定之主（會）計或有關單位派員監辦。【</text:span><text:span text:style-name="T21">第2條第1項】</text:span></text:p>
              </text:list-item>
              <text:list-item>
                <text:p text:style-name="P65"><text:span text:style-name="T15">監辦人員</text:span><text:span text:style-name="T19">採「書面審核監辦」者，已於紀錄上載明「書面審核監辦」字樣及簽章（免經機關首長或其授權人員核准）。【</text:span><text:span text:style-name="T21">第6條第1項、第2項】</text:span></text:p>
              </text:list-item>
            </text:list>
          </table:table-cell>
          <table:table-cell table:style-name="表格2.B115" office:value-type="string">
            <text:p text:style-name="P57"><text:span text:style-name="T5">0</text:span></text:p>
          </table:table-cell>
        </table:table-row>
        <text:soft-page-break/>
        <table:table-row table:style-name="表格2.116">
          <table:table-cell table:style-name="表格2.A116" office:value-type="string">
            <text:p text:style-name="P32"><text:span text:style-name="T19">3.</text:span><text:span text:style-name="T15">巨額採購</text:span><text:span text:style-name="T19">於開標、比（議）價、決標及驗收前，已依本部104.3.3衛部秘字第1042160431號函頒之「</text:span><text:span text:style-name="T21">衛生福利部執行採購法上級機關監辦作業要點」</text:span><text:span text:style-name="T19">及</text:span><text:span text:style-name="T21">本部102年11月22日衛部秘字第1022180421號函</text:span><text:span text:style-name="T19">規定，檢送相關文件報請本部派員監辦；本部回復不克派員者，機關已於紀錄載明核准回復之文號。【</text:span><text:span text:style-name="T21">採購法第12條第1項、本部102年11月22日衛部秘字第1022180421號函</text:span><text:span text:style-name="T19">、</text:span><text:span text:style-name="T21">「衛生福利部執行採購法上級機關監辦作業要點」】</text:span></text:p>
          </table:table-cell>
          <table:table-cell table:style-name="表格2.B116" office:value-type="string">
            <text:p text:style-name="P57"><text:span text:style-name="T5">0</text:span></text:p>
          </table:table-cell>
        </table:table-row>
        <table:table-row table:style-name="表格2.117">
          <table:table-cell table:style-name="表格2.A117" office:value-type="string">
            <text:p text:style-name="P32"><text:span text:style-name="T19">4.本案監辦人員，未擔任該採購案之承辦人。【</text:span><text:span text:style-name="T21">「機關主會計及有關單位會同監辦採購辦法」第8條】</text:span></text:p>
          </table:table-cell>
          <table:table-cell table:style-name="表格2.B117" office:value-type="string">
            <text:p text:style-name="P57"><text:span text:style-name="T5">0</text:span></text:p>
          </table:table-cell>
        </table:table-row>
        <table:table-row table:style-name="表格2.118">
          <table:table-cell table:style-name="表格2.A118" office:value-type="string">
            <text:p text:style-name="P32"><text:span text:style-name="T19">5.法人或團體接受機關補助辦理採購，其補助金額占採購金額半數以上，且補助金額在公告金額以上者，於開標、比（議）價、決標及驗收時，已函報補助機關派員監督。【</text:span><text:span text:style-name="T21">採購法第4條、施行細則第2條第1項】</text:span></text:p>
          </table:table-cell>
          <table:table-cell table:style-name="表格2.B118" office:value-type="string">
            <text:p text:style-name="P57"><text:span text:style-name="T5">0</text:span></text:p>
          </table:table-cell>
        </table:table-row>
        <table:table-row table:style-name="表格2.119">
          <table:table-cell table:style-name="表格2.A119" office:value-type="string">
            <text:p text:style-name="P30"><text:span text:style-name="T21">其他錯誤行為</text:span><text:span text:style-name="T19">：</text:span></text:p>
            <text:p text:style-name="P15"><text:span text:style-name="T24">查核金額以上未達巨額之採購案，開標紀錄及決標公告所載本部授權自行辦理之文號，未更新為104年3月3日衛部秘字第1042160431號函。</text:span></text:p>
          </table:table-cell>
          <table:table-cell table:style-name="表格2.B24" office:value-type="string">
            <text:p text:style-name="P14"><text:span text:style-name="T5">2</text:span></text:p>
          </table:table-cell>
        </table:table-row>
        <table:table-row table:style-name="表格2.120">
          <table:table-cell table:style-name="表格2.A2" office:value-type="string">
            <text:p text:style-name="P41"><text:span text:style-name="T5">七、底價/建議金額核定作業：</text:span></text:p>
          </table:table-cell>
          <table:table-cell table:style-name="表格2.A2" office:value-type="string">
            <text:p text:style-name="P6"/>
          </table:table-cell>
        </table:table-row>
        <table:table-row table:style-name="表格2.121">
          <table:table-cell table:style-name="表格2.A121" office:value-type="string">
            <text:p text:style-name="P27"><text:span text:style-name="T19">1.已由規劃、設計、需求或使用單位提出預估金額及其分析後，由承辦採購單位簽報首長或其授權人員核定底價。【</text:span><text:span text:style-name="T21">施行細則第53條</text:span><text:span text:style-name="T19">】</text:span></text:p>
          </table:table-cell>
          <table:table-cell table:style-name="表格2.B121" office:value-type="string">
            <text:p text:style-name="P26"><text:span text:style-name="T5">0</text:span></text:p>
          </table:table-cell>
        </table:table-row>
        <table:table-row table:style-name="表格2.122">
          <table:table-cell table:style-name="表格2.A122" office:value-type="string">
            <text:p text:style-name="P32"><text:span text:style-name="T19">2.底價已依圖說、規範、契約並考量成本、市場行情及政府機關決標資料逐項編列，並據以敍述分析，以供機關首長或其授權人員核定之參考。【</text:span><text:span text:style-name="T21">採購法第46條第1項】</text:span></text:p>
            <text:p text:style-name="P15"><text:span text:style-name="T23">【錯誤行為】：</text:span></text:p>
            <text:p text:style-name="P32"><text:span text:style-name="T24">1.底價未依採購法第46條第1項規定內容逐項分析。</text:span></text:p>
            <text:p text:style-name="P32"><text:span text:style-name="T24">2. 底價未就所引用之其他類案決標資料之標案條件（規格、預算等）進行具體分析說明。</text:span></text:p>
            <text:p text:style-name="P32"><text:span text:style-name="T24">3. 所引用之其他政府機關類案資料，與採購標的性質未盡相符。</text:span></text:p>
          </table:table-cell>
          <table:table-cell table:style-name="表格2.B122" office:value-type="string">
            <text:p text:style-name="P50"><text:span text:style-name="T5">16</text:span></text:p>
          </table:table-cell>
        </table:table-row>
        <table:table-row table:style-name="表格2.123">
          <table:table-cell table:style-name="表格2.A123" office:value-type="string">
            <text:p text:style-name="P32"><text:span text:style-name="T19">3.機關首長或其授權人員核定底價，已於底價核定單載明底價核定</text:span><text:span text:style-name="T15">日期及時間</text:span><text:span text:style-name="T19">。【</text:span><text:span text:style-name="T21">採購法第46條第2項</text:span><text:span text:style-name="T19">】</text:span></text:p>
          </table:table-cell>
          <table:table-cell table:style-name="表格2.B123" office:value-type="string">
            <text:p text:style-name="P50"><text:span text:style-name="T5">0</text:span></text:p>
          </table:table-cell>
        </table:table-row>
        <table:table-row table:style-name="表格2.124">
          <table:table-cell table:style-name="表格2.A124" office:value-type="string">
            <text:p text:style-name="P32"><text:span text:style-name="T19">4.底價訂定時機：</text:span></text:p>
            <text:p text:style-name="P64"><text:span text:style-name="T19">4-1.本案為</text:span><text:span text:style-name="T15">公開招標</text:span><text:span text:style-name="T19">，其底價訂定時機為</text:span><text:span text:style-name="T17">開標前</text:span><text:span text:style-name="T19">。【</text:span><text:span text:style-name="T21">採購法第46條第2項</text:span><text:span text:style-name="T19">】</text:span></text:p>
            <text:p text:style-name="P66"><text:span text:style-name="T19">4-2.本案為</text:span><text:span text:style-name="T15">公開招標</text:span><text:span text:style-name="T19">，並採</text:span><text:span text:style-name="T15">評分及格最低標</text:span><text:span text:style-name="T19">決標，其底價訂定時機為</text:span><text:span text:style-name="T17">第一階段開標前</text:span><text:span text:style-name="T19">。【</text:span><text:span text:style-name="T21">施行細則第54條第1項、「評分及格最低標錯誤行為態樣」價格標開標決標作業（二）</text:span><text:span text:style-name="T19">】</text:span></text:p>
            <text:p text:style-name="P67"><text:span text:style-name="T19">4-3.本案為</text:span><text:span text:style-name="T15">限制性招標</text:span><text:span text:style-name="T17">議價</text:span><text:span text:style-name="T19">，其底價訂定時機為</text:span><text:span text:style-name="T17">議價前</text:span><text:span text:style-name="T19">，並已參考廠商報價，據以擬定建議底價。【</text:span><text:span text:style-name="T21">採購法第46條第2項、施行細則第54條第3項</text:span><text:span text:style-name="T19">】</text:span></text:p>
            <text:p text:style-name="P64"><text:span text:style-name="T19">4-4.本案為</text:span><text:span text:style-name="T15">限制性招標</text:span><text:span text:style-name="T17">比價</text:span><text:span text:style-name="T19">，其底價訂定時機為</text:span><text:span text:style-name="T17">比價前</text:span><text:span text:style-name="T19">。【</text:span><text:span text:style-name="T21">採購法第46條第1項、施行細則第54條第2項</text:span><text:span text:style-name="T19">】</text:span></text:p>
            <text:p text:style-name="P15"><text:span text:style-name="T23">【錯誤行為】：</text:span></text:p>
            <text:p text:style-name="P15"><text:span text:style-name="T24">採評分及格最低標決標，未於第一階段開標前訂定底價，有「評分及格最低標錯誤行為態樣」-價格標開標決標作業-序號（二）之情形。</text:span></text:p>
          </table:table-cell>
          <table:table-cell table:style-name="表格2.B124" office:value-type="string">
            <text:p text:style-name="P50"><text:span text:style-name="T5">1</text:span></text:p>
          </table:table-cell>
        </table:table-row>
        <table:table-row table:style-name="表格2.125">
          <table:table-cell table:style-name="表格2.A125" office:value-type="string">
            <text:p text:style-name="P32"><text:span text:style-name="T19">5.工程採購底價訂定，已就相同工項材料之決標單價、物價變動情形，參考工程會建置之「公共工程價格資料庫」相同品項價格，據以分析設計監造廠商所提報價之合理性。</text:span><text:span text:style-name="T21">【工程會99年9月23日工程企字第09900384430號函】</text:span></text:p>
            <text:p text:style-name="P15"><text:span text:style-name="T23">【錯誤行為】：</text:span></text:p>
            <text:p text:style-name="P32"><text:span text:style-name="T24">工程採購未參考工程會建置之「公共工程價格資料庫」之工項價格。</text:span></text:p>
          </table:table-cell>
          <table:table-cell table:style-name="表格2.B125" office:value-type="string">
            <text:p text:style-name="P50"><text:span text:style-name="T5">2</text:span></text:p>
          </table:table-cell>
        </table:table-row>
        <table:table-row table:style-name="表格2.126">
          <table:table-cell table:style-name="表格2.A126" office:value-type="string">
            <text:p text:style-name="P32"><text:span text:style-name="T19">6.未達公告金額，公開取得報價單或企劃書之採購，底價已於比價或議價前訂定。【</text:span><text:span text:style-name="T21">施行細則第54條第4項</text:span><text:span text:style-name="T19">】</text:span></text:p>
            <text:p text:style-name="P33"/>
          </table:table-cell>
          <table:table-cell table:style-name="表格2.B126" office:value-type="string">
            <text:p text:style-name="P50"><text:span text:style-name="T5">0</text:span></text:p>
          </table:table-cell>
        </table:table-row>
        <table:table-row table:style-name="表格2.127">
          <table:table-cell table:style-name="表格2.A127" office:value-type="string">
            <text:p text:style-name="P32"><text:span text:style-name="T19">7.未達公告金額，公開取得報價單之採購，第一次公告結果未能取得3家以上廠商報價單，經機關首長或其授權人員核准改採限制性招標議價者，已依細則第54條第3項規定，參考廠商之報價重新訂定底價。【</text:span><text:span text:style-name="T21">工程會95年9月20日工程企字第09500365030號函、工程會97年4月2日工程企字第09700113090號函</text:span><text:span text:style-name="T19">】</text:span></text:p>
          </table:table-cell>
          <table:table-cell table:style-name="表格2.B127" office:value-type="string">
            <text:p text:style-name="P50"><text:span text:style-name="T5">0</text:span></text:p>
          </table:table-cell>
        </table:table-row>
        <table:table-row table:style-name="表格2.128">
          <table:table-cell table:style-name="表格2.A128" office:value-type="string">
            <text:p text:style-name="P32"><text:span text:style-name="T19">8.分項複數決標之案件，已分項訂定底價。</text:span><text:span text:style-name="T21">【採購法第46條、第52條第1項第4款】</text:span></text:p>
          </table:table-cell>
          <table:table-cell table:style-name="表格2.B128" office:value-type="string">
            <text:p text:style-name="P50"><text:span text:style-name="T5">0</text:span></text:p>
          </table:table-cell>
        </table:table-row>
        <table:table-row table:style-name="表格2.129">
          <table:table-cell table:style-name="表格2.A129" office:value-type="string">
            <text:p text:style-name="P32"><text:span text:style-name="T19">9.底價以單價或總價訂定，符合招標文件採單價決標或總價決標之方式，且核定之價格單位與招標文件所定相符。</text:span></text:p>
          </table:table-cell>
          <table:table-cell table:style-name="表格2.B129" office:value-type="string">
            <text:p text:style-name="P50"><text:span text:style-name="T5">0</text:span></text:p>
          </table:table-cell>
        </table:table-row>
        <table:table-row table:style-name="表格2.130">
          <table:table-cell table:style-name="表格2.A130" office:value-type="string">
            <text:p text:style-name="P35"><text:span text:style-name="T19">10.依採購法第22條之限制性招標辦理契約變更者，已與原得標廠商就</text:span><text:span text:style-name="T17">「新增項目」</text:span><text:span text:style-name="T19">辦理議價，並於</text:span><text:span text:style-name="T17">議價前</text:span><text:span text:style-name="T19">先參考廠商報價訂定底價。</text:span><text:span text:style-name="T21">【施行細則第54條】</text:span></text:p>
          </table:table-cell>
          <table:table-cell table:style-name="表格2.B130" office:value-type="string">
            <text:p text:style-name="P68"><text:span text:style-name="T5">0</text:span></text:p>
          </table:table-cell>
        </table:table-row>
        <table:table-row table:style-name="表格2.131">
          <table:table-cell table:style-name="表格2.A131" office:value-type="string">
            <text:p text:style-name="P15"><text:span text:style-name="T19">11.依機關提供之採購文件，底價於開標後至決標前，皆符合保密規定。【</text:span><text:span text:style-name="T21">採購法第34條第3項</text:span><text:span text:style-name="T19">】</text:span></text:p>
          </table:table-cell>
          <table:table-cell table:style-name="表格2.B131" office:value-type="string">
            <text:p text:style-name="P68"><text:span text:style-name="T5">0</text:span></text:p>
          </table:table-cell>
        </table:table-row>
        <table:table-row table:style-name="表格2.132">
          <table:table-cell table:style-name="表格2.A132" office:value-type="string">
            <text:p text:style-name="P69"><text:span text:style-name="T19">12.機關於廢標後重行招標，如招標之圖說、規範、契約、成本、市場行情等有所改變，已依採購法第46條規定重訂底價；如未有上開情形，而原訂底價尚在保密之中，是否重訂底價，已由機關首長或其授權人員決定。</text:span><text:span text:style-name="T21">【工程會88年12月16日（88）工程企字第8820876號函】</text:span></text:p>
            <text:p text:style-name="P15"><text:span text:style-name="T23">【錯誤行為】：</text:span></text:p>
            <text:p text:style-name="P69"><text:span text:style-name="T24">廢標後重行招標，原訂底價尚在保密中，惟簽呈未敘明是否沿用原核定底價，供機關首長或其授權人員核示。</text:span></text:p>
          </table:table-cell>
          <table:table-cell table:style-name="表格2.B132" office:value-type="string">
            <text:p text:style-name="P68"><text:span text:style-name="T5">1</text:span></text:p>
          </table:table-cell>
        </table:table-row>
        <table:table-row table:style-name="表格2.133">
          <table:table-cell table:style-name="表格2.A133" office:value-type="string">
            <text:p text:style-name="P35"><text:span text:style-name="T19">13.廢標後未更改招標文件內容而重行訂定之底價，除有正當理由外（如匯率大幅波動影響底價之訂定），未較廢標前合格廠商之最低標價為高。</text:span><text:span text:style-name="T21">【「政府採購錯誤行為態樣」十（十七）】</text:span></text:p>
          </table:table-cell>
          <table:table-cell table:style-name="表格2.B133" office:value-type="string">
            <text:p text:style-name="P68"><text:span text:style-name="T5">0</text:span></text:p>
          </table:table-cell>
        </table:table-row>
        <table:table-row table:style-name="表格2.134">
          <table:table-cell table:style-name="表格2.A134" office:value-type="string">
            <text:p text:style-name="P30"><text:span text:style-name="T21">其他錯誤行為</text:span><text:span text:style-name="T19">：</text:span></text:p>
            <text:p text:style-name="P15"><text:span text:style-name="T24">非屬依採購法第49條暨中央機關未達公告金額採購招標辦法第3條規定改採限制性招標之案件，底價表卻載明授權主持人檢討原核定底價是否需調整及其調整金額之內容，未符法規規定。</text:span></text:p>
          </table:table-cell>
          <table:table-cell table:style-name="表格2.B24" office:value-type="string">
            <text:p text:style-name="P26"><text:span text:style-name="T5">2</text:span></text:p>
          </table:table-cell>
        </table:table-row>
        <table:table-row table:style-name="表格2.135">
          <table:table-cell table:style-name="表格2.A2" office:value-type="string">
            <text:p text:style-name="P41"><text:span text:style-name="T5">八、決標階段：</text:span></text:p>
          </table:table-cell>
          <table:table-cell table:style-name="表格2.A2" office:value-type="string">
            <text:p text:style-name="P6"/>
          </table:table-cell>
        </table:table-row>
        <table:table-row table:style-name="表格2.136">
          <table:table-cell table:style-name="表格2.A136" office:value-type="string">
            <text:p text:style-name="P27"><text:span text:style-name="T19">1.最低標之總標價低於底價80％，已依「第58條執行程序」規定辦理，相關執行程序尚符規定。【</text:span><text:span text:style-name="T21">採購法第58條、第58條執行程序</text:span><text:span text:style-name="T19">】</text:span></text:p>
            <text:p text:style-name="P15"><text:span text:style-name="T23">【錯誤行為】：</text:span></text:p>
            <text:p text:style-name="P27"><text:span text:style-name="T24">1.機關限期通知廠商提出說明，其所訂期限及認定廠商說明是否合理之程序，未迅速合理，未符第58條執行程序附註七之規定。</text:span></text:p>
            <text:p text:style-name="P27"><text:span text:style-name="T24">2.投標</text:span><text:span text:style-name="T28">廠商報價皆低於底價60%，機關未</text:span><text:span text:style-name="T24">先行檢討底價是否有偏高情形，即逕採行第58條執行程序，未符執行程序附註一之規定。</text:span></text:p>
          </table:table-cell>
          <table:table-cell table:style-name="表格2.B136" office:value-type="string">
            <text:p text:style-name="P14"><text:span text:style-name="T5">6</text:span></text:p>
          </table:table-cell>
        </table:table-row>
        <table:table-row table:style-name="表格2.137">
          <table:table-cell table:style-name="表格2.A137" office:value-type="string">
            <text:p text:style-name="P27"><text:span text:style-name="T20">2.訂有底價之採購，廠商報價在底價之內（包括平底價），機關即據以決標。</text:span><text:span text:style-name="T21">【</text:span><text:span text:style-name="T22">「政府採購錯誤行為態樣」十（十六）</text:span><text:span text:style-name="T21">】</text:span></text:p>
          </table:table-cell>
          <table:table-cell table:style-name="表格2.B137" office:value-type="string">
            <text:p text:style-name="P14"><text:span text:style-name="T5">0</text:span></text:p>
          </table:table-cell>
        </table:table-row>
        <table:table-row table:style-name="表格2.138">
          <table:table-cell table:style-name="表格2.A138" office:value-type="string">
            <text:p text:style-name="P34"><text:span text:style-name="T19">3.開標及決標日期不同，已分別繕製開標、決標紀錄（若製作保留決標紀錄，已載明後續「決標生效」或「廢標」之條件，如：俟廠商繳妥差額保證金後生效，並符合細則第68條規定應記載事項，無需重複製作決標或廢標紀錄）。【</text:span><text:span text:style-name="T21">施行細則第51條及第68條、工程會95年8月18日工程企字第09500300870號函</text:span><text:span text:style-name="T19">】</text:span></text:p>
            <text:p text:style-name="P15"><text:span text:style-name="T23">【錯誤行為】：</text:span></text:p>
            <text:p text:style-name="P27"><text:span text:style-name="T24">開標及決標日期不同，未分別繕製開標、決標紀錄。</text:span></text:p>
          </table:table-cell>
          <table:table-cell table:style-name="表格2.B138" office:value-type="string">
            <text:p text:style-name="P14"><text:span text:style-name="T5">1</text:span></text:p>
          </table:table-cell>
        </table:table-row>
        <text:soft-page-break/>
        <table:table-row table:style-name="表格2.139">
          <table:table-cell table:style-name="表格2.A139" office:value-type="string">
            <text:p text:style-name="P34"><text:span text:style-name="T19">4.開標/決標/流標/廢標紀錄表頭紀錄種類已正確勾選，紀錄內容（如：上網日期及刊登政府採購公報日期、投標廠商及標價、審標結果、決標原則、決標過程等）填寫詳實正確。</text:span><text:span text:style-name="T21">【施行細則第51條、「政府採購錯誤行為態樣」八（七）、十（十八）】</text:span></text:p>
            <text:p text:style-name="P15"><text:span text:style-name="T23">【錯誤行為】：</text:span></text:p>
            <text:p text:style-name="P27"><text:span text:style-name="T27">1.</text:span><text:span text:style-name="T24">開標/議價/保留決標/決標/廢標紀錄表頭勾選錯誤，如：招標結果流標，紀錄表頭卻勾選「開標」。</text:span></text:p>
            <text:p text:style-name="P27"><text:span text:style-name="T24">2.上網日期及刊登政府採購公報日期記載錯誤或未記載。</text:span></text:p>
            <text:p text:style-name="P27"><text:span text:style-name="T24">3.投標廠商標價、投標廠商家數未記載。</text:span></text:p>
            <text:p text:style-name="P27"><text:span text:style-name="T24">4.招標方式、審標結果、決標原則記載錯誤。</text:span></text:p>
          </table:table-cell>
          <table:table-cell table:style-name="表格2.B139" office:value-type="string">
            <text:p text:style-name="P14"><text:span text:style-name="T5">28</text:span></text:p>
          </table:table-cell>
        </table:table-row>
        <table:table-row table:style-name="表格2.140">
          <table:table-cell table:style-name="表格2.A140" office:value-type="string">
            <text:p text:style-name="P32"><text:span text:style-name="T19">5.採單價決標之採購，契約書除載明契約單價外，並已載明預估需求總數量（即：數量上限）或契約總價（即：金額上限）。【「</text:span><text:span text:style-name="T21">採購契約要項</text:span><text:span text:style-name="T19">」</text:span><text:span text:style-name="T21">第30點】</text:span></text:p>
          </table:table-cell>
          <table:table-cell table:style-name="表格2.B140" office:value-type="string">
            <text:p text:style-name="P57"><text:span text:style-name="T5">0</text:span></text:p>
          </table:table-cell>
        </table:table-row>
        <table:table-row table:style-name="表格2.141">
          <table:table-cell table:style-name="表格2.A141" office:value-type="string">
            <text:p text:style-name="P32"><text:span text:style-name="T19">6.使用工程會之招標投標及簽約三用文件，並無重複規定廠商決標後須至機關簽約，及於契約書最後頁雙方再簽署用印之錯誤行為態樣。【「</text:span><text:span text:style-name="T21">政府採購錯誤行為態樣」十（十二）】</text:span></text:p>
          </table:table-cell>
          <table:table-cell table:style-name="表格2.B141" office:value-type="string">
            <text:p text:style-name="P57"><text:span text:style-name="T5">0</text:span></text:p>
          </table:table-cell>
        </table:table-row>
        <table:table-row table:style-name="表格2.142">
          <table:table-cell table:style-name="表格2.A142" office:value-type="string">
            <text:p text:style-name="P30"><text:span text:style-name="T19">7-1.</text:span><text:span text:style-name="T15">公告金額以上</text:span><text:span text:style-name="T19">之採購，已於決標日起30日內，將決標結果刊登決標公告及書面通知各投標廠商，無法決標者亦同。決標結果書面通知符合細則第85條應記載事項。【</text:span><text:span text:style-name="T21">採購法第61條、施行細則第84條第3項、第85條】</text:span></text:p>
            <text:p text:style-name="P70"><text:span text:style-name="T19">7-2. </text:span><text:span text:style-name="T15">未達公告金額而逾公告金額十分之一</text:span><text:span text:style-name="T19">之採購，已於決標日起30日內，辦理決標資料定期彙送。【</text:span><text:span text:style-name="T21">採購法第62條、施行細則第84條第3項、第85條；工程會99年5月25日工程企字第09900208500號函</text:span><text:span text:style-name="T19">】</text:span></text:p>
            <text:p text:style-name="P15"><text:span text:style-name="T23">【錯誤行為】：</text:span></text:p>
            <text:p text:style-name="P15"><text:span text:style-name="T24">1.未將決標結果書面通知未得標廠商。</text:span></text:p>
            <text:p text:style-name="P15"><text:span text:style-name="T24">2.決標結果書面通知，未依施行細則第85條第1項規定載明各款應記載事項。</text:span></text:p>
            <text:p text:style-name="P15"><text:span text:style-name="T24">3. 未於規定期限內刊登決標/無法決標公告。</text:span></text:p>
          </table:table-cell>
          <table:table-cell table:style-name="表格2.B142" office:value-type="string">
            <text:p text:style-name="P14"><text:span text:style-name="T5">9</text:span></text:p>
          </table:table-cell>
        </table:table-row>
        <table:table-row table:style-name="表格2.143">
          <table:table-cell table:style-name="表格2.A143" office:value-type="string">
            <text:p text:style-name="P32"><text:span text:style-name="T19">8.採單價決標之案件，決標公告刊登之決標金額，已正確登載為「單價乘以預估數量」之「總金額」。【</text:span><text:span text:style-name="T21">政府採購公告及公報發行辦法第13條第1項第6款】</text:span></text:p>
            <text:p text:style-name="P15"><text:span text:style-name="T23">【錯誤行為】：</text:span></text:p>
            <text:p text:style-name="P71"><text:span text:style-name="T24">採單價決標之案件，決標公告「是否以單價及預估需求數量之乘積決定最低標」及「決標金額是否係依預估條件估算之預估金額」等欄位，誤勾選為否。</text:span></text:p>
          </table:table-cell>
          <table:table-cell table:style-name="表格2.B143" office:value-type="string">
            <text:p text:style-name="P57"><text:span text:style-name="T5">2</text:span></text:p>
          </table:table-cell>
        </table:table-row>
        <table:table-row table:style-name="表格2.144">
          <table:table-cell table:style-name="表格2.A144" office:value-type="string">
            <text:p text:style-name="P27"><text:span text:style-name="T19">9.決標公告登載之履約期限與契約書之履約期限一致。</text:span></text:p>
            <text:p text:style-name="P15"><text:span text:style-name="T23">【錯誤行為】：</text:span></text:p>
            <text:p text:style-name="P27"><text:span text:style-name="T24">決標公告登載之履約期限與契約規定之履約期限不一致。</text:span></text:p>
          </table:table-cell>
          <table:table-cell table:style-name="表格2.B144" office:value-type="string">
            <text:p text:style-name="P14"><text:span text:style-name="T5">1</text:span></text:p>
          </table:table-cell>
        </table:table-row>
        <table:table-row table:style-name="表格2.145">
          <table:table-cell table:style-name="表格2.A145" office:value-type="string">
            <text:p text:style-name="P35"><text:span text:style-name="T19">10.依採購法第22條第1項第7款規定辦理後續擴充之採購，雖依契約以</text:span><text:span text:style-name="T15">換文方式</text:span><text:span text:style-name="T19">辦理，惟仍須依採購法規定辦理決標（含製作決標紀錄、刊登決標公告或定期彙送）及相關監辦（含報上級監辦）作業。【</text:span><text:span text:style-name="T21">本部98年12月31日衛署秘字第0981561576號函、本部102年8月16日衛部秘字第1022180139號函；採購法第61條、施行細則第84條第4項】</text:span></text:p>
          </table:table-cell>
          <table:table-cell table:style-name="表格2.B145" office:value-type="string">
            <text:p text:style-name="P72"><text:span text:style-name="T5">0</text:span></text:p>
          </table:table-cell>
        </table:table-row>
        <table:table-row table:style-name="表格2.146">
          <table:table-cell table:style-name="表格2.A146" office:value-type="string">
            <text:p text:style-name="P15"><text:span text:style-name="T21">其他錯誤行為：</text:span></text:p>
            <text:p text:style-name="P32"><text:span text:style-name="T24">1.</text:span><text:span text:style-name="T28">比減價格次數逾採</text:span><text:span text:style-name="T24">購法第53條第1項規定。</text:span></text:p>
            <text:p text:style-name="P34"><text:span text:style-name="T24">2.決標公告之「總決標金額」、「決標品項」、「得標廠商」、「監辦人員是否派員監辦」、「評選序位或總評分」、「是否以單價及預估需求數量之乘積決定最低標」、「決標金額是否係依預估條件估算之預估金額」等欄位，登載內容錯漏、未符實際。</text:span></text:p>
            <text:p text:style-name="P34"><text:span text:style-name="T24">3.未依契約約定調整決標單價、契約未納入決標調整後之單價分析表。</text:span></text:p>
          </table:table-cell>
          <table:table-cell table:style-name="表格2.B24" office:value-type="string">
            <text:p text:style-name="P14"><text:span text:style-name="T5">7</text:span></text:p>
          </table:table-cell>
        </table:table-row>
        <table:table-row table:style-name="表格2.147">
          <table:table-cell table:style-name="表格2.A2" office:value-type="string">
            <text:p text:style-name="P41"><text:span text:style-name="T5">九、履約階段：</text:span></text:p>
          </table:table-cell>
          <table:table-cell table:style-name="表格2.A2" office:value-type="string">
            <text:p text:style-name="P6"/>
          </table:table-cell>
        </table:table-row>
        <table:table-row table:style-name="表格2.148">
          <table:table-cell table:style-name="表格2.A45" office:value-type="string">
            <text:p text:style-name="P49"><text:span text:style-name="T13">（一）契約變更：</text:span></text:p>
          </table:table-cell>
          <table:table-cell table:style-name="表格2.A45" office:value-type="string">
            <text:p text:style-name="P6"/>
          </table:table-cell>
        </table:table-row>
        <table:table-row table:style-name="表格2.149">
          <table:table-cell table:style-name="表格2.A149" office:value-type="string">
            <text:p text:style-name="P32"><text:span text:style-name="T19">1.契約變更之累計金額計算，業以契約變更之「加帳金額」及「減帳絕對値」合計，且已依「採購契約變更或加減價核准監辦備查規定一覽表」規定，於契約變更之簽呈擇定敘明符合適用之辦理項次，並於簽准後始辦理契約變更。【</text:span><text:span text:style-name="T21">「採購契約變更或加減價核准監辦備查規定一覽表」附記（一）、（二）</text:span><text:span text:style-name="T19">】</text:span></text:p>
            <text:p text:style-name="P15"><text:span text:style-name="T23">【錯誤行為】：</text:span></text:p>
            <text:p text:style-name="P32"><text:span text:style-name="T24">1.未辦理或遲延辦理契約變更程序。</text:span></text:p>
            <text:p text:style-name="P32"><text:span text:style-name="T24">2.開工期限之變更，未辦理契約變更程序。</text:span></text:p>
            <text:p text:style-name="P32"><text:span text:style-name="T24">3.契約變更內容及金額尚未議定前，廠商即先行施工。</text:span></text:p>
            <text:p text:style-name="P32"><text:span text:style-name="T24">4.</text:span><text:span text:style-name="T28">未</text:span><text:span text:style-name="T24">載明依據「採購契約變更或加減價核准監辦備查規定一覽表」之項次。</text:span></text:p>
          </table:table-cell>
          <table:table-cell table:style-name="表格2.B149" office:value-type="string">
            <text:p text:style-name="P57"><text:span text:style-name="T5">5</text:span></text:p>
          </table:table-cell>
        </table:table-row>
        <table:table-row table:style-name="表格2.150">
          <table:table-cell table:style-name="表格2.A150" office:value-type="string">
            <text:p text:style-name="P32"><text:span text:style-name="T19">2.辦理契約變更已載明變更序次，並依契約規定作成雙方合意之契約變更書面文件。【「</text:span><text:span text:style-name="T21">採購契約要項</text:span><text:span text:style-name="T19">」</text:span><text:span text:style-name="T21">第24點</text:span><text:span text:style-name="T19">】。</text:span></text:p>
          </table:table-cell>
          <table:table-cell table:style-name="表格2.B150" office:value-type="string">
            <text:p text:style-name="P57"><text:span text:style-name="T5">0</text:span></text:p>
          </table:table-cell>
        </table:table-row>
        <table:table-row table:style-name="表格2.151">
          <table:table-cell table:style-name="表格2.A151" office:value-type="string">
            <text:p text:style-name="P32"><text:span text:style-name="T19">3.契約變更或加減價情形，致原決標金額增加者，其增加之金額已刊登決標公告（採購法第61條）、決標資訊定期彙送（採購法第62條）。【</text:span><text:span text:style-name="T21">採購契約變更或加減價核准監辦備查規定一覽表」附記（五）】</text:span></text:p>
          </table:table-cell>
          <table:table-cell table:style-name="表格2.B151" office:value-type="string">
            <text:p text:style-name="P57"><text:span text:style-name="T5">0</text:span></text:p>
          </table:table-cell>
        </table:table-row>
        <table:table-row table:style-name="表格2.152">
          <table:table-cell table:style-name="表格2.A152" office:value-type="string">
            <text:p text:style-name="P32"><text:span text:style-name="T19">4.辦理達查核金額以上之契約變更，於完成後</text:span><text:span text:style-name="T17">30日內</text:span><text:span text:style-name="T19">已檢具契約變更結果相關文件，送上級機關備查。【</text:span><text:span text:style-name="T21">「採購契約變更或加減價核准監辦備查規定一覽表」備查規定、本部104年8月5日衛部秘字第1042161495號函</text:span><text:span text:style-name="T19">】</text:span></text:p>
            <text:p text:style-name="P15"><text:span text:style-name="T23">【錯誤行為】：</text:span></text:p>
            <text:p text:style-name="P32"><text:span text:style-name="T24">未於契約變更完竣後30日內檢具相關文件報部備查。</text:span></text:p>
          </table:table-cell>
          <table:table-cell table:style-name="表格2.B152" office:value-type="string">
            <text:p text:style-name="P57"><text:span text:style-name="T5">1</text:span></text:p>
          </table:table-cell>
        </table:table-row>
        <table:table-row table:style-name="表格2.153">
          <table:table-cell table:style-name="表格2.A153" office:value-type="string">
            <text:p text:style-name="P32"><text:span text:style-name="T19">5.</text:span><text:span text:style-name="T20">辦理契約變更，已一併檢視廠商投保金額與期限是否與契約規定相符；展延履約期限者，已責成廠商辦理保險期間之展延或續保事宜。</text:span><text:span text:style-name="T22">【</text:span><text:span text:style-name="T21">工程會100年11月4日工程企字第10000418530號函頒「常見保險錯誤及缺失態樣」</text:span><text:span text:style-name="T22">】</text:span></text:p>
          </table:table-cell>
          <table:table-cell table:style-name="表格2.B153" office:value-type="string">
            <text:p text:style-name="P57"><text:span text:style-name="T5">0</text:span></text:p>
          </table:table-cell>
        </table:table-row>
        <table:table-row table:style-name="表格2.154">
          <table:table-cell table:style-name="表格2.A45" office:value-type="string">
            <text:p text:style-name="P49"><text:span text:style-name="T13">（二）其他履約管理事項：</text:span></text:p>
          </table:table-cell>
          <table:table-cell table:style-name="表格2.A45" office:value-type="string">
            <text:p text:style-name="P6"/>
          </table:table-cell>
        </table:table-row>
        <table:table-row table:style-name="表格2.155">
          <table:table-cell table:style-name="表格2.A155" office:value-type="string">
            <text:p text:style-name="P32"><text:span text:style-name="T19">1.廠商實際投保種類與保險金額、保險期間等符合契約有關保險條款相關規定。【</text:span><text:span text:style-name="T21">工程會100年11月4日工程企字第10000418530號函頒「常見保險錯誤及缺失態樣」、工程會101年2月14日工程企字第10100050350號函頒「機關辦理保險事項檢核表」</text:span><text:span text:style-name="T19">】</text:span></text:p>
            <text:p text:style-name="P15"><text:span text:style-name="T23">【錯誤行為】：</text:span></text:p>
            <text:p text:style-name="P15"><text:span text:style-name="T24">廠商未依約投保（投保險種、承保範圍、被保險人、保險期間、保險金額、自負額上限、定作人同意條款等），機關未查察及依約處理。</text:span></text:p>
          </table:table-cell>
          <table:table-cell table:style-name="表格2.B155" office:value-type="string">
            <text:p text:style-name="P57"><text:span text:style-name="T5">13</text:span></text:p>
          </table:table-cell>
        </table:table-row>
        <table:table-row table:style-name="表格2.156">
          <table:table-cell table:style-name="表格2.A156" office:value-type="string">
            <text:p text:style-name="P32"><text:span text:style-name="T19">2.工程採購已依「公有建築物/公共工程施工階段契約約定權責分工表」所載之權責劃分辦理（如監造廠商之審查結果業經機關核定），且已於該表訂定各期程之完成期限及罰則。【</text:span><text:span text:style-name="T21">工程會97年1月8日工程管字第09700011700號函</text:span><text:span text:style-name="T19">】</text:span></text:p>
            <text:p text:style-name="P15"><text:span text:style-name="T23">【錯誤行為】：</text:span></text:p>
            <text:p text:style-name="P32"><text:span text:style-name="T24">1.權責分工表未訂定各期程之完成期限及罰則。</text:span></text:p>
            <text:p text:style-name="P32"><text:span text:style-name="T24">2.權責分工表各工作項目「依據」欄位所載之契約條款，部分與實際契約條款內容不符。</text:span></text:p>
            <text:p text:style-name="P32"><text:span text:style-name="T24">3.權責分工表所定辦理期限與契約規定不符。</text:span></text:p>
          </table:table-cell>
          <table:table-cell table:style-name="表格2.B156" office:value-type="string">
            <text:p text:style-name="P57"><text:span text:style-name="T5">3</text:span></text:p>
          </table:table-cell>
        </table:table-row>
        <table:table-row table:style-name="表格2.157">
          <table:table-cell table:style-name="表格2.A157" office:value-type="string">
            <text:p text:style-name="P32"><text:span text:style-name="T19">3.辦理工程採購履約管理尚稱確實。（如：廠商施工日誌已依規定填載、監造報表填載事項與施工日誌相符，並經監造單位確實審查）</text:span><text:span text:style-name="T21">【「政府採購錯誤行為態樣」十二（一）】</text:span></text:p>
            <text:p text:style-name="P15"><text:span text:style-name="T23">【錯誤行為】：</text:span></text:p>
            <text:p text:style-name="P32"><text:span text:style-name="T24">1.施工日誌與監造報表未詳實填載、填載錯漏不一致。</text:span></text:p>
            <text:p text:style-name="P15"><text:span text:style-name="T24">2.廠商逾期開工，機關未以逾期處理。</text:span></text:p>
            <text:p text:style-name="P15"><text:span text:style-name="T24">3.開工報告表未予核定即先行施工。</text:span></text:p>
            <text:p text:style-name="P32"><text:span text:style-name="T24">4.開工報告表未詳實填載或填載內容錯誤。</text:span></text:p>
            <text:p text:style-name="P15"><text:span text:style-name="T24">5.廠商提送之試驗報告，未經設計監造單位判讀審查。</text:span></text:p>
            <text:p text:style-name="P34"><text:span text:style-name="T24">6.未依契約規定提送竣工報告、結算明細表，機關未依相關罰則處理。</text:span></text:p>
            <text:p text:style-name="P27"><text:span text:style-name="T24">7.監造、施工、品質管理及職業安全衛生管理計畫書之內容錯漏、不一致、辦理期程未符規定、未於開工前核定。</text:span></text:p>
            <text:p text:style-name="P34"><text:span text:style-name="T24">8.監造、施工、品質管理及職業安全衛生管理計畫書之送審核章表填寫未完整、相關人員漏未簽章、機關與監造單位之核定/備查權限錯置。</text:span></text:p>
            <text:p text:style-name="P27"><text:span text:style-name="T24">9.履約管理文件填寫未完全確實。</text:span></text:p>
            <text:p text:style-name="P34"><text:span text:style-name="T24">10.機關核定相關履約事項（如開工報告表及三計畫書）之函文，未以辦理工程履約事項之廠商為正本受文者，未符權責分工表所定程序。</text:span></text:p>
          </table:table-cell>
          <table:table-cell table:style-name="表格2.B157" office:value-type="string">
            <text:p text:style-name="P57"><text:span text:style-name="T5">32</text:span></text:p>
          </table:table-cell>
        </table:table-row>
        <table:table-row table:style-name="表格2.158">
          <table:table-cell table:style-name="表格2.A158" office:value-type="string">
            <text:p text:style-name="P30"><text:span text:style-name="T21">其他錯誤行為</text:span><text:span text:style-name="T19">：</text:span></text:p>
            <text:p text:style-name="P28"/>
          </table:table-cell>
          <table:table-cell table:style-name="表格2.B24" office:value-type="string">
            <text:p text:style-name="P14"><text:span text:style-name="T5">0</text:span></text:p>
          </table:table-cell>
        </table:table-row>
        <table:table-row table:style-name="表格2.159">
          <table:table-cell table:style-name="表格2.A2" office:value-type="string">
            <text:p text:style-name="P41"><text:span text:style-name="T5">十、查驗/驗收/付款：</text:span></text:p>
          </table:table-cell>
          <table:table-cell table:style-name="表格2.A2" office:value-type="string">
            <text:p text:style-name="P6"/>
          </table:table-cell>
        </table:table-row>
        <table:table-row table:style-name="表格2.160">
          <table:table-cell table:style-name="表格2.A160" office:value-type="string">
            <text:p text:style-name="P32"><text:span text:style-name="T19">1.依契約規定採分期（批、月）查驗及期末辦理一次驗收者，已依契約規定確實辦理查驗，並繕製查驗紀錄陳核，各期（批、月）之查驗結果，已併納入辦理全案驗收。【</text:span><text:span text:style-name="T21">施行細則第99條、本部102年6月28日衛署秘字第1021560906號函、本部103年12月31日衛部秘字第1032162311號函</text:span><text:span text:style-name="T19">】</text:span></text:p>
            <text:p text:style-name="P15"><text:span text:style-name="T23">【錯誤行為】：</text:span></text:p>
            <text:p text:style-name="P32"><text:span text:style-name="T24">1.未依契約規定確實辦理查驗並繕製查驗紀錄。</text:span></text:p>
            <text:p text:style-name="P32"><text:span text:style-name="T24">2.查驗紀錄內容錯漏。</text:span></text:p>
            <text:p text:style-name="P32"><text:span text:style-name="T24">3..</text:span><text:span text:style-name="T28">未依</text:span><text:span text:style-name="T24">查驗（驗收）結果據以辦理契約價金給付，逕以廠商檢具之發票辦理核銷付款。</text:span></text:p>
          </table:table-cell>
          <table:table-cell table:style-name="表格2.B160" office:value-type="string">
            <text:p text:style-name="P57"><text:span text:style-name="T5">11</text:span></text:p>
          </table:table-cell>
        </table:table-row>
        <table:table-row table:style-name="表格2.161">
          <table:table-cell table:style-name="表格2.A161" office:value-type="string">
            <text:p text:style-name="P32"><text:span text:style-name="T19">2.驗收前已由機關首長或其授權人員指派主驗人；主驗人為機關正式人員；實際主驗人與指派人員相符；監辦單位並依規定派員監辦（含巨額採購報上級監辦）；如採分期（批、月）驗收者，同一採購案件之主驗人以同一人擔任為原則。【</text:span><text:span text:style-name="T21">採購法第12條、第13條、第71條、本部103年12月31日衛部秘字第1032162311號函</text:span><text:span text:style-name="T19">】</text:span></text:p>
          </table:table-cell>
          <table:table-cell table:style-name="表格2.B161" office:value-type="string">
            <text:p text:style-name="P57"><text:span text:style-name="T5">0</text:span></text:p>
          </table:table-cell>
        </table:table-row>
        <text:soft-page-break/>
        <table:table-row table:style-name="表格2.162">
          <table:table-cell table:style-name="表格2.A162" office:value-type="string">
            <text:p text:style-name="P32"><text:span text:style-name="T19">3.採購之主驗人或樣品及材料之檢驗人非承辦採購單位之人員。【</text:span><text:span text:style-name="T21">採購法第71條第3項、工程會88年10月26日（88）工程企字第8815822號函</text:span><text:span text:style-name="T19">】</text:span></text:p>
          </table:table-cell>
          <table:table-cell table:style-name="表格2.B162" office:value-type="string">
            <text:p text:style-name="P57"><text:span text:style-name="T5">0</text:span></text:p>
          </table:table-cell>
        </table:table-row>
        <table:table-row table:style-name="表格2.163">
          <table:table-cell table:style-name="表格2.A163" office:value-type="string">
            <text:p text:style-name="P32"><text:span text:style-name="T19">4.採購驗收無初驗程序者，已於接獲廠商通知備驗或可得驗收之程序完成30日內辦理驗收（契約另有規定者除外）；有特殊情形須延期者，已簽經首長或授權人核准。</text:span><text:span text:style-name="T21">【施行細則第94條、第95條】</text:span></text:p>
            <text:p text:style-name="P15"><text:span text:style-name="T23">【錯誤行為】：</text:span></text:p>
            <text:p text:style-name="P32"><text:span text:style-name="T24">採購驗收無初驗程序者，未於接獲廠商通知備驗或可得驗收之程序完成30日內辦理驗收。</text:span></text:p>
          </table:table-cell>
          <table:table-cell table:style-name="表格2.B163" office:value-type="string">
            <text:p text:style-name="P57"><text:span text:style-name="T5">2</text:span></text:p>
          </table:table-cell>
        </table:table-row>
        <table:table-row table:style-name="表格2.164">
          <table:table-cell table:style-name="表格2.A164" office:value-type="string">
            <text:p text:style-name="P32"><text:span text:style-name="T19">5.廠商已依契約規定備具驗收相關文件，機關並依契約規定（如驗收方式、頻率等內容）於期限內辦理驗收。【</text:span><text:span text:style-name="T21">施行細則第90、90-1、91、92-94條】</text:span></text:p>
            <text:p text:style-name="P15"><text:span text:style-name="T23">【錯誤行為】：</text:span></text:p>
            <text:p text:style-name="P15"><text:span text:style-name="T24">機關未依契約規定辦理驗收。</text:span></text:p>
          </table:table-cell>
          <table:table-cell table:style-name="表格2.B164" office:value-type="string">
            <text:p text:style-name="P57"><text:span text:style-name="T5">4</text:span></text:p>
          </table:table-cell>
        </table:table-row>
        <table:table-row table:style-name="表格2.165">
          <table:table-cell table:style-name="表格2.A165" office:value-type="string">
            <text:p text:style-name="P27"><text:span text:style-name="T19">6.</text:span><text:span text:style-name="T15">醫療儀器採購</text:span><text:span text:style-name="T19">驗收：【</text:span><text:span text:style-name="T21">本部稽核意見</text:span><text:span text:style-name="T19">】</text:span></text:p>
            <text:list xml:id="list4215107921" text:style-name="WWNum4">
              <text:list-item>
                <text:p text:style-name="P73"><text:span text:style-name="T19">已於驗收紀錄或其附件記載廠商提供之</text:span><text:span text:style-name="T17">儀器設備型號、功能、出廠日期、廠址及其他說明文件</text:span><text:span text:style-name="T19">等，是否與契約規定應交付之文件及廠商投標型錄相符，以及測試日期、測試合格過程等內容。</text:span></text:p>
              </text:list-item>
              <text:list-item>
                <text:p text:style-name="P73"><text:span text:style-name="T19">已驗核得標廠商交付產品之製造廠與投標時檢附之醫療器材許可證所載「製造廠址」相符，及</text:span><text:span text:style-name="T17">廠商所交付產品之各項許可證有效性</text:span><text:span text:style-name="T19">。</text:span></text:p>
              </text:list-item>
            </text:list>
            <text:p text:style-name="P15"><text:span text:style-name="T23">【錯誤行為】：</text:span></text:p>
            <text:p text:style-name="P15"><text:span text:style-name="T24">驗收紀錄未記載廠商提供之儀器設備型號、功能、出廠日期、廠址及其他說明文件。</text:span></text:p>
          </table:table-cell>
          <table:table-cell table:style-name="表格2.B165" office:value-type="string">
            <text:p text:style-name="P14"><text:span text:style-name="T5">2</text:span></text:p>
          </table:table-cell>
        </table:table-row>
        <table:table-row table:style-name="表格2.166">
          <table:table-cell table:style-name="表格2.A166" office:value-type="string">
            <text:p text:style-name="P32"><text:span text:style-name="T20">7.</text:span><text:span text:style-name="T16">本部所屬</text:span><text:span text:style-name="T17">醫療機構</text:span><text:span text:style-name="T20">辦理</text:span><text:span text:style-name="T16">財物聯合採購</text:span><text:span text:style-name="T20">案，招標醫院已訂定一致性之驗收標準，並統籌由招標醫院辦理驗收、各使用醫院派員會驗。</text:span><text:span text:style-name="T21">【本部稽核意見】</text:span></text:p>
          </table:table-cell>
          <table:table-cell table:style-name="表格2.B166" office:value-type="string">
            <text:p text:style-name="P57"><text:span text:style-name="T5">0</text:span></text:p>
          </table:table-cell>
        </table:table-row>
        <table:table-row table:style-name="表格2.167">
          <table:table-cell table:style-name="表格2.A167" office:value-type="string">
            <text:p text:style-name="P32"><text:span text:style-name="T19">8.驗收紀錄內容（如：契約價金、驗收日期、完成履約日期、驗收經過及驗收結果等）記載詳實、正確，並由相關人員（主驗、協驗、會驗、監驗）簽認。</text:span><text:span text:style-name="T21">【施行細則第96條】</text:span></text:p>
            <text:p text:style-name="P15"><text:span text:style-name="T23">【錯誤行為】：</text:span></text:p>
            <text:p text:style-name="P32"><text:span text:style-name="T24">1.驗收紀錄登載之驗收經過內容過於籠統、簡略。</text:span></text:p>
            <text:p text:style-name="P32"><text:span text:style-name="T24">2.驗收紀錄登載之各項內容錯漏（如驗收日期、全部或部分驗收、驗收批次、契約金額、完成履約日期、採購金額級距、契約變更或加減價次數、專任工程人員並未簽名蓋章等）。</text:span></text:p>
          </table:table-cell>
          <table:table-cell table:style-name="表格2.B167" office:value-type="string">
            <text:p text:style-name="P57"><text:span text:style-name="T5">2</text:span></text:p>
          </table:table-cell>
        </table:table-row>
        <table:table-row table:style-name="表格2.168">
          <table:table-cell table:style-name="表格2.A168" office:value-type="string">
            <text:p text:style-name="P32"><text:span text:style-name="T19">9.驗收結果有瑕疵，已依</text:span><text:span text:style-name="T15">契約規定期限</text:span><text:span text:style-name="T19">要求廠商改正；契約未規定改正期限者，由主驗人定之，尚無不合理情形。【</text:span><text:span text:style-name="T21">採購契約「驗收」條款】</text:span></text:p>
          </table:table-cell>
          <table:table-cell table:style-name="表格2.B168" office:value-type="string">
            <text:p text:style-name="P57"><text:span text:style-name="T5">0</text:span></text:p>
          </table:table-cell>
        </table:table-row>
        <table:table-row table:style-name="表格2.169">
          <table:table-cell table:style-name="表格2.A169" office:value-type="string">
            <text:p text:style-name="P32"><text:span text:style-name="T19">10.公告金額以上之工程或財物採購，已於驗收完畢後15日內填具「結算驗收證明書」或其他類似文件。【</text:span><text:span text:style-name="T21">施行細則第101條】</text:span></text:p>
            <text:p text:style-name="P15"><text:span text:style-name="T23">【錯誤行為】：</text:span></text:p>
            <text:p text:style-name="P32"><text:span text:style-name="T24">公告金額以上之工程或財物採購，未於驗收完畢後15日內填具結算驗收證明書。</text:span></text:p>
          </table:table-cell>
          <table:table-cell table:style-name="表格2.B169" office:value-type="string">
            <text:p text:style-name="P57"><text:span text:style-name="T5">4</text:span></text:p>
          </table:table-cell>
        </table:table-row>
        <table:table-row table:style-name="表格2.170">
          <table:table-cell table:style-name="表格2.A170" office:value-type="string">
            <text:p text:style-name="P35"><text:span text:style-name="T19">11.巨額採購履約驗收完成後，已填具「巨額採購使用情形及效益分析」資料，提報工程會並副知審計機關。【「</text:span><text:span text:style-name="T21">機關提報巨額採購使用情形及效益分析作業規定</text:span><text:span text:style-name="T19">」</text:span><text:span text:style-name="T21">第四點】</text:span></text:p>
          </table:table-cell>
          <table:table-cell table:style-name="表格2.B170" office:value-type="string">
            <text:p text:style-name="P72"><text:span text:style-name="T5">0</text:span></text:p>
          </table:table-cell>
        </table:table-row>
        <table:table-row table:style-name="表格2.171">
          <table:table-cell table:style-name="表格2.A171" office:value-type="string">
            <text:p text:style-name="P30"><text:span text:style-name="T21">其他錯誤行為</text:span><text:span text:style-name="T19">：</text:span></text:p>
            <text:p text:style-name="P47"><text:span text:style-name="T24">1.驗收紀錄與結算驗收證明書之登載內容不一致。</text:span></text:p>
            <text:p text:style-name="P47"><text:span text:style-name="T24">2.驗收紀錄與付款文件所載之付款金額不一致。</text:span></text:p>
            <text:p text:style-name="P47"><text:span text:style-name="T24">3.廠商未於契約所訂期限內繳交保固保證金。</text:span></text:p>
          </table:table-cell>
          <table:table-cell table:style-name="表格2.B24" office:value-type="string">
            <text:p text:style-name="P14"><text:span text:style-name="T5">3</text:span></text:p>
          </table:table-cell>
        </table:table-row>
        <table:table-row table:style-name="表格2.172">
          <table:table-cell table:style-name="表格2.A2" office:value-type="string">
            <text:p text:style-name="P41"><text:span text:style-name="T5">十一、統包採購：</text:span></text:p>
          </table:table-cell>
          <table:table-cell table:style-name="表格2.A2" office:value-type="string">
            <text:p text:style-name="P6"/>
          </table:table-cell>
        </table:table-row>
        <table:table-row table:style-name="表格2.173">
          <table:table-cell table:style-name="表格2.A173" office:value-type="string">
            <text:p text:style-name="P32"><text:span text:style-name="T19">1.統包採購之招標範圍符合「統包實施辦法」第3條規定。【</text:span><text:span text:style-name="T21">統包實施辦法第3條、統包招標前置作業參考手冊「統包錯誤行為態樣」一（一）</text:span><text:span text:style-name="T19">】</text:span></text:p>
          </table:table-cell>
          <table:table-cell table:style-name="表格2.B173" office:value-type="string">
            <text:p text:style-name="P57"><text:span text:style-name="T5">0</text:span></text:p>
          </table:table-cell>
        </table:table-row>
        <table:table-row table:style-name="表格2.174">
          <table:table-cell table:style-name="表格2.A174" office:value-type="string">
            <text:p text:style-name="P32"><text:span text:style-name="T19">2.廠商資格符合「統包實施辦法」第4條規定，並於招標文件規定允許一定家數內之廠商共同投標。</text:span><text:span text:style-name="T21">【統包實施辦法第4條、「統包招標前置作業參考手冊」參、二】</text:span></text:p>
          </table:table-cell>
          <table:table-cell table:style-name="表格2.B174" office:value-type="string">
            <text:p text:style-name="P57"><text:span text:style-name="T5">0</text:span></text:p>
          </table:table-cell>
        </table:table-row>
        <table:table-row table:style-name="表格2.175">
          <table:table-cell table:style-name="表格2.A175" office:value-type="string">
            <text:p text:style-name="P32"><text:span text:style-name="T19">3-1.已撰寫</text:span><text:span text:style-name="T15">機關需求書</text:span><text:span text:style-name="T19">，作為招標之依據，並將統包實施辦法第6條規定內容，及細部設計審查事項、權責與所需時程，載明於需求書中，列為招標文件之一，其決標原則，依個案特性採</text:span><text:span text:style-name="T15">最有利標</text:span><text:span text:style-name="T19">，或依本法施行細則第64條之2規定</text:span><text:span text:style-name="T15">（評分及格最低標）</text:span><text:span text:style-name="T19">辦理，並於招標文件規定投標廠商服務建議書撰寫內容，納入評選或評分項目，落實審查。【</text:span><text:span text:style-name="T21">統包作業須知第4點、「統包招標前置作業參考手冊」參、三及四</text:span><text:span text:style-name="T19">】</text:span></text:p>
            <text:p text:style-name="P32"><text:span text:style-name="T19">3-2.本案採</text:span><text:span text:style-name="T17">最有利標</text:span><text:span text:style-name="T19">決標，並依採購法第56條第3項規定，於招標前應報經上級機關核准。</text:span><text:span text:style-name="T21">【「統包招標前置作業參考手冊」參、一、（三）】</text:span></text:p>
            <text:p text:style-name="P32"><text:span text:style-name="T19">3-3.本案採</text:span><text:span text:style-name="T17">評分及格最低標</text:span><text:span text:style-name="T19">決標，並依施行細則第64條之2規定辦理</text:span><text:span text:style-name="T21">。</text:span></text:p>
          </table:table-cell>
          <table:table-cell table:style-name="表格2.B175" office:value-type="string">
            <text:p text:style-name="P57"><text:span text:style-name="T5">0</text:span></text:p>
          </table:table-cell>
        </table:table-row>
        <table:table-row table:style-name="表格2.176">
          <table:table-cell table:style-name="表格2.A176" office:value-type="string">
            <text:p text:style-name="P32"><text:span text:style-name="T19">4.已使用工程會訂頒之統包工程採購契約範本。【</text:span><text:span text:style-name="T21">採購法第63條第1項、「統包招標前置作業參考手冊」參、六</text:span><text:span text:style-name="T19">】</text:span></text:p>
          </table:table-cell>
          <table:table-cell table:style-name="表格2.B176" office:value-type="string">
            <text:p text:style-name="P57"><text:span text:style-name="T5">0</text:span></text:p>
          </table:table-cell>
        </table:table-row>
        <table:table-row table:style-name="表格2.177">
          <table:table-cell table:style-name="表格2.A177" office:value-type="string">
            <text:p text:style-name="P32"><text:span text:style-name="T19">5.已視案件規模、複雜程度及性質，考量廠商準備投標文件所需時間，合理訂定</text:span><text:span text:style-name="T20">等標</text:span><text:span text:style-name="T19">期（如招標文件規定廠商提出服務建議書、繪製設計圖或製作模型者，均酌予延長</text:span><text:span text:style-name="T20">等標</text:span><text:span text:style-name="T19">期，不宜逕以工程會訂頒招標期限標準規定之</text:span><text:span text:style-name="T20">下限</text:span><text:span text:style-name="T19">期限定之）。【</text:span><text:span text:style-name="T21">「統包招標前置作業參考手冊」參、七</text:span><text:span text:style-name="T19">】</text:span></text:p>
          </table:table-cell>
          <table:table-cell table:style-name="表格2.B177" office:value-type="string">
            <text:p text:style-name="P57"><text:span text:style-name="T5">0</text:span></text:p>
          </table:table-cell>
        </table:table-row>
        <table:table-row table:style-name="表格2.178">
          <table:table-cell table:style-name="表格2.A178" office:value-type="string">
            <text:p text:style-name="P30"><text:span text:style-name="T21">其他錯誤行為</text:span><text:span text:style-name="T19">：</text:span></text:p>
          </table:table-cell>
          <table:table-cell table:style-name="表格2.B24" office:value-type="string">
            <text:p text:style-name="P14"><text:span text:style-name="T5">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style:letter-kerning="fals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字元_20_字元_20_字元1" style:display-name="字元 字元 字元1"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use-window-font-color="true" fo:font-size="14pt"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fo:font-size="14pt"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use-window-font-color="true" fo:font-size="14pt"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use-window-font-color="tru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use-window-font-color="true"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color="#0070c0"/>
    </style:style>
    <style:style style:name="ListLabel_20_187" style:display-name="ListLabel 187" style:family="text">
      <style:text-properties fo:color="#0070c0"/>
    </style:style>
    <style:style style:name="ListLabel_20_188" style:display-name="ListLabel 188" style:family="text">
      <style:text-properties style:use-window-font-color="true" fo:language="en" fo:country="US"/>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fo:letter-spacing="-0.011cm" style:font-name-asian="標楷體1" style:font-family-asian="標楷體" style:font-family-generic-asian="system" style:font-pitch-asian="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2"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7"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4"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3"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2"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9"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一, 二, 三, ...">
        <style:list-level-properties text:list-level-position-and-space-mode="label-alignment">
          <style:list-level-label-alignment text:label-followed-by="listtab" fo:text-indent="-1.191cm" fo:margin-left="3.036cm"/>
        </style:list-level-properties>
      </text:list-level-style-number>
      <text:list-level-style-number text:level="3" text:style-name="ListLabel_20_17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7"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78"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79"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80"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8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8" style:num-prefix="（"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8"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7"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usage="right">
      <style:page-layout-properties fo:page-width="29.7cm" fo:page-height="21.001cm" style:num-format="1" style:paper-tray-name="[From printer settings]" style:print-orientation="landscape" fo:margin-top="1.27cm" fo:margin-bottom="1.75cm" fo:margin-left="1.27cm" fo:margin-right="1.27cm" fo:border="none" fo:padding="0cm" style:shadow="none" fo:background-color="transparent"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IV</text:page-number></text:span></text:p></draw:text-box></draw:frame></text:p>
      </style:footer>
    </style:master-page>
    <style:master-page style:name="Converted1" style:page-layout-name="Mpm2">
      <style:footer>
        <text:p text:style-name="Footer"><draw:frame draw:style-name="Mfr1" draw:name="外框2" text:anchor-type="paragraph" svg:y="0.002cm" draw:z-index="11"><draw:text-box fo:min-height="0cm" fo:min-width="0.041cm"><text:p text:style-name="MP1"><text:span text:style-name="page_20_number"><text:page-number text:select-page="current">9</text:page-number></text:span></text:p></draw:text-box></draw:frame></text:p>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採購書面稽核監督報告</dc:title>
    <meta:initial-creator>sebaas74</meta:initial-creator>
    <dc:creator>User</dc:creator>
    <meta:editing-cycles>1</meta:editing-cycles>
    <meta:print-date>2019-12-26T03:28:00</meta:print-date>
    <meta:creation-date>2018-12-24T08:24:00</meta:creation-date>
    <dc:date>2020-01-08T06:55:00</dc:date>
    <meta:editing-duration>P2DT3H5M</meta:editing-duration>
    <meta:generator>LibreOffice/6.1.5.2$Windows_X86_64 LibreOffice_project/90f8dcf33c87b3705e78202e3df5142b201bd805</meta:generator>
    <meta:document-statistic meta:table-count="2" meta:image-count="0" meta:object-count="0" meta:page-count="13" meta:paragraph-count="685" meta:word-count="23758" meta:character-count="25412" meta:non-whitespace-character-count="25394"/>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