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1.24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0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736cm" fo:keep-together="auto"/>
    </style:style>
    <style:style style:name="表格1.11" style:family="table-row">
      <style:table-row-properties style:min-row-height="0.82cm" fo:keep-together="auto"/>
    </style:style>
    <style:style style:name="表格1.12" style:family="table-row">
      <style:table-row-properties style:min-row-height="0.661cm" fo:keep-together="auto"/>
    </style:style>
    <style:style style:name="表格1.14" style:family="table-row">
      <style:table-row-properties style:min-row-height="0.635cm" fo:keep-together="auto"/>
    </style:style>
    <style:style style:name="表格1.19" style:family="table-row">
      <style:table-row-properties style:min-row-height="1.288cm" fo:keep-together="auto"/>
    </style:style>
    <style:style style:name="表格1.25" style:family="table-row">
      <style:table-row-properties style:min-row-height="1.124cm" fo:keep-together="auto"/>
    </style:style>
    <style:style style:name="表格1.26" style:family="table-row">
      <style:table-row-properties style:min-row-height="1.499cm" fo:keep-together="auto"/>
    </style:style>
    <style:style style:name="P1" style:family="paragraph" style:parent-style-name="Standard">
      <style:text-properties style:font-name="標楷體" style:font-name-asian="標楷體1" style:font-size-complex="11pt"/>
    </style:style>
    <style:style style:name="P2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282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Frame_20_contents">
      <style:paragraph-properties fo:margin-top="0cm" fo:margin-bottom="0.318cm" loext:contextual-spacing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9.5pt" style:font-name-asian="標楷體1" style:font-size-asian="9.5pt" style:font-size-complex="9.5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267cm" fo:min-width="17.627cm" fo:padding-top="0.127cm" fo:padding-bottom="0.127cm" fo:padding-left="0.254cm" fo:padding-right="0.254cm" fo:wrap-option="wrap" fo:margin-left="0.318cm" fo:margin-right="0.335cm" fo:margin-top="0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2" draw:style-name="gr1" draw:text-style-name="P10" svg:width="18.134cm" svg:height="2.52cm" svg:x="0.542cm" svg:y="23.622cm"><text:p text:style-name="P8"><text:span text:style-name="T2">受檢日期: <text:s text:c="6"/>年 <text:s text:c="6"/>月 <text:s text:c="6"/>日</text:span></text:p><text:p text:style-name="P9"><text:span text:style-name="T2">檢查醫師簽名(蓋章): <text:s text:c="20"/>檢查醫院蓋章: <text:s text:c="14"/>(加蓋醫院關防)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8"/></text:span><text:bookmark text:name="_GoBack"/><text:span text:style-name="T1">衛生福利部中區兒童之家新進人員體檢表 <text:s text:c="9"/></text:span><text:span text:style-name="T7">107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ext:soft-page-break/>
        <table:table-row table:style-name="表格1.1">
          <table:table-cell table:style-name="表格1.A1" office:value-type="string">
            <text:p text:style-name="Standard"><text:span text:style-name="T3">姓名：</text:span></text:p>
          </table:table-cell>
          <table:table-cell table:style-name="表格1.A1" table:number-columns-spanned="2" office:value-type="string">
            <text:p text:style-name="Standard"><text:span text:style-name="T5">性別：</text:span></text:p>
            <text:p text:style-name="Standard"><text:span text:style-name="T5">□男□女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生日： <text:s text:c="3"/>/ <text:s text:c="5"/>/</text:span></text:p>
          </table:table-cell>
          <table:covered-table-cell/>
          <table:table-cell table:style-name="表格1.A1" table:number-rows-spanned="7" table:number-columns-spanned="2" office:value-type="string">
            <text:p text:style-name="P1"/>
            <text:p text:style-name="P1"/>
            <text:p text:style-name="P1"/>
            <text:p text:style-name="P5"><text:span text:style-name="T8">照片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3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3">＊血壓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辨色力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3">＊脈搏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身高： <text:s text:c="8"/>c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3">＊呼吸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體重： <text:s text:c="8"/>Kg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3">聽力： <text:s text:c="18"/>左 <text:s text:c="11"/>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3">視力：左 <text:s text:c="5"/>(矯正： <text:s text:c="2"/>)、右 <text:s text:c="5"/>(矯正: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檢查項目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檢驗結果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檢查項目</text:span></text:p>
          </table:table-cell>
          <table:covered-table-cell/>
          <table:table-cell table:style-name="表格1.A1" office:value-type="string">
            <text:p text:style-name="P5"><text:span text:style-name="T6">檢驗結果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8">醫師理學檢查：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8">＊糞便檢查：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table:number-rows-spanned="3" table:number-columns-spanned="2" office:value-type="string">
            <text:p text:style-name="Standard"><text:span text:style-name="T5">＊既往病史</text:span></text:p>
          </table:table-cell>
          <table:covered-table-cell/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5">阿米巴痢疾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5">桿菌性痢疾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5">寄生蟲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5">＊自覺症狀</text:span></text:p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8">血液特殊檢查：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5">HbsAg B肝表面抗原</text:span></text:p>
          </table:table-cell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8">生化檢查：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GOT (AST)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9">Anti-Hbs B肝表面抗體</text:span></text:p>
          </table:table-cell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14">
          <table:table-cell table:style-name="表格1.A1" table:number-rows-spanned="2" table:number-columns-spanned="2" office:value-type="string">
            <text:p text:style-name="Standard"><text:span text:style-name="T5">GPT (AST)</text:span>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8">血液檢查：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9">
          <table:table-cell table:style-name="表格1.A1" table:number-columns-spanned="2" office:value-type="string">
            <text:p text:style-name="Standard"><text:span text:style-name="T5">A.C Sugar 飯前血糖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5">WBC 白血球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9">
          <table:table-cell table:style-name="表格1.A1" table:number-columns-spanned="2" office:value-type="string">
            <text:p text:style-name="Standard"><text:span text:style-name="T5">Cholesterol 總膽固醇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5">Hb 血色素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9">Triglyceride 三酸甘油脂</text:span>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8">尿液檢查：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5">尿蛋白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5">Creatinine 肌酸酐</text:span>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5">潛血檢查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Standard"><text:span text:style-name="T10">＊胸部X光檢查 ：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11">胸部X光 <text:s/>請註明有無肺結核或其他病況</text:span></text:p>
          </table:table-cell>
        </table:table-row>
        <table:table-row table:style-name="表格1.26">
          <table:table-cell table:style-name="表格1.A1" table:number-columns-spanned="2" office:value-type="string">
            <text:p text:style-name="Standard"><text:span text:style-name="T8">檢查結果綜合建議：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S2</meta:initial-creator>
    <dc:creator>中區兒童之家</dc:creator>
    <meta:editing-cycles>4</meta:editing-cycles>
    <meta:print-date>2018-01-23T06:51:00</meta:print-date>
    <meta:creation-date>2018-01-04T02:06:00</meta:creation-date>
    <dc:date>2018-01-23T09:08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7" meta:word-count="283" meta:character-count="517" meta:non-whitespace-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