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055in"/>
      <style:text-properties style:font-name="標楷體" style:font-name-asian="標楷體" fo:font-size="14pt" style:font-size-asian="14pt"/>
    </style:style>
    <style:style style:name="P2" style:parent-style-name="內文" style:family="paragraph">
      <style:paragraph-properties fo:text-align="justify" fo:line-height="0.3055in"/>
      <style:text-properties style:font-name="標楷體" style:font-name-asian="標楷體"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3055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end" fo:line-height="0.3055in"/>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center"/>
      <style:text-properties style:font-name="標楷體" style:font-name-asian="標楷體" fo:font-size="24pt" style:font-size-asian="2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paragraph-properties fo:line-height="200%"/>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line-height="200%"/>
      <style:text-properties style:font-name="標楷體" style:font-name-asian="標楷體" fo:font-size="14pt" style:font-size-asian="14pt"/>
    </style:style>
    <style:style style:name="P41" style:parent-style-name="內文" style:family="paragraph">
      <style:paragraph-properties fo:line-height="200%"/>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line-height="200%"/>
      <style:text-properties style:font-name="標楷體" style:font-name-asian="標楷體" fo:font-size="14pt" style:font-size-asian="14pt"/>
    </style:style>
    <style:style style:name="P54" style:parent-style-name="內文" style:family="paragraph">
      <style:paragraph-properties fo:line-height="200%"/>
      <style:text-properties style:font-name="標楷體" style:font-name-asian="標楷體" fo:font-size="14pt" style:font-size-asian="14pt"/>
    </style:style>
    <style:style style:name="P55" style:parent-style-name="內文" style:family="paragraph">
      <style:paragraph-properties fo:line-height="200%"/>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style>
    <style:style style:name="P59" style:parent-style-name="內文" style:family="paragraph">
      <style:paragraph-properties fo:line-height="200%"/>
      <style:text-properties style:font-name="標楷體" style:font-name-asian="標楷體" fo:font-size="14pt" style:font-size-asian="14pt"/>
    </style:style>
    <style:style style:name="P60" style:parent-style-name="內文" style:family="paragraph">
      <style:paragraph-properties fo:line-height="0.1944in"/>
      <style:text-properties style:font-name="標楷體" style:font-name-asian="標楷體" fo:font-weight="bold" style:font-weight-asian="bold"/>
    </style:style>
    <style:style style:name="P61" style:parent-style-name="清單段落" style:list-style-name="LFO2" style:family="paragraph">
      <style:paragraph-properties fo:line-height="0.1944in" fo:margin-left="0.3937in" fo:text-indent="-0.3937in">
        <style:tab-stops/>
      </style:paragraph-properties>
      <style:text-properties style:font-name="標楷體" style:font-name-asian="標楷體" fo:font-size="11pt" style:font-size-asian="11pt"/>
    </style:style>
    <style:style style:name="P62" style:parent-style-name="清單段落" style:list-style-name="LFO2" style:family="paragraph">
      <style:paragraph-properties fo:line-height="0.1944in" fo:margin-left="0.3937in" fo:text-indent="-0.3937in">
        <style:tab-stops/>
      </style:paragraph-properties>
      <style:text-properties style:font-name="標楷體" style:font-name-asian="標楷體" fo:font-size="11pt" style:font-size-asian="11pt"/>
    </style:style>
    <style:style style:name="P63" style:parent-style-name="清單段落" style:list-style-name="LFO2" style:family="paragraph">
      <style:paragraph-properties fo:line-height="0.1944in" fo:margin-left="0.3937in" fo:text-indent="-0.3937in">
        <style:tab-stops/>
      </style:paragraph-properties>
      <style:text-properties style:font-name="標楷體" style:font-name-asian="標楷體" fo:font-size="11pt" style:font-size-asian="11pt"/>
    </style:style>
    <style:style style:name="P64" style:parent-style-name="清單段落" style:list-style-name="LFO2" style:family="paragraph">
      <style:paragraph-properties fo:line-height="0.1944in" fo:margin-left="0.3937in" fo:text-indent="-0.3937in">
        <style:tab-stops/>
      </style:paragraph-properties>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weight="bold" style:font-weight-asian="bold" fo:font-size="11pt" style:font-size-asian="11pt"/>
    </style:style>
    <style:style style:name="T7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P90" style:parent-style-name="清單段落" style:list-style-name="LFO2" style:family="paragraph">
      <style:paragraph-properties fo:line-height="0.1805in" fo:margin-left="0.3937in" fo:text-indent="-0.3937in">
        <style:tab-stops/>
      </style:paragraph-properties>
    </style:style>
    <style:style style:name="T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family="graphic" style:name="a0">
      <style:graphic-properties style:wrap="parallel" style:wrap-contour="false" style:writing-mode="lr-tb" draw:fill="solid" draw:fill-color="#161616" draw:opacity="100%" draw:stroke="none" style:horizontal-rel="paragraph" style:vertical-rel="paragraph" style:horizontal-pos="from-left" style:vertical-pos="from-top"/>
      <style:paragraph-properties/>
    </style:style>
  </office:automatic-styles>
  <office:body>
    <office:text text:use-soft-page-breaks="true">
      <text:p text:style-name="P1">親愛的捐款人您好 :<text:s/></text:p>
      <text:p text:style-name="P2"><text:s text:c="4"/>感謝您對本家的支持和捐款!<text:s/></text:p>
      <text:p text:style-name="P3"><text:span text:style-name="T4"><text:s text:c="4"/>為因應「國稅局綜合所得稅扣除額單據電子化作業」，以達節能減碳及便民服務，捐款者原須提供國稅局各項扣除額之紙本收據,</text:span><text:span text:style-name="T5">簽立本同意書後,即授權本</text:span><text:span text:style-name="T6">家</text:span><text:span text:style-name="T7">將您的捐款明細，提供給稽徵機關作捐贈資料之歸戶作業</text:span><text:span text:style-name="T8">。</text:span></text:p>
      <text:p text:style-name="P9"><text:span text:style-name="T10"><text:s text:c="4"/>也就是說，</text:span><text:span text:style-name="T11">將來捐款人每年申報綜合所得稅時</text:span><text:span text:style-name="T12">，下載扣除額資料部分在申報書上浮貼或於網路申報時下載自動匯入，</text:span><text:span text:style-name="T13">免附本</text:span><text:span text:style-name="T14">家</text:span><text:span text:style-name="T15">寄發之收據憑證，快速完成報稅作業</text:span><text:span text:style-name="T16">，</text:span><text:span text:style-name="T17">故</text:span><text:span text:style-name="T18">請捐款人協助授權，特立此同意書</text:span><text:span text:style-name="T19">。</text:span></text:p>
      <text:p text:style-name="P20"><text:span text:style-name="T21">衛生福利部中區兒童之家 敬上</text:span></text:p>
      <text:p text:style-name="P22"><text:span text:style-name="T23"><draw:custom-shape svg:x="0in" svg:y="0in" svg:width="7.26806in" svg:height="0.02778in" draw:z-index="0" draw:id="id0" draw:style-name="a0" draw:name="Horizontal Line 1" text:anchor-type="as-char"><svg:title/><svg:desc/><draw:enhanced-geometry draw:type="non-primitive" svg:viewBox="0 0 21600 21600" draw:enhanced-path="M 0 0 L 21600 0 21600 21600 0 21600 Z N"/></draw:custom-shape></text:span></text:p>
      <text:p text:style-name="P24">同<text:s/>意<text:s/>書</text:p>
      <text:p text:style-name="內文"><text:span text:style-name="T25">捐款人</text:span><text:span text:style-name="T26">(</text:span><text:span text:style-name="T27">收據抬頭)</text:span><text:span text:style-name="T28">_________________________ 囗同意 囗終止</text:span><text:span text:style-name="T29"><text:s text:c="2"/></text:span><text:span text:style-name="T30">授權<text:s/></text:span></text:p>
      <text:p text:style-name="P31">衛生福利部中區兒童之家將本人之捐款明細，提供給稅務稽徵機關作為本人當年度綜合所得稅捐贈資料之歸戶作業利用。</text:p>
      <text:p text:style-name="P32"><text:span text:style-name="T33">* 立同意書人</text:span><text:span text:style-name="T34">(</text:span><text:span text:style-name="T35">收據抬頭)</text:span><text:span text:style-name="T36">：___________________________</text:span><text:span text:style-name="T37"><text:s/></text:span><text:span text:style-name="T38">(</text:span><text:span text:style-name="T39">簽名或蓋章)</text:span></text:p>
      <text:p text:style-name="P40">* 法定代理人或代表人: ____________________________<text:s/>(簽名或蓋章)</text:p>
      <text:p text:style-name="P41"><text:span text:style-name="T42">* 捐款人</text:span><text:span text:style-name="T43">(</text:span><text:span text:style-name="T44">收據抬頭</text:span><text:span text:style-name="T45">)</text:span><text:span text:style-name="T46">身份證字號</text:span><text:span text:style-name="T47">(</text:span><text:span text:style-name="T48">必填</text:span><text:span text:style-name="T49">)</text:span><text:span text:style-name="T50">：</text:span><text:span text:style-name="T51">____________________________</text:span><text:span text:style-name="T52"><text:s/></text:span></text:p>
      <text:p text:style-name="P53">*<text:s/>收據地址：____________________________________________________</text:p>
      <text:p text:style-name="P54">* 連絡電話：______________________________</text:p>
      <text:p text:style-name="P55"><text:span text:style-name="T56">* 最近捐款日期：</text:span><text:span text:style-name="T57"><text:s text:c="18"/></text:span><text:span text:style-name="T58">及捐款方式□劃撥□現場捐款</text:span></text:p>
      <text:p text:style-name="P59"><text:s text:c="5"/>中華民國<text:s text:c="4"/><text:s text:c="10"/>年<text:s/><text:s text:c="6"/><text:s text:c="7"/>月 <text:s text:c="7"/><text:s text:c="6"/>日</text:p>
      <text:p text:style-name="P60">註：</text:p>
      <text:list text:style-name="LFO2" text:continue-numbering="true">
        <text:list-item>
          <text:p text:style-name="P61">本同意書須由「捐款人本人」簽立，若捐款人未滿20歲或無完全行為能力，需經法定代理人一併簽章表示同意，如需終止，亦請填寫此同意書。</text:p>
        </text:list-item>
        <text:list-item>
          <text:p text:style-name="P62">受國稅局上傳格式限制，捐款人限填一位，超過一位以上之捐款人恕無法提供上傳服務。</text:p>
        </text:list-item>
        <text:list-item>
          <text:p text:style-name="P63">您可依個人資料保護法規定，就您提供之捐款明細：1.請求查詢或閱覽，2.請求製給複製本，3.請求補充或更正，4.請求停止蒐集、處理及利用，5.請求刪除。</text:p>
        </text:list-item>
        <text:list-item>
          <text:p text:style-name="P64"><text:span text:style-name="T65">本</text:span><text:span text:style-name="T66">家</text:span><text:span text:style-name="T67">依國稅局個人综所稅電子化資料提供之規定</text:span><text:span text:style-name="T68">，</text:span><text:span text:style-name="T69">於每年二月底上傳捐款人前一年度捐款紀錄</text:span><text:span text:style-name="T70">，</text:span><text:span text:style-name="T71">因前置作業需要</text:span><text:span text:style-name="T72">，</text:span><text:span text:style-name="T73">請捐款人於</text:span><text:span text:style-name="T74">12</text:span><text:span text:style-name="T75">月</text:span><text:span text:style-name="T76">31</text:span><text:span text:style-name="T77">日</text:span><text:span text:style-name="T78">前</text:span><text:span text:style-name="T79">提供此同意書</text:span><text:span text:style-name="T80">，</text:span><text:span text:style-name="T81">本</text:span><text:span text:style-name="T82">年度</text:span><text:span text:style-name="T83">捐款資料方可順利上傳</text:span><text:span text:style-name="T84">；</text:span><text:span text:style-name="T85">逾期者</text:span><text:span text:style-name="T86">，</text:span><text:span text:style-name="T87">資料上傳服務將</text:span><text:span text:style-name="T88">於</text:span><text:span text:style-name="T89">次年度生效。</text:span></text:p>
        </text:list-item>
        <text:list-item>
          <text:p text:style-name="P90"><text:span text:style-name="T91">煩請將「同意書」簽名或蓋章後</text:span><text:span text:style-name="T92">，</text:span><text:span text:style-name="T93">利用傳真</text:span><text:span text:style-name="T94">/</text:span><text:span text:style-name="T95">郵寄回覆</text:span><text:span text:style-name="T96">(</text:span><text:span text:style-name="T97">地址</text:span><text:span text:style-name="T98">：</text:span><text:span text:style-name="T99">403</text:span><text:span text:style-name="T100">004</text:span><text:span text:style-name="T101">臺中市西區大明街27號</text:span><text:span text:style-name="T102">行政室收 ; 傳真</text:span><text:span text:style-name="T103">：04-22222540)，</text:span><text:span text:style-name="T104">若有需要詳細說明可於平時上班時間來電洽詢</text:span><text:span text:style-name="T105">：04-22222294</text:span><text:span text:style-name="T106">分機</text:span><text:span text:style-name="T107">11</text:span><text:span text:style-name="T108">1</text:span><text:span text:style-name="T1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myang Lin</meta:initial-creator>
    <dc:creator>賴怡珮</dc:creator>
    <meta:creation-date>2026-05-26T07:43:00Z</meta:creation-date>
    <dc:date>2026-05-26T07:43:00Z</dc:date>
    <meta:print-date>2026-05-26T07:36:00Z</meta:print-date>
    <meta:template xlink:href="Normal.dotm" xlink:type="simple"/>
    <meta:editing-cycles>2</meta:editing-cycles>
    <meta:editing-duration>PT0S</meta:editing-duration>
    <meta:document-statistic meta:page-count="1" meta:paragraph-count="2" meta:word-count="162" meta:character-count="1087" meta:row-count="7" meta:non-whitespace-character-count="927"/>
  </office:meta>
</office:document-meta>
</file>