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margin-left="3.8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1.5409in"/>
    </style:style>
    <style:style style:name="TableColumn9" style:family="table-column">
      <style:table-column-properties style:column-width="1.028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0.7666in"/>
    </style:style>
    <style:style style:name="Table6" style:family="table">
      <style:table-properties style:width="6.7347in" fo:margin-left="0in" table:align="center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459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 style:min-row-height="0.455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452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2" style:family="table-row">
      <style:table-row-properties style:min-row-height="0.449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9" style:family="table-row">
      <style:table-row-properties style:min-row-height="0.4444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4347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margin-right="-0.4333in"/>
    </style:style>
    <style:style style:name="T1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衛生福利部中區兒童之家請假證申請表</text:span></text:p>
      <text:p text:style-name="P3"><text:span text:style-name="T4">個案編號：</text:span><text:span text:style-name="T5"><text:s text:c="1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家童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 <text:s/>別</text:span></text:p>
          </table:table-cell>
          <table:table-cell table:style-name="TableCell22">
            <text:p text:style-name="P23"><text:span text:style-name="T24">□男 <text:s/>□女</text:span></text:p>
          </table:table-cell>
          <table:table-cell table:style-name="TableCell25">
            <text:p text:style-name="P26"><text:span text:style-name="T27">入家家別</text:span></text:p>
          </table:table-cell>
          <table:table-cell table:style-name="TableCell28">
            <text:p text:style-name="P29"><text:span text:style-name="T30"><text:s text:c="6"/>家</text:span></text:p>
          </table:table-cell>
        </table:table-row>
        <table:table-row table:style-name="TableRow31"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民國 <text:s text:c="2"/>年 <text:s/>月 <text:s text:c="2"/>日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隸屬縣市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監護人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性 <text:s/>別</text:span></text:p>
          </table:table-cell>
          <table:table-cell table:style-name="TableCell57">
            <text:p text:style-name="P58"><text:span text:style-name="T59">□男 <text:s/>□女</text:span></text:p>
          </table:table-cell>
          <table:table-cell table:style-name="TableCell60">
            <text:p text:style-name="P61"><text:span text:style-name="T62">與家童關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持證人姓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性 <text:s/>別</text:span></text:p>
          </table:table-cell>
          <table:table-cell table:style-name="TableCell74">
            <text:p text:style-name="P75"><text:span text:style-name="T76">□男 <text:s/>□女</text:span></text:p>
          </table:table-cell>
          <table:table-cell table:style-name="TableCell77">
            <text:p text:style-name="P78"><text:span text:style-name="T79">與家童關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<text:span text:style-name="T88">民國 <text:s/>年 <text:s/>月 <text:s/>日</text:span></text:p>
          </table:table-cell>
          <table:table-cell table:style-name="TableCell89">
            <text:p text:style-name="P90"><text:span text:style-name="T91">身分證字號</text:span></text:p>
          </table:table-cell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><text:span text:style-name="T96">備註</text:span></text:p>
            <text:p text:style-name="P97"><text:span text:style-name="T98">領證人簽名：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聯絡電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手 <text:s/>機</text:span>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聯絡地址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家童請假證辦理</text:span></text:p>
          </table:table-cell>
          <table:table-cell table:style-name="TableCell120" table:number-columns-spanned="2">
            <text:p text:style-name="P121"><text:span text:style-name="T122">□已辦理<text:s/></text:span></text:p>
          </table:table-cell>
          <table:covered-table-cell/>
        </table:table-row>
      </table:table>
      <text:p text:style-name="P123"><text:span text:style-name="T124">中 <text:s text:c="3"/>華 <text:s text:c="3"/>民 <text:s text:c="3"/>國 <text:s text:c="15"/>年 <text:s text:c="15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S2</meta:initial-creator>
    <dc:creator>許庭馨</dc:creator>
    <meta:creation-date>2018-12-25T10:04:00Z</meta:creation-date>
    <dc:date>2018-12-25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