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055in"/>
    </style:style>
    <style:style style:name="TableColumn14" style:family="table-column">
      <style:table-column-properties style:column-width="0.7944in"/>
    </style:style>
    <style:style style:name="TableColumn15" style:family="table-column">
      <style:table-column-properties style:column-width="3.0875in"/>
    </style:style>
    <style:style style:name="TableColumn16" style:family="table-column">
      <style:table-column-properties style:column-width="1.7722in"/>
    </style:style>
    <style:style style:name="Table11" style:family="table">
      <style:table-properties style:width="7.359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line-height="0.2777in"/>
      <style:text-properties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6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<text:s text:c="8"/></text:span><text:span text:style-name="T4"><text:s/></text:span><text:span text:style-name="T5">親屬</text:span><text:span text:style-name="T6">聯絡人</text:span><text:span text:style-name="T7">基本</text:span><text:span text:style-name="T8">資料</text:span><text:span text:style-name="T9">一覽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親屬姓名</text:p>
          </table:table-cell>
          <table:table-cell table:style-name="TableCell22">
            <text:p text:style-name="P23">關係</text:p>
          </table:table-cell>
          <table:table-cell table:style-name="TableCell24">
            <text:p text:style-name="P25">聯絡方式</text:p>
            <text:p text:style-name="P26">(電話.地址.資料建立日期)</text:p>
          </table:table-cell>
          <table:table-cell table:style-name="TableCell27">
            <text:p text:style-name="P28">備 <text:s/>註</text:p>
            <text:p text:style-name="P29">(請註明可否會面/返家/辦理請假證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(H)：</text:p>
            <text:p text:style-name="P39">手機電話：</text:p>
            <text:p text:style-name="P40">聯絡地址：</text:p>
            <text:p text:style-name="P41"/>
            <text:p text:style-name="P42">資料建立日期：</text:p>
          </table:table-cell>
          <table:table-cell table:style-name="TableCell43">
            <text:p text:style-name="P44">□可會面</text:p>
            <text:p text:style-name="P45">□可返家</text:p>
            <text:p text:style-name="P46">□請假證持證人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(H)：</text:p>
            <text:p text:style-name="P56">手機電話：</text:p>
            <text:p text:style-name="P57">聯絡地址：</text:p>
            <text:p text:style-name="P58"/>
            <text:p text:style-name="P59">資料建立日期：</text:p>
          </table:table-cell>
          <table:table-cell table:style-name="TableCell60">
            <text:p text:style-name="P61">□可會面</text:p>
            <text:p text:style-name="P62">□可返家</text:p>
            <text:p text:style-name="P63">□請假證持證人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(H)：</text:p>
            <text:p text:style-name="P73">手機電話：</text:p>
            <text:p text:style-name="P74">聯絡地址：</text:p>
            <text:p text:style-name="P75"/>
            <text:p text:style-name="P76">資料建立日期：</text:p>
          </table:table-cell>
          <table:table-cell table:style-name="TableCell77">
            <text:p text:style-name="P78">□可會面</text:p>
            <text:p text:style-name="P79">□可返家</text:p>
            <text:p text:style-name="P80">□請假證持證人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(H)：</text:p>
            <text:p text:style-name="P90">手機電話：</text:p>
            <text:p text:style-name="P91">聯絡地址：</text:p>
            <text:p text:style-name="P92"/>
            <text:p text:style-name="P93">資料建立日期：</text:p>
          </table:table-cell>
          <table:table-cell table:style-name="TableCell94">
            <text:p text:style-name="P95">□可會面</text:p>
            <text:p text:style-name="P96">□可返家</text:p>
            <text:p text:style-name="P97">□請假證持證人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聯絡電話(H)：</text:p>
            <text:p text:style-name="P107">手機電話(H)：</text:p>
            <text:p text:style-name="P108">聯絡地址：</text:p>
            <text:p text:style-name="P109"/>
            <text:p text:style-name="P110">資料建立日期：</text:p>
          </table:table-cell>
          <table:table-cell table:style-name="TableCell111">
            <text:p text:style-name="P112">□可會面</text:p>
            <text:p text:style-name="P113">□可返家</text:p>
            <text:p text:style-name="P114">□請假證持證人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(H)：</text:p>
            <text:p text:style-name="P124">手機電話：</text:p>
            <text:p text:style-name="P125">聯絡地址：</text:p>
            <text:p text:style-name="P126"/>
            <text:p text:style-name="P127">資料建立日期：</text:p>
          </table:table-cell>
          <table:table-cell table:style-name="TableCell128">
            <text:p text:style-name="P129">□可會面</text:p>
            <text:p text:style-name="P130">□可返家</text:p>
            <text:p text:style-name="P131">□請假證持證人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聯絡電話(H)：</text:p>
            <text:p text:style-name="P141">手機電話：</text:p>
            <text:p text:style-name="P142">聯絡地址：</text:p>
            <text:p text:style-name="P143"/>
            <text:p text:style-name="P144">資料建立日期：</text:p>
          </table:table-cell>
          <table:table-cell table:style-name="TableCell145">
            <text:p text:style-name="P146">□可會面</text:p>
            <text:p text:style-name="P147">□可返家</text:p>
            <text:p text:style-name="P148">□請假證持證人</text:p>
          </table:table-cell>
        </table:table-row>
      </table:table>
      <text:p text:style-name="P149"><text:span text:style-name="T150">註：聯絡人除親屬外，尚含寄養家庭、鄰居、師長或其他重要他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童毛勝玄、毛勝平家屬探視記錄一覽表</dc:title>
    <dc:description/>
    <dc:subject/>
    <meta:initial-creator>chid</meta:initial-creator>
    <dc:creator>許庭馨</dc:creator>
    <meta:creation-date>2018-12-25T10:07:00Z</meta:creation-date>
    <dc:date>2018-12-25T10:07:00Z</dc:date>
    <meta:print-date>2018-12-25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