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318cm" fo:margin-bottom="0.318cm" loext:contextual-spacing="false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paragraph-properties fo:margin-left="2.54cm" fo:margin-right="0cm" fo:margin-top="0.318cm" fo:margin-bottom="0.318cm" loext:contextual-spacing="false" fo:text-indent="-1.27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2.54cm" fo:margin-right="0cm" fo:margin-top="0.318cm" fo:margin-bottom="0.318cm" loext:contextual-spacing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margin-left="2.54cm" fo:margin-right="4.496cm" fo:margin-top="0.318cm" fo:margin-bottom="0.318cm" loext:contextual-spacing="false" fo:text-indent="0cm" style:auto-text-indent="false"/>
    </style:style>
    <style:style style:name="T1" style:family="text">
      <style:text-properties fo:language="none" fo:country="none" fo:font-weight="bold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衛生福利部中區兒童之家新進安置幼童/兒童在校學習及生活狀況概述表</text:p>
      <text:p text:style-name="P1"><text:span text:style-name="T2">姓名：</text:span><text:span text:style-name="T4"> <text:s text:c="17"/></text:span><text:span text:style-name="T2">撰寫人：</text:span><text:span text:style-name="T4"> <text:s text:c="16"/></text:span><text:span text:style-name="T2"><text:s/>填寫日期：</text:span><text:span text:style-name="T4"> <text:s text:c="11"/></text:span></text:p>
      <text:p text:style-name="P2">※案主就讀原班級的表現狀況：</text:p>
      <text:list xml:id="list5811381105300935121" text:style-name="WW8Num1">
        <text:list-item>
          <text:p text:style-name="P3">案主在校功課狀況：</text:p>
        </text:list-item>
      </text:list>
      <text:p text:style-name="P4"><text:span text:style-name="T2">□自行寫完□需他人指導□無法寫完□其他</text:span><text:span text:style-name="T4"> <text:s text:c="7"/></text:span></text:p>
      <text:list xml:id="list95815425401237" text:continue-numbering="true" text:style-name="WW8Num1">
        <text:list-item>
          <text:p text:style-name="P3">案主在校學習態度：</text:p>
        </text:list-item>
      </text:list>
      <text:p text:style-name="P4"><text:span text:style-name="T2">□認真學習 □應付了事 □完全無興趣 □其他</text:span><text:span text:style-name="T4"> <text:s text:c="7"/></text:span></text:p>
      <text:list xml:id="list95814128230976" text:continue-numbering="true" text:style-name="WW8Num1">
        <text:list-item>
          <text:p text:style-name="P3">案主在校人際關係：</text:p>
        </text:list-item>
      </text:list>
      <text:p text:style-name="P4"><text:span text:style-name="T2">□同學相處和睦 □鮮與他人互動□常與同學發生爭吵□其他</text:span><text:span text:style-name="T4"> <text:s text:c="7"/></text:span></text:p>
      <text:list xml:id="list95813874062895" text:continue-numbering="true" text:style-name="WW8Num1">
        <text:list-item>
          <text:p text:style-name="P3">案主在校的行為表現：</text:p>
        </text:list-item>
      </text:list>
      <text:p text:style-name="P4"><text:span text:style-name="T2">□聽從師長指導 □我行我素 □常發生違失行為 □其他</text:span><text:span text:style-name="T4"> <text:s text:c="7"/></text:span></text:p>
      <text:list xml:id="list95815494621861" text:continue-numbering="true" text:style-name="WW8Num1">
        <text:list-item>
          <text:p text:style-name="P3">案主在校優良表現：</text:p>
        </text:list-item>
      </text:list>
      <text:p text:style-name="P4"><text:span text:style-name="T2">□功課能力不錯 □樂於助人 □遵守一般常規 □其他</text:span><text:span text:style-name="T4"> <text:s text:c="8"/></text:span></text:p>
      <text:list xml:id="list95813634495845" text:continue-numbering="true" text:style-name="WW8Num1">
        <text:list-item>
          <text:p text:style-name="P3">案主最需被鼓勵及加強的部份是：</text:p>
        </text:list-item>
      </text:list>
      <text:p text:style-name="P4"><text:span text:style-name="T2">□課業加強 □行為問題 □心理問題 □其他</text:span><text:span text:style-name="T4"> <text:s text:c="8"/></text:span></text:p>
      <text:list xml:id="list95813743871030" text:continue-numbering="true" text:style-name="WW8Num1">
        <text:list-item>
          <text:p text:style-name="P3">案主的家屬最常與學校聯繫的家人是：</text:p>
        </text:list-item>
      </text:list>
      <text:p text:style-name="P4"><text:span text:style-name="T2">□案父 □案母 □案親屬□其他</text:span><text:span text:style-name="T4"> <text:s text:c="8"/></text:span></text:p>
      <text:list xml:id="list95815503602022" text:continue-numbering="true" text:style-name="WW8Num1">
        <text:list-item>
          <text:p text:style-name="P3">案主在校之生活習慣：</text:p>
        </text:list-item>
      </text:list>
      <text:p text:style-name="P4"><text:span text:style-name="T2">□愛乾淨□與一般同學無異□整潔習慣不佳 □其他</text:span><text:span text:style-name="T4"> <text:s text:c="8"/></text:span></text:p>
      <text:list xml:id="list95814265068714" text:continue-numbering="true" text:style-name="WW8Num1">
        <text:list-item>
          <text:p text:style-name="P3">學校師長同學誰與案主最為親近：</text:p>
        </text:list-item>
      </text:list>
      <text:p text:style-name="P4"><text:span text:style-name="T2">□班導師 □</text:span><text:span text:style-name="T4"> <text:s text:c="6"/></text:span><text:span text:style-name="T2">同學 □其他</text:span><text:span text:style-name="T4"> <text:s text:c="8"/></text:span></text:p>
      <text:list xml:id="list95815248931197" text:continue-numbering="true" text:style-name="WW8Num1">
        <text:list-item>
          <text:p text:style-name="P3">就學校的觀察誰是案主的重要他人(影響最深)：</text:p>
        </text:list-item>
      </text:list>
      <text:p text:style-name="P6"><text:span text:style-name="T2">□案家屬</text:span><text:span text:style-name="T4"> <text:s text:c="4"/></text:span><text:span text:style-name="T2"><text:s/>□</text:span><text:span text:style-name="T4"> <text:s text:c="5"/></text:span><text:span text:style-name="T2">老師 □其他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text-underline-style="none"/>
    </style:style>
    <style:style style:name="WW8Num1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14-06-18T09:15:00</meta:creation-date>
    <dc:creator>SWS2</dc:creator>
    <dc:date>2014-06-18T09:40:00</dc:date>
    <meta:editing-cycles>2</meta:editing-cycles>
    <meta:editing-duration>PT4M</meta:editing-duration>
    <meta:document-statistic meta:table-count="0" meta:image-count="0" meta:object-count="0" meta:page-count="1" meta:paragraph-count="23" meta:word-count="395" meta:character-count="572" meta:non-whitespace-character-count="395"/>
    <meta:generator>LibreOffice/5.2.3.3$Windows_x86 LibreOffice_project/d54a8868f08a7b39642414cf2c8ef2f228f780cf</meta:generator>
  </office:meta>
</office:document-meta>
</file>