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635cm" fo:text-align="center" style:justify-single-word="false"/>
      <style:text-properties fo:color="#000000"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P2" style:family="paragraph" style:parent-style-name="Standard">
      <style:paragraph-properties fo:margin-left="1.27cm" fo:margin-right="0cm" fo:margin-top="0.318cm" fo:margin-bottom="0.318cm" loext:contextual-spacing="false" fo:text-indent="0cm" style:auto-text-indent="false"/>
    </style:style>
    <style:style style:name="P3" style:family="paragraph" style:parent-style-name="Standard" style:list-style-name="WW8Num1">
      <style:paragraph-properties fo:margin-left="1.27cm" fo:margin-right="0cm" fo:text-indent="0cm" style:auto-text-indent="false"/>
    </style:style>
    <style:style style:name="P4" style:family="paragraph" style:parent-style-name="Standard" style:list-style-name="WW8Num1">
      <style:paragraph-properties fo:margin-left="1.27cm" fo:margin-right="0cm" fo:text-indent="0cm" style:auto-text-indent="false"/>
      <style:text-properties fo:color="#000000"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margin-left="2.117cm" fo:margin-right="0cm" fo:text-indent="0cm" style:auto-text-indent="false"/>
    </style:style>
    <style:style style:name="P6" style:family="paragraph" style:parent-style-name="Standard">
      <style:paragraph-properties fo:margin-left="2.117cm" fo:margin-right="0cm" fo:text-indent="0cm" style:auto-text-indent="false"/>
      <style:text-properties fo:color="#000000"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margin-left="2.117cm" fo:margin-right="0cm" fo:margin-top="0cm" fo:margin-bottom="0.318cm" loext:contextual-spacing="false" fo:text-indent="0cm" style:auto-text-indent="false"/>
    </style:style>
    <style:style style:name="P8" style:family="paragraph" style:parent-style-name="Standard">
      <style:paragraph-properties fo:margin-left="1.905cm" fo:margin-right="0cm" fo:text-indent="0cm" style:auto-text-indent="false"/>
      <style:text-properties fo:color="#000000"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fo:margin-left="1.905cm" fo:margin-right="0cm" fo:margin-top="0cm" fo:margin-bottom="0.318cm" loext:contextual-spacing="false" fo:text-indent="0cm" style:auto-text-indent="false"/>
    </style:style>
    <style:style style:name="P10" style:family="paragraph" style:parent-style-name="Standard" style:master-page-name="Standard">
      <style:paragraph-properties fo:line-height="0.635cm" fo:text-align="center" style:justify-single-word="false" style:page-number="auto"/>
      <style:text-properties fo:color="#000000"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1" style:family="text">
      <style:text-properties fo:color="#000000"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2" style:family="text">
      <style:text-properties fo:color="#000000"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3" style:family="text">
      <style:text-properties fo:color="#000000" style:font-name="標楷體" fo:font-weight="bold" style:font-name-asian="標楷體" style:font-weight-asian="bold" style:font-name-complex="標楷體"/>
    </style:style>
    <style:style style:name="T4" style:family="text">
      <style:text-properties fo:color="#000000" style:font-name="標楷體" fo:font-weight="bold" style:font-name-asian="標楷體" style:font-weight-asian="bold" style:font-name-complex="標楷體"/>
    </style:style>
    <style:style style:name="T5" style:family="text">
      <style:text-properties fo:color="#000000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6" style:family="text">
      <style:text-properties fo:color="#000000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7" style:family="text">
      <style:text-properties fo:color="#000000" style:font-name="新細明體" fo:font-weight="bold" style:font-weight-asian="bold" style:font-name-complex="新細明體"/>
    </style:style>
    <style:style style:name="T8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衛生福利部中區兒童之家</text:p>
      <text:p text:style-name="P1">新進安置個案入家前在家學習及生活狀況概述表(兒童版)</text:p>
      <text:p text:style-name="P2"><text:span text:style-name="T3">姓名：</text:span><text:span text:style-name="T5"> <text:s text:c="17"/></text:span><text:span text:style-name="T3">撰寫人：</text:span><text:span text:style-name="T5"> <text:s text:c="16"/></text:span><text:span text:style-name="T3"><text:s/>填寫日期：</text:span><text:span text:style-name="T5"> <text:s text:c="11"/></text:span></text:p>
      <text:list xml:id="list5571127645890823656" text:style-name="WW8Num1">
        <text:list-item>
          <text:p text:style-name="P4">案主在家功課狀況：</text:p>
        </text:list-item>
      </text:list>
      <text:p text:style-name="P6">□自行寫完 □需他人指導□無法寫完</text:p>
      <text:p text:style-name="P7"><text:span text:style-name="T3">□其他</text:span><text:span text:style-name="T5"> <text:s text:c="27"/></text:span></text:p>
      <text:list xml:id="list95808600124994" text:continue-numbering="true" text:style-name="WW8Num1">
        <text:list-item>
          <text:p text:style-name="P4">案主在家學習態度：</text:p>
        </text:list-item>
      </text:list>
      <text:p text:style-name="P6">□認真學習 □應付了事 □完全無興趣 </text:p>
      <text:p text:style-name="P7"><text:span text:style-name="T3">□其他</text:span><text:span text:style-name="T5"> <text:s text:c="27"/></text:span></text:p>
      <text:list xml:id="list95809463477220" text:continue-numbering="true" text:style-name="WW8Num1">
        <text:list-item>
          <text:p text:style-name="P4">案主與家人際的互動：</text:p>
        </text:list-item>
      </text:list>
      <text:p text:style-name="P6">□與家人相處和睦 □不太講話□常與家人發生爭吵</text:p>
      <text:p text:style-name="P7"><text:span text:style-name="T3">□其他 </text:span><text:span text:style-name="T5"><text:s text:c="28"/></text:span></text:p>
      <text:list xml:id="list95808411230291" text:continue-numbering="true" text:style-name="WW8Num1">
        <text:list-item>
          <text:p text:style-name="P4">案主在家的行為表現：</text:p>
        </text:list-item>
      </text:list>
      <text:p text:style-name="P6">□聽從家長指導 □我行我素 □常發生不當行為 </text:p>
      <text:p text:style-name="P7"><text:span text:style-name="T3">□其他</text:span><text:span text:style-name="T5"> <text:s text:c="27"/></text:span></text:p>
      <text:list xml:id="list95809755251088" text:continue-numbering="true" text:style-name="WW8Num1">
        <text:list-item>
          <text:p text:style-name="P4">案主在家最佳之表現是：</text:p>
        </text:list-item>
      </text:list>
      <text:p text:style-name="P8">□學業成就不錯 □主動做家事 □聽話且乖巧 </text:p>
      <text:p text:style-name="P9"><text:span text:style-name="T3">□其他</text:span><text:span text:style-name="T5"> <text:s text:c="27"/></text:span></text:p>
      <text:list xml:id="list95808413992429" text:continue-numbering="true" text:style-name="WW8Num1">
        <text:list-item>
          <text:p text:style-name="P4">案主最需被鼓勵及加強的部份是：</text:p>
        </text:list-item>
      </text:list>
      <text:p text:style-name="P6">□課業加強 □行為問題 □心理問題 </text:p>
      <text:p text:style-name="P7"><text:span text:style-name="T3">□其他</text:span><text:span text:style-name="T5"> <text:s text:c="27"/></text:span></text:p>
      <text:list xml:id="list95809587954974" text:continue-numbering="true" text:style-name="WW8Num1">
        <text:list-item>
          <text:p text:style-name="P4">案主與家人最為親近的是：</text:p>
        </text:list-item>
      </text:list>
      <text:p text:style-name="P6">□爸爸 □媽媽 □兄弟姐妹</text:p>
      <text:p text:style-name="P7"><text:span text:style-name="T3">□其他 </text:span><text:span text:style-name="T5"><text:s text:c="28"/></text:span></text:p>
      <text:list xml:id="list95808724537921" text:continue-numbering="true" text:style-name="WW8Num1">
        <text:list-item>
          <text:p text:style-name="P4">案主在家之生活自理能力：</text:p>
        </text:list-item>
      </text:list>
      <text:p text:style-name="P6"><text:soft-page-break/>□愛乾淨 □家人還都能接受 □ 很難維持整潔</text:p>
      <text:p text:style-name="P7"><text:span text:style-name="T3">□其他 </text:span><text:span text:style-name="T5"><text:s text:c="28"/></text:span></text:p>
      <text:list xml:id="list95809659437398" text:continue-numbering="true" text:style-name="WW8Num1">
        <text:list-item>
          <text:p text:style-name="P4">案主在家之健康狀況：</text:p>
        </text:list-item>
      </text:list>
      <text:p text:style-name="P6">□很健康□需定期吃藥 (藥物名稱： <text:s text:c="16"/>)</text:p>
      <text:p text:style-name="P5"><text:span text:style-name="T3">□曾經有重病記錄(病名</text:span><text:span text:style-name="T7">：</text:span><text:span text:style-name="T5"> <text:s text:c="26"/>)</text:span></text:p>
      <text:p text:style-name="P7"><text:span text:style-name="T3">□其他</text:span><text:span text:style-name="T5"> <text:s text:c="27"/></text:span></text:p>
      <text:list xml:id="list95809150702117" text:continue-numbering="true" text:style-name="WW8Num1">
        <text:list-item>
          <text:p text:style-name="P4">家人對案主的教養方式是：□自由發展□適性教育□家規嚴謹</text:p>
        </text:list-item>
      </text:list>
      <text:p text:style-name="P7"><text:span text:style-name="T3">□其他</text:span><text:span text:style-name="T5"> <text:s text:c="27"/></text:span></text:p>
      <text:list xml:id="list95809632139068" text:continue-numbering="true" text:style-name="WW8Num1">
        <text:list-item>
          <text:p text:style-name="P3"><text:span text:style-name="T3">案主對什麼活動最有興趣或得過獎項：</text:span><text:span text:style-name="T5"> <text:s text:c="42"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mbria" fo:font-family="Cambria" style:font-family-generic="roman" style:font-pitch="variable" fo:font-size="24pt" fo:language="none" fo:country="none" fo:font-weight="bold" style:font-size-asian="24pt" style:font-weight-asian="bold" style:font-name-complex="Cambria" style:font-family-complex="Cambria" style:font-family-generic-complex="roman" style:font-pitch-complex="variable" style:font-size-complex="24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fo:color="#000000" style:font-name="標楷體" fo:font-family="標楷體" style:font-family-generic="script" fo:font-size="12pt" style:text-underline-style="none" fo:font-weight="bold" style:font-name-asian="標楷體" style:font-family-asian="標楷體" style:font-family-generic-asian="script" style:font-size-asian="12pt" style:font-weight-asian="bold" style:font-name-complex="標楷體" style:font-family-complex="標楷體" style:font-family-generic-complex="script" style:font-size-complex="12pt"/>
    </style:style>
    <style:style style:name="WW8Num1z1" style:family="text">
      <style:text-properties style:font-name="標楷體" fo:font-family="標楷體" style:font-family-generic="script" style:text-underline-style="non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標題_20_2_20_字元" style:display-name="標題 2 字元" style:family="text">
      <style:text-properties style:font-name="Cambria" fo:font-family="Cambria" style:font-family-generic="roman" style:font-pitch="variable" fo:font-size="24pt" fo:language="none" fo:country="none" fo:font-weight="bold" style:letter-kerning="true" style:font-size-asian="24pt" style:font-weight-asian="bold" style:font-name-complex="Cambria" style:font-family-complex="Cambria" style:font-family-generic-complex="roman" style:font-pitch-complex="variable" style:font-size-complex="24pt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nothing" fo:text-indent="-1.27cm" fo:margin-left="1.764cm"/>
        </style:list-level-properties>
      </text:list-level-style-number>
      <text:list-level-style-bullet text:level="2" text:style-name="WW8Num1z1" style:num-suffix="." text:bullet-char="□">
        <style:list-level-properties text:list-level-position-and-space-mode="label-alignment">
          <style:list-level-label-alignment text:label-followed-by="listtab" text:list-tab-stop-position="1.976cm" fo:text-indent="-0.635cm" fo:margin-left="1.976cm"/>
        </style:list-level-properties>
        <style:text-properties style:font-name="標楷體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1.501cm" fo:margin-left="1cm" fo:margin-right="0.99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WS2</meta:initial-creator>
    <meta:creation-date>2014-06-18T09:11:00</meta:creation-date>
    <dc:creator>SWS2</dc:creator>
    <dc:date>2014-06-18T09:42:00</dc:date>
    <meta:editing-cycles>3</meta:editing-cycles>
    <meta:editing-duration>PT5M</meta:editing-duration>
    <meta:document-statistic meta:table-count="0" meta:image-count="0" meta:object-count="0" meta:page-count="2" meta:paragraph-count="34" meta:word-count="423" meta:character-count="861" meta:non-whitespace-character-count="423"/>
    <meta:generator>LibreOffice/5.2.3.3$Windows_x86 LibreOffice_project/d54a8868f08a7b39642414cf2c8ef2f228f780cf</meta:generator>
  </office:meta>
</office:document-meta>
</file>