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117cm" fo:margin-right="1.27cm" fo:line-height="0.706cm" fo:text-indent="-2.367cm" style:auto-text-indent="false"/>
    </style:style>
    <style:style style:name="P2" style:family="paragraph" style:parent-style-name="Standard" style:list-style-name="WW8Num1">
      <style:paragraph-properties fo:margin-left="2.117cm" fo:margin-right="1.27cm" fo:line-height="0.706cm" fo:text-indent="-2.367cm" style:auto-text-indent="false"/>
    </style:style>
    <style:style style:name="P3" style:family="paragraph" style:parent-style-name="Standard">
      <style:paragraph-properties fo:margin-left="2.117cm" fo:margin-right="1.27cm" fo:line-height="0.706cm" fo:text-align="end" style:justify-single-word="false" fo:text-indent="-2.367cm" style:auto-text-indent="false"/>
    </style:style>
    <style:style style:name="P4" style:family="paragraph" style:parent-style-name="Standard">
      <style:paragraph-properties fo:margin-left="2.117cm" fo:margin-right="1.27cm" fo:text-indent="-2.367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2.117cm" fo:margin-right="1.27cm" fo:line-height="0.706cm" fo:text-indent="-2.367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margin-left="2.117cm" fo:margin-right="1.27cm" fo:line-height="0.706cm" fo:text-indent="-2.367cm" style:auto-text-indent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2.117cm" fo:margin-right="1.27cm" fo:line-height="0.706cm" fo:text-indent="-2.367cm" style:auto-text-indent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2.117cm" fo:margin-right="1.27cm" fo:text-align="justify" style:justify-single-word="false" fo:text-indent="-2.367cm" style:auto-text-indent="false"/>
    </style:style>
    <style:style style:name="P9" style:family="paragraph" style:parent-style-name="Standard" style:list-style-name="WW8Num1">
      <style:paragraph-properties fo:margin-left="2.118cm" fo:margin-right="1.27cm" fo:line-height="0.706cm" fo:text-indent="-2.369cm" style:auto-text-indent="false"/>
    </style:style>
    <style:style style:name="P10" style:family="paragraph" style:parent-style-name="Standard" style:list-style-name="WW8Num1">
      <style:paragraph-properties fo:margin-left="2.118cm" fo:margin-right="1.27cm" fo:line-height="0.706cm" fo:text-indent="-2.369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2.115cm" fo:margin-right="1.27cm" fo:line-height="0.706cm" fo:text-indent="-1.365cm" style:auto-text-indent="false"/>
    </style:style>
    <style:style style:name="P12" style:family="paragraph" style:parent-style-name="Standard">
      <style:paragraph-properties fo:margin-left="1.249cm" fo:margin-right="1.27cm" fo:line-height="0.706cm" fo:text-indent="0.00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language="none" fo:country="none" fo:font-weight="bold" style:font-weight-asian="bold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新細明體" fo:font-weight="bold" style:font-weight-asian="bold" style:font-name-complex="新細明體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衛生福利部中區兒童之家入家通知單</text:p>
      <text:p text:style-name="P1"><text:span text:style-name="T2">一、貴子弟 <text:s text:c="8"/>申請入本家安置案，請於 <text:s/></text:span><text:span text:style-name="T4"><text:s text:c="2"/>年 <text:s text:c="3"/>月 <text:s text:c="3"/>日前</text:span><text:span text:style-name="T2">（星期六、日及國定假日除外），攜帶入家兒童之下列各項證件，來本家辦理入家手續。</text:span></text:p>
      <text:list xml:id="list1186573468143867531" text:style-name="WW8Num1">
        <text:list-item>
          <text:p text:style-name="P2"><text:span text:style-name="T2">戶口名簿及全戶戶籍謄本</text:span><text:span text:style-name="T4">正本</text:span><text:span text:style-name="T2">。</text:span></text:p>
        </text:list-item>
        <text:list-item>
          <text:p text:style-name="P6">轉學證明書（學齡前兒童免）。</text:p>
        </text:list-item>
        <text:list-item>
          <text:p text:style-name="P10">健保IC卡、健康手冊及預防接種卡（請補齊疫苗接種紀錄）。</text:p>
        </text:list-item>
      </text:list>
      <text:p text:style-name="P11"><text:span text:style-name="T6">（未加入全民健康保險者，請於辦妥後再入家）</text:span><text:span text:style-name="T7">。</text:span></text:p>
      <text:list xml:id="list95759227360675" text:continue-numbering="true" text:style-name="WW8Num1">
        <text:list-item>
          <text:p text:style-name="P6">監護人之身分證、印章。</text:p>
        </text:list-item>
        <text:list-item>
          <text:p text:style-name="P9"><text:span text:style-name="T4">案主郵局儲金存簿、存簿印章、提款卡、存簿及提款卡密碼</text:span><text:span text:style-name="T6">（請確認密碼無誤）</text:span><text:span text:style-name="T4">、領取機構發放之零用金印章乙枚</text:span><text:span text:style-name="T2">。</text:span></text:p>
        </text:list-item>
        <text:list-item>
          <text:p text:style-name="P6">入家保證書（請依式詳填各項資料，並加蓋立保證書人之印章）。</text:p>
        </text:list-item>
        <text:list-item>
          <text:p text:style-name="P2"><text:span text:style-name="T2">持</text:span><text:span text:style-name="T6">本家新進家童體檢表</text:span><text:span text:style-name="T2">至公立醫院健康檢查。</text:span></text:p>
        </text:list-item>
        <text:list-item>
          <text:p text:style-name="P9"><text:span text:style-name="T4">請依個案狀況提供下列資料</text:span><text:span text:style-name="T9">：</text:span></text:p>
        </text:list-item>
      </text:list>
      <text:p text:style-name="P12">案家低收入戶證明一式五份、法院緊急安置裁定書、安置寄養家庭、育幼機構之個案報告及相關生活紀錄、改定監護人之民事裁定、確認證明書及辦妥戶籍登記的戶籍謄本。</text:p>
      <text:p text:style-name="P1"><text:span text:style-name="T2">二、請於來家前三日，電話通知本家保育科（04</text:span><text:span text:style-name="T2">--</text:span><text:span text:style-name="T2">22222294轉</text:span><text:span text:style-name="T2">211</text:span><text:span text:style-name="T2">、</text:span><text:span text:style-name="T2">212</text:span><text:span text:style-name="T2">、</text:span><text:span text:style-name="T2">213</text:span><text:span text:style-name="T2">），俾便辦理入家等相關事宜。</text:span></text:p>
      <text:p text:style-name="P5"/>
      <text:p text:style-name="P5">以上通知</text:p>
      <text:p text:style-name="P5"/>
      <text:p text:style-name="P1"><text:span text:style-name="T2"><text:s text:c="18"/>縣(市)政府</text:span></text:p>
      <text:p text:style-name="P5"/>
      <text:p text:style-name="P5"/>
      <text:p text:style-name="P3"><text:span text:style-name="T2">衛生福利部中區兒童之家保育科啟</text:span></text:p>
      <text:p text:style-name="P5"/>
      <text:p text:style-name="P4"/>
      <text:p text:style-name="P8"><text:span text:style-name="T2">中 <text:s text:c="3"/>華 <text:s text:c="3"/>民 <text:s text:c="3"/>國 <text:s text:c="10"/>年 <text:s text:c="12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none" fo:country="none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3.5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S2</meta:initial-creator>
    <meta:creation-date>2014-06-18T09:20:00</meta:creation-date>
    <dc:creator>ES02</dc:creator>
    <dc:date>2018-08-02T10:29:00</dc:date>
    <meta:editing-cycles>3</meta:editing-cycles>
    <meta:editing-duration>PT21M</meta:editing-duration>
    <meta:document-statistic meta:table-count="0" meta:image-count="0" meta:object-count="0" meta:page-count="1" meta:paragraph-count="17" meta:word-count="450" meta:character-count="556" meta:non-whitespace-character-count="467"/>
    <meta:generator>LibreOffice/5.2.3.3$Windows_x86 LibreOffice_project/d54a8868f08a7b39642414cf2c8ef2f228f780cf</meta:generator>
  </office:meta>
</office:document-meta>
</file>