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2cm" fo:margin-right="1.27cm" fo:line-height="0.529cm" fo:text-indent="-0.85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2" style:family="paragraph" style:parent-style-name="Standard" style:list-style-name="WW8Num1">
      <style:paragraph-properties fo:margin-left="1.693cm" fo:margin-right="1.27cm" fo:line-height="0.529cm" fo:text-indent="0cm" style:auto-text-indent="false"/>
    </style:style>
    <style:style style:name="P3" style:family="paragraph" style:parent-style-name="Standard" style:list-style-name="WW8Num1">
      <style:paragraph-properties fo:margin-left="1.693cm" fo:margin-right="1.27cm" fo:line-height="0.529cm" fo:text-indent="0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4" style:family="paragraph" style:parent-style-name="Standard" style:list-style-name="WW8Num1">
      <style:paragraph-properties fo:margin-left="3.069cm" fo:margin-right="1.27cm" fo:line-height="0.529cm" fo:text-indent="-1.376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5" style:family="paragraph" style:parent-style-name="Standard" style:list-style-name="WW8Num1">
      <style:paragraph-properties fo:margin-left="3.069cm" fo:margin-right="1.27cm" fo:line-height="0.529cm" fo:text-indent="-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187cm" fo:margin-right="1.27cm" fo:line-height="0.529cm" fo:text-indent="-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2.417cm" fo:margin-right="1.27cm" fo:line-height="0.529cm" fo:text-indent="-1.14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1.27cm" fo:margin-right="1.27cm" fo:margin-top="0.318cm" fo:margin-bottom="0cm" loext:contextual-spacing="false" fo:line-height="0.529cm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9" style:family="paragraph" style:parent-style-name="Standard">
      <style:paragraph-properties fo:margin-left="1.27cm" fo:margin-right="1.27cm" fo:margin-top="0.318cm" fo:margin-bottom="0.318cm" loext:contextual-spacing="false" fo:line-height="0.529cm" fo:text-indent="0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3.81cm" fo:margin-right="0cm" fo:line-height="0.635cm" fo:text-indent="0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4.657cm" fo:margin-right="0cm" fo:line-height="0.635cm" fo:text-indent="0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4.131cm" fo:margin-right="0cm" fo:line-height="0.635cm" fo:text-indent="-0.32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4.71cm" fo:margin-right="0cm" fo:line-height="0.635cm" fo:text-indent="-0.9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2.117cm" fo:margin-right="1.27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anguage="none" fo:country="none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language="none" fo:country="none" fo:font-weight="bold" style:font-weight-asian="bold" style:font-size-complex="16pt"/>
    </style:style>
    <style:style style:name="T4" style:family="text">
      <style:text-properties fo:font-size="13pt" style:font-size-asian="13pt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衛生福利部中區兒童之家入家保證書</text:p>
      <text:p text:style-name="P1">一、立保證書人 <text:s text:c="10"/>茲保證子（女） <text:s text:c="7"/>（民國 <text:s text:c="2"/>年 <text:s text:c="3"/>月 <text:s text:c="3"/>日生），自入家之日起，遵守貴家一切規定。如有下列情事之一者，立保證書人願於貴家通知期限內，至貴家辦理退家手續，無異議領回自行教養。逾期不辦理者，由貴家通知直轄市、縣〈市〉主管機關、法院處理。</text:p>
      <text:list xml:id="list108507809275896018" text:style-name="WW8Num1">
        <text:list-item>
          <text:p text:style-name="P3">被安置原因消失者。</text:p>
        </text:list-item>
        <text:list-item>
          <text:p text:style-name="P3">已逾安置年齡者。</text:p>
        </text:list-item>
        <text:list-item>
          <text:p text:style-name="P3">因特殊事故經兒童之家家務會議通過須退家者。</text:p>
        </text:list-item>
        <text:list-item>
          <text:p text:style-name="P3">患嚴重傳染病者。</text:p>
        </text:list-item>
        <text:list-item>
          <text:p text:style-name="P3">患有精神疾病者。</text:p>
        </text:list-item>
        <text:list-item>
          <text:p text:style-name="P3">患須長期治療之疾病者。</text:p>
        </text:list-item>
        <text:list-item>
          <text:p text:style-name="P3">無法適應兒童之家教養者。</text:p>
        </text:list-item>
        <text:list-item>
          <text:p text:style-name="P2"><text:span text:style-name="T5">請假逾期未返，經貴家3次通知仍未返家者。</text:span></text:p>
        </text:list-item>
        <text:list-item>
          <text:p text:style-name="P4">兒童在貴家發生私自離家﹝校﹞、不受教導、暴力行為、性侵犯或其他不良行為嚴重影響團體教養，經輔導仍無法改善者。</text:p>
        </text:list-item>
        <text:list-item>
          <text:p text:style-name="P5">兒童入貴家後，經貴家安排智能檢測為智能不足，但不願接受至貴家安排之學校就讀者。</text:p>
        </text:list-item>
      </text:list>
      <text:p text:style-name="P6">二、兒童因不歸責於貴家之事由而致意外事故時，立保證書人絕無異議或其他訴求行為。</text:p>
      <text:p text:style-name="P7">三、為謀求案主最佳福祉，貴家得依個案需求得提供個別諮商或團體輔導。</text:p>
      <text:p text:style-name="P8"><text:s text:c="2"/>此致</text:p>
      <text:p text:style-name="P9">衛生福利部中區兒童之家</text:p>
      <text:p text:style-name="P10">一、立保證書人： <text:s text:c="27"/>(簽章） </text:p>
      <text:p text:style-name="P11">身份證字號：</text:p>
      <text:p text:style-name="P11">與兒童關係：</text:p>
      <text:p text:style-name="P11">地址： <text:s text:c="15"/></text:p>
      <text:p text:style-name="P11">電話：</text:p>
      <text:p text:style-name="P12">二、其他聯絡人： <text:s text:c="27"/>（簽章） <text:s/></text:p>
      <text:p text:style-name="P11">身份證字號：</text:p>
      <text:p text:style-name="P11">與兒童關係：</text:p>
      <text:p text:style-name="P11">地址：</text:p>
      <text:p text:style-name="P11"><text:soft-page-break/>電話： <text:s/></text:p>
      <text:p text:style-name="P12">三、轉介機關： </text:p>
      <text:p text:style-name="P11">承辦社工員： <text:s text:c="27"/>（簽章） </text:p>
      <text:p text:style-name="P11">聯絡電話：</text:p>
      <text:p text:style-name="P13">四、「家童請假證」持證人：</text:p>
      <text:p text:style-name="P11">簽收人：</text:p>
      <text:p text:style-name="P11">日期：</text:p>
      <text:p text:style-name="P15">中 <text:s text:c="3"/>華 <text:s text:c="3"/>民 <text:s text:c="3"/>國 <text:s text:c="15"/>年 <text:s text:c="16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﹝" style:num-suffix="﹞" style:num-format="一, 二, 三, ...">
        <style:list-level-properties text:list-level-position-and-space-mode="label-alignment">
          <style:list-level-label-alignment text:label-followed-by="nothing" fo:text-indent="-1.397cm" fo:margin-left="4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14-06-18T09:43:00</meta:creation-date>
    <dc:creator>SWS2</dc:creator>
    <dc:date>2014-06-18T09:45:00</dc:date>
    <meta:editing-cycles>1</meta:editing-cycles>
    <meta:editing-duration>PT2M</meta:editing-duration>
    <meta:document-statistic meta:table-count="0" meta:image-count="0" meta:object-count="0" meta:page-count="2" meta:paragraph-count="33" meta:word-count="544" meta:character-count="746" meta:non-whitespace-character-count="544"/>
    <meta:generator>LibreOffice/5.2.3.3$Windows_x86 LibreOffice_project/d54a8868f08a7b39642414cf2c8ef2f228f780cf</meta:generator>
  </office:meta>
</office:document-meta>
</file>