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1.242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684cm" fo:keep-together="auto"/>
    </style:style>
    <style:style style:name="表格1.14" style:family="table-row">
      <style:table-row-properties style:min-row-height="0.575cm" fo:keep-together="auto"/>
    </style:style>
    <style:style style:name="表格1.29" style:family="table-row">
      <style:table-row-properties style:min-row-height="1.124cm" fo:keep-together="auto"/>
    </style:style>
    <style:style style:name="表格1.30" style:family="table-row">
      <style:table-row-properties style:min-row-height="1.499cm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1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8.5pt" style:font-name-asian="標楷體" style:font-size-asian="8.5pt" style:font-name-complex="標楷體" style:font-size-complex="8.5pt"/>
    </style:style>
    <style:style style:name="P1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9.5pt" style:font-name-asian="標楷體" style:font-size-asian="9.5pt" style:font-name-complex="標楷體" style:font-size-complex="9.5pt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20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 style:master-page-name="Standard">
      <style:paragraph-properties style:line-height-at-least="0cm" style:page-number="auto"/>
      <style:text-properties style:font-name="標楷體" fo:font-size="18pt" fo:language="none" fo:country="none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0"/>衛生福利部中區兒童之家新進家童體檢表 <text:s text:c="4"/></text:span>109.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A1" office:value-type="string">
            <text:p text:style-name="P4">性別：</text:p>
            <text:p text:style-name="P4">□男□女</text:p>
          </table:table-cell>
          <table:table-cell table:style-name="表格1.C1" table:number-columns-spanned="2" office:value-type="string">
            <text:p text:style-name="P1">生日： <text:s text:c="3"/>/ <text:s text:c="5"/>/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身分證字號：</text:p>
          </table:table-cell>
          <table:covered-table-cell/>
          <table:table-cell table:style-name="表格1.C1" table:number-columns-spanned="2" office:value-type="string">
            <text:p text:style-name="P1">血型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血壓：</text:p>
          </table:table-cell>
          <table:covered-table-cell/>
          <table:table-cell table:style-name="表格1.C1" table:number-columns-spanned="2" office:value-type="string">
            <text:p text:style-name="P1">辨色力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脈搏：</text:p>
          </table:table-cell>
          <table:covered-table-cell/>
          <table:table-cell table:style-name="表格1.C1" table:number-columns-spanned="2" office:value-type="string">
            <text:p text:style-name="P1">身高： <text:s text:c="8"/>cm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呼吸：</text:p>
          </table:table-cell>
          <table:covered-table-cell/>
          <table:table-cell table:style-name="表格1.C1" table:number-columns-spanned="2" office:value-type="string">
            <text:p text:style-name="P1">體重： <text:s text:c="8"/>Kg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">聽力： <text:s text:c="18"/>左 <text:s text:c="11"/>右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">視力：左 <text:s text:c="5"/>(矯正： <text:s text:c="2"/>)、右 <text:s text:c="5"/>(矯正: <text:s text:c="2"/>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">既往病史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查項目</text:p>
          </table:table-cell>
          <table:table-cell table:style-name="表格1.A1" office:value-type="string">
            <text:p text:style-name="P8">檢驗結果</text:p>
          </table:table-cell>
          <table:table-cell table:style-name="表格1.A1" office:value-type="string">
            <text:p text:style-name="P7">檢查項目</text:p>
          </table:table-cell>
          <table:table-cell table:style-name="表格1.C1" office:value-type="string">
            <text:p text:style-name="P8">檢驗結果</text:p>
          </table:table-cell>
        </table:table-row>
        <table:table-row table:style-name="表格1.1">
          <table:table-cell table:style-name="表格1.A1" office:value-type="string">
            <text:p text:style-name="P10">外觀檢查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糞便檢查：</text:p>
          </table:table-cell>
          <table:table-cell table:style-name="表格1.C1" office:value-type="string">
            <text:p text:style-name="P9"/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2">眼、耳、鼻、口腔、甲狀腺、胸腹部、體溫、四肢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4">寄生蟲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潛血</text:p>
          </table:table-cell>
          <table:table-cell table:style-name="表格1.C1" office:value-type="string">
            <text:p text:style-name="P6"/>
          </table:table-cell>
        </table:table-row>
        <table:table-row table:style-name="表格1.13">
          <table:table-cell table:style-name="表格1.A1" table:number-rows-spanned="2" office:value-type="string">
            <text:p text:style-name="P2">身體外觀是否有瘀青或傷口</text:p>
            <text:p text:style-name="P3">〈請描述部位及範圍〉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4">阿米巴痢疾</text:p>
          </table:table-cell>
          <table:table-cell table:style-name="表格1.C1" table:number-rows-spanned="2" office:value-type="string">
            <text:p text:style-name="P6"/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4">桿菌性痢疾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皮膚是否有疑似傳染病</text:p>
            <text:p text:style-name="P18">及頭蝨症狀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血液特殊檢查：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精神狀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HbsAg B肝表面抗原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生化檢查：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>Anti-Hbs B肝表面抗體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Albumin 白蛋白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RPR/VDRL 梅毒血清反應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Globumin 球蛋白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Anti-HIV 愛滋病檢查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GOT (AST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血液檢查：</text:p>
          </table:table-cell>
          <table:table-cell table:style-name="表格1.C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4">GPT (AST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WBC 白血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A.C Sugar 飯前血糖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RBC 紅血球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Cholesterol 總膽固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Hb 血色素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4">Triglyceride 三酸甘油脂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PLT 血小板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BUN 尿素氮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尿液檢查：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Creatinine 肌酸酐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尿蛋白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Uric acid 尿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尿糖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潛血檢查</text:p>
          </table:table-cell>
          <table:table-cell table:style-name="表格1.C1" office:value-type="string">
            <text:p text:style-name="P6"/>
          </table:table-cell>
        </table:table-row>
        <table:table-row table:style-name="表格1.29">
          <table:table-cell table:style-name="表格1.A1" office:value-type="string">
            <text:p text:style-name="P15">胸部X光檢查 ：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16">胸部X光 <text:s/>請註明有無肺結核或其他病況</text:p>
          </table:table-cell>
        </table:table-row>
        <table:table-row table:style-name="表格1.30">
          <table:table-cell table:style-name="表格1.A1" office:value-type="string">
            <text:p text:style-name="P10">檢查結果綜合建議：</text:p>
          </table:table-cell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7"><draw:frame draw:style-name="fr1" draw:name="外框1" text:anchor-type="char" svg:x="1.032cm" svg:y="0.328cm" svg:width="18.157cm" svg:height="2.962cm" draw:z-index="0"><draw:text-box><text:p text:style-name="P12">受檢日期: <text:s text:c="6"/>年 <text:s text:c="6"/>月 <text:s text:c="6"/>日</text:p><text:p text:style-name="P20">檢查醫師簽名(蓋章): <text:s text:c="18"/>檢查醫院蓋章: <text:s text:c="14"/></text:p><text:p text:style-name="P19"><text:span text:style-name="T7"><text:s text:c="38"/>(加蓋醫院關防)</text:span></text:p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WS2</meta:initial-creator>
    <meta:creation-date>2020-10-07T09:44:00</meta:creation-date>
    <dc:creator>User</dc:creator>
    <dc:date>2020-10-07T09:44:00</dc:date>
    <meta:print-date>2020-10-07T09:42:00</meta:print-date>
    <meta:editing-cycles>2</meta:editing-cycles>
    <meta:editing-duration>PT1M</meta:editing-duration>
    <meta:document-statistic meta:table-count="1" meta:image-count="0" meta:object-count="0" meta:page-count="4" meta:paragraph-count="63" meta:word-count="375" meta:character-count="692" meta:non-whitespace-character-count="484"/>
    <meta:generator>LibreOffice/6.1.5.2$Windows_X86_64 LibreOffice_project/90f8dcf33c87b3705e78202e3df5142b201bd805</meta:generator>
  </office:meta>
</office:document-meta>
</file>