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olumn5" style:family="table-column">
      <style:table-column-properties style:column-width="0.4909in"/>
    </style:style>
    <style:style style:name="TableColumn6" style:family="table-column">
      <style:table-column-properties style:column-width="1.2763in"/>
    </style:style>
    <style:style style:name="TableColumn7" style:family="table-column">
      <style:table-column-properties style:column-width="2.1895in"/>
    </style:style>
    <style:style style:name="TableColumn8" style:family="table-column">
      <style:table-column-properties style:column-width="0.6645in"/>
    </style:style>
    <style:style style:name="TableColumn9" style:family="table-column">
      <style:table-column-properties style:column-width="0.6645in"/>
    </style:style>
    <style:style style:name="TableColumn10" style:family="table-column">
      <style:table-column-properties style:column-width="0.6645in"/>
    </style:style>
    <style:style style:name="TableColumn11" style:family="table-column">
      <style:table-column-properties style:column-width="0.6645in"/>
    </style:style>
    <style:style style:name="Table4" style:family="table">
      <style:table-properties style:width="6.6152in" fo:margin-left="0in" table:align="left"/>
    </style:style>
    <style:style style:name="TableRow12" style:family="table-row">
      <style:table-row-properties style:min-row-height="0.3937in" fo:keep-together="always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size="14pt" style:font-size-asian="14pt"/>
    </style:style>
    <style:style style:name="P15" style:parent-style-name="內文" style:family="paragraph">
      <style:text-properties style:font-name="標楷體" style:font-name-asian="標楷體" fo:font-size="14pt" style:font-size-asian="14pt"/>
    </style:style>
    <style:style style:name="P16" style:parent-style-name="內文" style:family="paragraph"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055in" fo:text-indent="0.9722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5513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222in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5513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5513in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5513in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5513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5513in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5513in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5513in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5513in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5513in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1.2069in" fo:keep-together="always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3472in" fo:margin-right="0.6666in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新細明體" fo:font-size="14pt" style:font-size-asian="14pt"/>
    </style:style>
    <style:style style:name="P210" style:parent-style-name="內文" style:family="paragraph">
      <style:paragraph-properties fo:text-align="end" fo:line-height="0.3472in" fo:margin-right="1.6388in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P217" style:parent-style-name="內文" style:family="paragraph">
      <style:paragraph-properties fo:text-align="justify" fo:line-height="0.3472in">
        <style:tab-stops>
          <style:tab-stop style:type="left" style:position="6.7729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5.59097in" svg:y="-0.35069in" svg:width="0.90347in" svg:height="0.37708in" style:rel-width="scale" style:rel-height="scale"><draw:text-box><text:p text:style-name="內文"><text:span text:style-name="T2">附表五</text:span></text:p></draw:text-box><svg:title/><svg:desc/></draw:frame></text:p>
      <text:p text:style-name="P3">衛生福利部中區兒童之家檔案應用簽收單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申請書編號：</text:p>
            <text:p text:style-name="P15">申請人：</text:p>
            <text:p text:style-name="P16">承辦人:　　　 <text:s text:c="5"/></text:p>
          </table:table-cell>
          <table:covered-table-cell/>
          <table:covered-table-cell/>
          <table:table-cell table:style-name="TableCell17" table:number-columns-spanned="4">
            <text:p text:style-name="P18">核定應用日期：○年○月○日</text:p>
            <text:p text:style-name="P19">實際應用時間：起<text:s/><text:s/><text:s/>時　<text:s/>分</text:p>
            <text:p text:style-name="P20"><text:span text:style-name="T21"><text:s text:c="4"/>迄　 時　</text:span><text:span text:style-name="T22"><text:s/></text:span><text:span text:style-name="T23">分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序號</text:span></text:p>
          </table:table-cell>
          <table:table-cell table:style-name="TableCell28">
            <text:p text:style-name="P29">檔號/</text:p>
            <text:p text:style-name="P30">公文文號</text:p>
          </table:table-cell>
          <table:table-cell table:style-name="TableCell31">
            <text:p text:style-name="P32">檔案名稱或內容要旨</text:p>
          </table:table-cell>
          <table:table-cell table:style-name="TableCell33">
            <text:p text:style-name="P34">應用</text:p>
            <text:p text:style-name="P35">方式</text:p>
          </table:table-cell>
          <table:table-cell table:style-name="TableCell36">
            <text:p text:style-name="P37">還卷</text:p>
            <text:p text:style-name="P38">註記</text:p>
          </table:table-cell>
          <table:table-cell table:style-name="TableCell39">
            <text:p text:style-name="P40">頁<text:s/>數</text:p>
          </table:table-cell>
          <table:table-cell table:style-name="TableCell41">
            <text:p text:style-name="P42">備<text:s/>註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□閱覽</text:p>
            <text:p text:style-name="P52">□複製</text:p>
          </table:table-cell>
          <table:table-cell table:style-name="TableCell53">
            <text:p text:style-name="P54">□閱畢</text:p>
            <text:p text:style-name="P55">□續閱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□閱覽</text:p>
            <text:p text:style-name="P69">□複製</text:p>
          </table:table-cell>
          <table:table-cell table:style-name="TableCell70">
            <text:p text:style-name="P71">□閱畢</text:p>
            <text:p text:style-name="P72">□續閱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□閱覽</text:p>
            <text:p text:style-name="P86">□複製</text:p>
          </table:table-cell>
          <table:table-cell table:style-name="TableCell87">
            <text:p text:style-name="P88">□閱畢</text:p>
            <text:p text:style-name="P89">□續閱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□閱覽</text:p>
            <text:p text:style-name="P103">□複製</text:p>
          </table:table-cell>
          <table:table-cell table:style-name="TableCell104">
            <text:p text:style-name="P105">□閱畢</text:p>
            <text:p text:style-name="P106">□續閱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□閱覽</text:p>
            <text:p text:style-name="P120">□複製</text:p>
          </table:table-cell>
          <table:table-cell table:style-name="TableCell121">
            <text:p text:style-name="P122">□閱畢</text:p>
            <text:p text:style-name="P123">□續閱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□閱覽</text:p>
            <text:p text:style-name="P137">□複製</text:p>
          </table:table-cell>
          <table:table-cell table:style-name="TableCell138">
            <text:p text:style-name="P139">□閱畢</text:p>
            <text:p text:style-name="P140">□續閱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□閱覽</text:p>
            <text:p text:style-name="P154">□複製</text:p>
          </table:table-cell>
          <table:table-cell table:style-name="TableCell155">
            <text:p text:style-name="P156">□閱畢</text:p>
            <text:p text:style-name="P157">□續閱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□閱覽</text:p>
            <text:p text:style-name="P171">□複製</text:p>
          </table:table-cell>
          <table:table-cell table:style-name="TableCell172">
            <text:p text:style-name="P173">□閱畢</text:p>
            <text:p text:style-name="P174">□續閱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□閱覽</text:p>
            <text:p text:style-name="P188">□複製</text:p>
          </table:table-cell>
          <table:table-cell table:style-name="TableCell189">
            <text:p text:style-name="P190">□閱畢</text:p>
            <text:p text:style-name="P191">□續閱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7">
            <text:p text:style-name="P198"><text:span text:style-name="T199">上開</text:span><text:span text:style-name="T200">檔案</text:span><text:span text:style-name="T201">應</text:span><text:span text:style-name="T202">用內容、件數及頁</text:span><text:span text:style-name="T203">數</text:span><text:span text:style-name="T204">經</text:span><text:span text:style-name="T205">申請</text:span><text:span text:style-name="T206">人</text:span><text:span text:style-name="T207">確認</text:span><text:span text:style-name="T208">無誤</text:span><text:span text:style-name="T209">。</text:span></text:p>
            <text:p text:style-name="P210"><text:span text:style-name="T211">申請</text:span><text:span text:style-name="T212">人</text:span><text:span text:style-name="T213">（</text:span><text:span text:style-name="T214">簽章</text:span><text:span text:style-name="T215">）</text:span><text:span text:style-name="T216">：</text:span></text:p>
            <text:p text:style-name="P217"><text:span text:style-name="T218"><text:s text:c="17"/></text:span><text:span text:style-name="T219"><text:s text:c="16"/></text:span><text:span text:style-name="T220"><text:s text:c="2"/></text:span><text:span text:style-name="T221"><text:s/></text:span><text:span text:style-name="T222"><text:s text:c="2"/></text:span><text:span text:style-name="T223">日期：　</text:span><text:span text:style-name="T224"><text:s/></text:span><text:span text:style-name="T225">年　</text:span><text:span text:style-name="T226"><text:s text:c="3"/></text:span><text:span text:style-name="T227">月</text:span><text:span text:style-name="T228"><text:s text:c="4"/></text:span><text:span text:style-name="T22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30">本簽收單共二份</text:span><text:span text:style-name="T231">，</text:span><text:span text:style-name="T232">一份由申請人收執，一份由</text:span><text:span text:style-name="T233">衛生福利</text:span><text:span text:style-name="T234">部</text:span><text:span text:style-name="T235">中區兒童之家</text:span><text:span text:style-name="T236">存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055in" fo:margin-bottom="1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三</dc:title>
    <dc:subject/>
    <meta:initial-creator>fyls</meta:initial-creator>
    <dc:creator>許庭馨</dc:creator>
    <meta:creation-date>2018-12-24T11:33:00Z</meta:creation-date>
    <dc:date>2018-12-24T11:33:00Z</dc:date>
    <meta:print-date>2018-12-24T11:33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218" meta:character-count="424" meta:row-count="29" meta:non-whitespace-character-count="236"/>
  </office:meta>
</office:document-meta>
</file>