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-0.85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0.487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fo:color="#0070c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70c0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70c0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70c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  <style:tab-stop style:position="6.244cm"/>
        </style:tab-stops>
      </style:paragraph-properties>
    </style:style>
    <style:style style:name="P13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  <style:tab-stop style:position="6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0.487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3.924cm" svg:y="-1.552cm" svg:width="2.27cm" svg:height="0.898cm" draw:z-index="0"><draw:text-box><text:p text:style-name="P1">附表二</text:p></draw:text-box></draw:frame><text:tab/><text:tab/>衛生福利部中區兒童之家檔案應用委任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或名稱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身分證明</text:p>
            <text:p text:style-name="P2">文件字號</text:p>
          </table:table-cell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>住居所、事務所或</text:p>
            <text:p text:style-name="P2">營業所地址</text:p>
          </table:table-cell>
          <table:table-cell table:style-name="表格1.H1" office:value-type="string">
            <text:p text:style-name="P2">聯絡電話</text:p>
          </table:table-cell>
        </table:table-row>
        <table:table-row table:style-name="表格1.2">
          <table:table-cell table:style-name="表格1.A2" office:value-type="string">
            <text:p text:style-name="P11">委任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1">受任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3"/>
      <text:p text:style-name="P10"><text:span text:style-name="T1">為委任人</text:span><text:span text:style-name="T2"> <text:s text:c="17"/></text:span><text:span text:style-name="T1"><text:s/>委任受任人代理下列事宜(請勾選)</text:span></text:p>
      <text:p text:style-name="P13">□申請應用檔案</text:p>
      <text:p text:style-name="P13">□應用(閱覽、抄錄或複製)檔案</text:p>
      <text:p text:style-name="P13">□領取檔案複製品</text:p>
      <text:p text:style-name="P14">□申請案聯繫及公文送達事宜</text:p>
      <text:p text:style-name="P12"><text:span text:style-name="T1">□其他:</text:span><text:span text:style-name="T2"> <text:s text:c="18"/></text:span></text:p>
      <text:p text:style-name="P16"><text:s text:c="5"/>　　　此致 <text:s/></text:p>
      <text:p text:style-name="P20">衛生福利部中區兒童之家</text:p>
      <text:p text:style-name="P17">　　　　　　　　　　　　　　　　　委任人: <text:s text:c="14"/>印</text:p>
      <text:p text:style-name="P18"><text:s text:c="33"/>受任人: <text:s text:c="14"/>印<text:tab/></text:p>
      <text:p text:style-name="P4"/>
      <text:p text:style-name="P15"/>
      <text:p text:style-name="P5">中<text:tab/><text:tab/>華<text:tab/><text:tab/>民<text:tab/><text:tab/>國<text:tab/><text:tab/><text:tab/> <text:s text:c="5"/><text:tab/>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s04</meta:initial-creator>
    <meta:creation-date>2018-12-07T17:42:00</meta:creation-date>
    <dc:creator>許庭馨</dc:creator>
    <dc:date>2018-12-07T17:42:00</dc:date>
    <meta:print-date>2016-10-03T08:41:00</meta:print-date>
    <meta:editing-cycles>2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25" meta:word-count="163" meta:character-count="310" meta:non-whitespace-character-count="163"/>
  </office:meta>
</office:document-meta>
</file>