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 fo:line-height="15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清單段落" style:list-style-name="LFO1" style:family="paragraph">
      <style:paragraph-properties fo:keep-with-next="always" fo:line-height="15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清單段落" style:list-style-name="LFO1" style:family="paragraph">
      <style:paragraph-properties fo:keep-with-next="always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EE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EE0000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1" style:family="paragraph">
      <style:paragraph-properties fo:keep-with-next="always" fo:line-height="15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0" style:parent-style-name="清單段落" style:list-style-name="LFO2" style:family="paragraph">
      <style:paragraph-properties fo:keep-with-next="always" fo:line-height="15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2" style:family="table-column">
      <style:table-column-properties style:column-width="5.2777in"/>
    </style:style>
    <style:style style:name="Table11" style:family="table">
      <style:table-properties style:width="5.2777in" fo:margin-left="0.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fo:keep-with-next="always" fo:line-height="150%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6" style:parent-style-name="清單段落" style:family="paragraph">
      <style:paragraph-properties fo:keep-with-next="always" fo:line-height="150%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7" style:parent-style-name="清單段落" style:family="paragraph">
      <style:paragraph-properties fo:keep-with-next="always" fo:line-height="150%" fo:margin-left="0in">
        <style:tab-stops/>
      </style:paragraph-properties>
    </style:style>
    <style:style style:name="T18" style:parent-style-name="超連結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清單段落" style:list-style-name="LFO2" style:family="paragraph">
      <style:paragraph-properties fo:keep-with-next="always" fo:line-height="15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0" style:parent-style-name="清單段落" style:list-style-name="LFO2" style:family="paragraph">
      <style:paragraph-properties fo:keep-with-next="always" fo:line-height="15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hyphenate="true"/>
    </style:style>
    <style:style style:name="P22" style:parent-style-name="內文" style:family="paragraph">
      <style:paragraph-properties fo:keep-with-next="always" fo:text-align="center" fo:line-height="0.25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6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/>
    </style:style>
    <style:style style:name="TableColumn28" style:family="table-column">
      <style:table-column-properties style:column-width="0.4888in" style:use-optimal-column-width="false"/>
    </style:style>
    <style:style style:name="TableColumn29" style:family="table-column">
      <style:table-column-properties style:column-width="1.2715in" style:use-optimal-column-width="false"/>
    </style:style>
    <style:style style:name="TableColumn30" style:family="table-column">
      <style:table-column-properties style:column-width="0.393in" style:use-optimal-column-width="false"/>
    </style:style>
    <style:style style:name="TableColumn31" style:family="table-column">
      <style:table-column-properties style:column-width="0.1076in" style:use-optimal-column-width="false"/>
    </style:style>
    <style:style style:name="TableColumn32" style:family="table-column">
      <style:table-column-properties style:column-width="1.0423in" style:use-optimal-column-width="false"/>
    </style:style>
    <style:style style:name="TableColumn33" style:family="table-column">
      <style:table-column-properties style:column-width="0.0305in" style:use-optimal-column-width="false"/>
    </style:style>
    <style:style style:name="TableColumn34" style:family="table-column">
      <style:table-column-properties style:column-width="0.5888in" style:use-optimal-column-width="false"/>
    </style:style>
    <style:style style:name="TableColumn35" style:family="table-column">
      <style:table-column-properties style:column-width="0.2083in" style:use-optimal-column-width="false"/>
    </style:style>
    <style:style style:name="TableColumn36" style:family="table-column">
      <style:table-column-properties style:column-width="0.1965in" style:use-optimal-column-width="false"/>
    </style:style>
    <style:style style:name="TableColumn37" style:family="table-column">
      <style:table-column-properties style:column-width="1.8708in" style:use-optimal-column-width="false"/>
    </style:style>
    <style:style style:name="TableColumn38" style:family="table-column">
      <style:table-column-properties style:column-width="0.3229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27" style:family="table">
      <style:table-properties style:width="6.8166in" fo:margin-left="0in" table:align="lef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3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line-height="0.1944in"/>
      <style:text-properties style:font-name="標楷體" style:font-name-asian="標楷體" fo:color="#000000" style:font-size-complex="12pt"/>
    </style:style>
    <style:style style:name="TableRow56" style:family="table-row">
      <style:table-row-properties style:min-row-height="0.354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59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083in" fo:margin-right="0.4951in"/>
      <style:text-properties style:font-name="標楷體" style:font-name-asian="標楷體" fo:color="#000000" style:font-size-complex="12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70" style:family="table-row">
      <style:table-row-properties style:min-row-height="0.279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73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87" style:family="table-row">
      <style:table-row-properties style:min-row-height="0.565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90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.2222in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FF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line-height-at-least="0.2222in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style:line-height-at-least="0.2222in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style:line-height-at-least="0.2222in"/>
      <style:text-properties style:font-name="標楷體" style:font-name-asian="標楷體" fo:color="#000000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09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10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list-style-name="LFO3" style:family="paragraph">
      <style:paragraph-properties fo:line-height="0.2222in" fo:margin-left="0.218in" fo:text-indent="-0.218in">
        <style:tab-stops/>
      </style:paragraph-properties>
      <style:text-properties style:font-name="標楷體" style:font-name-asian="標楷體" fo:color="#000000" style:font-size-complex="12pt"/>
    </style:style>
    <style:style style:name="P113" style:parent-style-name="清單段落" style:list-style-name="LFO3" style:family="paragraph">
      <style:paragraph-properties fo:line-height="0.2222in" fo:margin-left="0.218in" fo:text-indent="-0.218in">
        <style:tab-stops/>
      </style:paragraph-properties>
      <style:text-properties style:font-name="標楷體" style:font-name-asian="標楷體" fo:color="#000000" style:font-size-complex="12pt"/>
    </style:style>
    <style:style style:name="P114" style:parent-style-name="清單段落" style:list-style-name="LFO3" style:family="paragraph">
      <style:paragraph-properties fo:line-height="0.2222in" fo:margin-left="0.218in" fo:text-indent="-0.218in">
        <style:tab-stops/>
      </style:paragraph-properties>
      <style:text-properties style:font-name="標楷體" style:font-name-asian="標楷體" fo:color="#000000" style:font-size-complex="12pt"/>
    </style:style>
    <style:style style:name="P115" style:parent-style-name="清單段落" style:list-style-name="LFO3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24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  <style:text-properties style:font-name="標楷體" style:font-name-asian="標楷體" fo:color="#FF0000" style:font-size-complex="12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line-height="0.2222in"/>
      <style:text-properties style:font-name="標楷體" style:font-name-asian="標楷體" fo:color="#FF0000" style:font-size-complex="12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line-height="0.2222in"/>
      <style:text-properties style:font-name="標楷體" style:font-name-asian="標楷體" fo:color="#FF0000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34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35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36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1805in"/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fo:line-height="0.1805in"/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fo:line-height="0.2361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line-height="0.2361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line-height="0.2361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8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49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50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1805in"/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fo:line-height="0.1805in"/>
      <style:text-properties style:font-name="標楷體" style:font-name-asian="標楷體" fo:color="#000000" style:font-size-complex="12pt"/>
    </style:style>
    <style:style style:name="P154" style:parent-style-name="內文" style:family="paragraph">
      <style:paragraph-properties fo:line-height="0.1805in"/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fo:line-height="0.1805in"/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line-height="0.1805in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line-height="0.1805in"/>
      <style:text-properties style:font-name="標楷體" style:font-name-asian="標楷體" fo:color="#000000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P170" style:parent-style-name="內文" style:family="paragraph">
      <style:paragraph-properties fo:line-height="0.1805in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P178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line-height="0.1805in"/>
      <style:text-properties style:font-name="標楷體" style:font-name-asian="標楷體" fo:color="#FF0000" style:font-size-complex="12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line-height="0.1805in"/>
      <style:text-properties style:font-name="標楷體" style:font-name-asian="標楷體" fo:color="#FF0000" style:font-size-complex="12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line-height="0.1805in"/>
      <style:text-properties style:font-name="標楷體" style:font-name-asian="標楷體" fo:color="#FF0000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1805in"/>
      <style:text-properties style:font-name="標楷體" style:font-name-asian="標楷體" fo:color="#FF0000" style:font-size-complex="12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line-height="0.1805in"/>
      <style:text-properties style:font-name="標楷體" style:font-name-asian="標楷體" fo:color="#FF0000" style:font-size-complex="12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line-height="0.1805in"/>
      <style:text-properties style:font-name="標楷體" style:font-name-asian="標楷體" fo:color="#FF0000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FF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09" style:parent-style-name="內文" style:family="paragraph"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text-properties style:font-name="標楷體" style:font-name-asian="標楷體" fo:color="#000000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222in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P222" style:parent-style-name="內文" style:family="paragraph">
      <style:paragraph-properties fo:line-height="0.2222in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fo:line-height="0.2222in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line-height="0.2222in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line-height="0.2222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FF0000" style:font-size-complex="12pt"/>
    </style:style>
    <style:style style:name="P24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24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222in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line-height="0.2222in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line-height="0.2222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61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264" style:parent-style-name="內文" style:family="paragraph">
      <style:paragraph-properties fo:line-height="0.2222in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EE0000" style:font-size-complex="12pt"/>
    </style:style>
    <style:style style:name="T275" style:parent-style-name="預設段落字型" style:family="text">
      <style:text-properties style:font-name="標楷體" style:font-name-asian="標楷體" fo:color="#EE0000" style:font-size-complex="12pt"/>
    </style:style>
    <style:style style:name="P276" style:parent-style-name="內文" style:family="paragraph">
      <style:text-properties style:font-name="標楷體" style:font-name-asian="標楷體" fo:color="#EE0000" style:font-size-complex="12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text-properties style:font-name="標楷體" style:font-name-asian="標楷體" fo:color="#EE0000" style:font-size-complex="12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text-properties style:font-name="標楷體" style:font-name-asian="標楷體" fo:color="#EE0000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1944in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P286" style:parent-style-name="內文" style:family="paragraph">
      <style:text-properties style:font-name="標楷體" style:font-name-asian="標楷體" fo:color="#000000" style:font-size-complex="12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內文" style:family="paragraph">
      <style:text-properties style:font-name="標楷體" style:font-name-asian="標楷體" fo:color="#000000" style:font-size-complex="12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內文" style:family="paragraph">
      <style:text-properties style:font-name="標楷體" style:font-name-asian="標楷體" fo:color="#000000" style:font-size-complex="12pt"/>
    </style:style>
    <style:style style:name="TableRow291" style:family="table-row">
      <style:table-row-properties style:min-row-height="1.1423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list-style-name="LFO4" style:family="paragraph">
      <style:text-properties style:font-name="標楷體" style:font-name-asian="標楷體" fo:color="#000000" style:font-size-complex="12pt"/>
    </style:style>
    <style:style style:name="P296" style:parent-style-name="清單段落" style:family="paragraph">
      <style:paragraph-properties fo:margin-left="0.2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P298" style:parent-style-name="內文" style:family="paragraph">
      <style:text-properties style:font-name="標楷體" style:font-name-asian="標楷體" fo:color="#000000" style:font-size-complex="12pt"/>
    </style:style>
    <style:style style:name="P29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09" style:parent-style-name="內文" style:family="paragraph">
      <style:paragraph-properties fo:line-height="0.2222in" fo:margin-left="0.3333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10" style:parent-style-name="內文" style:family="paragraph">
      <style:paragraph-properties fo:line-height="0.2222in" fo:margin-left="0.5in" fo:text-indent="-0.166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P314" style:parent-style-name="內文" style:family="paragraph">
      <style:paragraph-properties fo:line-height="0.2222in" fo:margin-left="0.5in" fo:text-indent="-0.166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P318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19" style:parent-style-name="內文" style:family="paragraph">
      <style:paragraph-properties fo:line-height="0.2222in" fo:margin-left="0.4138in" fo:text-indent="-0.4902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P326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P337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P341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42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P346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P352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53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54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清單段落" style:list-style-name="LFO5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64" style:parent-style-name="清單段落" style:list-style-name="LFO6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65" style:parent-style-name="清單段落" style:list-style-name="LFO6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66" style:parent-style-name="清單段落" style:list-style-name="LFO6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67" style:parent-style-name="清單段落" style:list-style-name="LFO6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68" style:parent-style-name="清單段落" style:list-style-name="LFO6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69" style:parent-style-name="清單段落" style:list-style-name="LFO5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70" style:parent-style-name="清單段落" style:list-style-name="LFO7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71" style:parent-style-name="清單段落" style:list-style-name="LFO7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72" style:parent-style-name="清單段落" style:list-style-name="LFO7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73" style:parent-style-name="清單段落" style:list-style-name="LFO7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74" style:parent-style-name="清單段落" style:list-style-name="LFO7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75" style:parent-style-name="清單段落" style:list-style-name="LFO7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76" style:parent-style-name="清單段落" style:list-style-name="LFO5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77" style:parent-style-name="清單段落" style:list-style-name="LFO8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78" style:parent-style-name="清單段落" style:list-style-name="LFO8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79" style:parent-style-name="清單段落" style:list-style-name="LFO8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80" style:parent-style-name="清單段落" style:list-style-name="LFO8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81" style:parent-style-name="清單段落" style:list-style-name="LFO5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82" style:parent-style-name="清單段落" style:list-style-name="LFO9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83" style:parent-style-name="清單段落" style:list-style-name="LFO9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84" style:parent-style-name="清單段落" style:list-style-name="LFO9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85" style:parent-style-name="清單段落" style:list-style-name="LFO9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86" style:parent-style-name="清單段落" style:list-style-name="LFO5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87" style:parent-style-name="清單段落" style:list-style-name="LFO5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88" style:parent-style-name="清單段落" style:list-style-name="LFO5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89" style:parent-style-name="清單段落" style:list-style-name="LFO5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9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395" style:family="table-row">
      <style:table-row-properties style:min-row-height="0.5729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98" style:parent-style-name="內文" style:family="paragraph">
      <style:paragraph-properties fo:line-height="0.2083in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1805in"/>
      <style:text-properties style:font-name="標楷體" style:font-name-asian="標楷體" fo:color="#000000" style:font-size-complex="12pt"/>
    </style:style>
    <style:style style:name="P402" style:parent-style-name="內文" style:family="paragraph">
      <style:paragraph-properties fo:line-height="0.1805in"/>
      <style:text-properties style:font-name="標楷體" style:font-name-asian="標楷體" fo:color="#000000" style:font-size-complex="12pt"/>
    </style:style>
    <style:style style:name="P403" style:parent-style-name="內文" style:family="paragraph">
      <style:paragraph-properties fo:line-height="0.1805in"/>
      <style:text-properties style:font-name="標楷體" style:font-name-asian="標楷體" fo:color="#000000" style:font-size-complex="12pt"/>
    </style:style>
    <style:style style:name="P404" style:parent-style-name="內文" style:family="paragraph">
      <style:paragraph-properties fo:line-height="0.1805in"/>
      <style:text-properties style:font-name="標楷體" style:font-name-asian="標楷體" fo:color="#000000" style:font-size-complex="12pt"/>
    </style:style>
    <style:style style:name="P405" style:parent-style-name="內文" style:family="paragraph">
      <style:paragraph-properties fo:line-height="0.1805in"/>
      <style:text-properties style:font-name="標楷體" style:font-name-asian="標楷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1805in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4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4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fo:line-height="0.1805in"/>
    </style:style>
    <style:style style:name="T417" style:parent-style-name="預設段落字型" style:family="text">
      <style:text-properties style:font-name="標楷體" style:font-name-asian="標楷體" fo:color="#000000" style:font-size-complex="12pt"/>
    </style:style>
    <style:style style:name="T4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color="#000000" style:font-size-complex="12pt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內文" style:family="paragraph">
      <style:paragraph-properties fo:line-height="0.1805in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內文" style:family="paragraph">
      <style:paragraph-properties fo:line-height="0.1805in"/>
    </style:style>
    <style:style style:name="TableRow424" style:family="table-row">
      <style:table-row-properties style:min-row-height="0.4673in" style:use-optimal-row-height="false"/>
    </style:style>
    <style:style style:name="P42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42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line-height="0.1805in"/>
    </style:style>
    <style:style style:name="T431" style:parent-style-name="預設段落字型" style:family="text">
      <style:text-properties style:font-name="標楷體" style:font-name-asian="標楷體" fo:color="#000000" style:font-size-complex="12pt"/>
    </style:style>
    <style:style style:name="T4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T43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T43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line-height="0.1805in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T43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內文" style:family="paragraph">
      <style:paragraph-properties fo:line-height="0.1805in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內文" style:family="paragraph">
      <style:paragraph-properties fo:line-height="0.1805i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1805in"/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T45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color="#000000" style:font-size-complex="12pt"/>
    </style:style>
    <style:style style:name="T45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color="#000000" style:font-size-complex="12pt"/>
    </style:style>
    <style:style style:name="P456" style:parent-style-name="內文" style:family="paragraph">
      <style:paragraph-properties fo:line-height="0.1805in"/>
    </style:style>
    <style:style style:name="T457" style:parent-style-name="預設段落字型" style:family="text">
      <style:text-properties style:font-name="標楷體" style:font-name-asian="標楷體" fo:color="#000000" style:font-size-complex="12pt"/>
    </style:style>
    <style:style style:name="T45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59" style:parent-style-name="內文" style:family="paragraph">
      <style:paragraph-properties fo:line-height="0.1805in"/>
    </style:style>
    <style:style style:name="T460" style:parent-style-name="預設段落字型" style:family="text">
      <style:text-properties style:font-name="標楷體" style:font-name-asian="標楷體" fo:color="#000000" style:font-size-complex="12pt"/>
    </style:style>
    <style:style style:name="T46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color="#000000" style:font-size-complex="12pt"/>
    </style:style>
    <style:style style:name="P465" style:parent-style-name="內文" style:family="paragraph">
      <style:paragraph-properties fo:line-height="0.1805in"/>
      <style:text-properties style:font-name="標楷體" style:font-name-asian="標楷體" fo:color="#000000" style:font-size-complex="12pt"/>
    </style:style>
    <style:style style:name="P466" style:parent-style-name="內文" style:family="paragraph">
      <style:paragraph-properties fo:line-height="0.1805in"/>
    </style:style>
    <style:style style:name="T467" style:parent-style-name="預設段落字型" style:family="text">
      <style:text-properties style:font-name="標楷體" style:font-name-asian="標楷體" fo:color="#000000" style:font-size-complex="12pt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內文" style:family="paragraph">
      <style:paragraph-properties fo:line-height="0.1805in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內文" style:family="paragraph">
      <style:paragraph-properties fo:line-height="0.1805i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color="#000000" style:font-size-complex="12pt"/>
    </style:style>
    <style:style style:name="P475" style:parent-style-name="內文" style:family="paragraph">
      <style:text-properties style:font-name="標楷體" style:font-name-asian="標楷體" fo:color="#000000" style:font-size-complex="12pt"/>
    </style:style>
    <style:style style:name="P476" style:parent-style-name="內文" style:family="paragraph">
      <style:text-properties style:font-name="標楷體" style:font-name-asian="標楷體" fo:color="#000000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2361in" fo:margin-left="0.225in" fo:text-indent="-0.225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79" style:parent-style-name="內文" style:family="paragraph">
      <style:paragraph-properties fo:line-height="0.2361in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81" style:parent-style-name="預設段落字型" style:family="text">
      <style:text-properties style:font-name="標楷體" style:font-name-asian="標楷體" fo:color="#000000" style:font-size-complex="12pt"/>
    </style:style>
    <style:style style:name="P48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48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484" style:parent-style-name="內文" style:family="paragraph">
      <style:paragraph-properties fo:line-height="0.2361in"/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P486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487" style:parent-style-name="內文" style:family="paragraph">
      <style:paragraph-properties fo:line-height="0.2361in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490" style:parent-style-name="預設段落字型" style:family="text">
      <style:text-properties style:font-name="標楷體" style:font-name-asian="標楷體" fo:color="#000000" fo:letter-spacing="-0.0055in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492" style:parent-style-name="預設段落字型" style:family="text">
      <style:text-properties style:font-name="標楷體" style:font-name-asian="標楷體" fo:color="#000000" fo:letter-spacing="-0.0055in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P494" style:parent-style-name="內文" style:family="paragraph">
      <style:paragraph-properties fo:line-height="0.2361in"/>
    </style:style>
    <style:style style:name="T495" style:parent-style-name="預設段落字型" style:family="text">
      <style:text-properties style:font-name="標楷體" style:font-name-asian="標楷體" fo:color="#000000" style:font-size-complex="12pt"/>
    </style:style>
    <style:style style:name="P496" style:parent-style-name="內文" style:family="paragraph">
      <style:paragraph-properties fo:line-height="0.2361in"/>
    </style:style>
    <style:style style:name="T497" style:parent-style-name="預設段落字型" style:family="text">
      <style:text-properties style:font-name="標楷體" style:font-name-asian="標楷體" fo:color="#000000" style:font-size-complex="12pt"/>
    </style:style>
    <style:style style:name="P498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499" style:parent-style-name="內文" style:family="paragraph">
      <style:paragraph-properties fo:line-height="0.2361in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55in" style:font-size-complex="12pt"/>
    </style:style>
    <style:style style:name="P50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50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50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50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506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50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508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509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510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511" style:parent-style-name="預設段落字型" style:family="text">
      <style:text-properties style:font-name="標楷體" style:font-name-asian="標楷體" fo:color="#000000" style:font-size-complex="12pt"/>
    </style:style>
    <style:style style:name="T51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000000" style:font-size-complex="12pt"/>
    </style:style>
    <style:style style:name="P518" style:parent-style-name="內文" style:family="paragraph">
      <style:text-properties style:font-name="標楷體" style:font-name-asian="標楷體" fo:color="#000000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清單段落" style:list-style-name="LFO10" style:family="paragraph">
      <style:paragraph-properties fo:margin-left="0.218in" fo:text-indent="-0.218in">
        <style:tab-stops/>
      </style:paragraph-properties>
      <style:text-properties style:font-name="標楷體" style:font-name-asian="標楷體" fo:color="#000000" style:font-size-complex="12pt"/>
    </style:style>
    <style:style style:name="P521" style:parent-style-name="清單段落" style:list-style-name="LFO10" style:family="paragraph">
      <style:paragraph-properties fo:margin-left="0.218in" fo:text-indent="-0.218in">
        <style:tab-stops/>
      </style:paragraph-properties>
      <style:text-properties style:font-name="標楷體" style:font-name-asian="標楷體" fo:color="#000000" style:font-size-complex="12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清單段落" style:family="paragraph">
      <style:paragraph-properties fo:margin-left="0.218in" fo:text-indent="-0.218in">
        <style:tab-stops/>
      </style:paragraph-properties>
      <style:text-properties style:font-name="標楷體" style:font-name-asian="標楷體" fo:color="#000000" style:font-size-complex="12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清單段落" style:family="paragraph">
      <style:paragraph-properties fo:margin-left="0.218in" fo:text-indent="-0.218in">
        <style:tab-stops/>
      </style:paragraph-properties>
      <style:text-properties style:font-name="標楷體" style:font-name-asian="標楷體" fo:color="#000000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清單段落" style:family="paragraph">
      <style:paragraph-properties fo:margin-left="0.218in">
        <style:tab-stops/>
      </style:paragraph-properties>
      <style:text-properties style:font-name="標楷體" style:font-name-asian="標楷體" fo:color="#000000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清單段落" style:family="paragraph">
      <style:paragraph-properties fo:margin-left="0.218in">
        <style:tab-stops/>
      </style:paragraph-properties>
      <style:text-properties style:font-name="標楷體" style:font-name-asian="標楷體" fo:color="#000000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清單段落" style:family="paragraph">
      <style:paragraph-properties fo:margin-left="0.218in">
        <style:tab-stops/>
      </style:paragraph-properties>
      <style:text-properties style:font-name="標楷體" style:font-name-asian="標楷體" fo:color="#000000" style:font-size-complex="12pt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清單段落" style:family="paragraph">
      <style:paragraph-properties fo:margin-left="0.218in">
        <style:tab-stops/>
      </style:paragraph-properties>
      <style:text-properties style:font-name="標楷體" style:font-name-asian="標楷體" fo:color="#000000" style:font-size-complex="12pt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清單段落" style:family="paragraph">
      <style:paragraph-properties fo:margin-left="0.218in">
        <style:tab-stops/>
      </style:paragraph-properties>
      <style:text-properties style:font-name="標楷體" style:font-name-asian="標楷體" fo:color="#000000" style:font-size-complex="12pt"/>
    </style:style>
    <style:style style:name="TableRow540" style:family="table-row">
      <style:table-row-properties style:use-optimal-row-height="false"/>
    </style:style>
    <style:style style:name="P541" style:parent-style-name="內文" style:family="paragraph">
      <style:text-properties style:font-name="標楷體" style:font-name-asian="標楷體" fo:color="#000000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清單段落" style:family="paragraph">
      <style:paragraph-properties fo:margin-left="0.218in">
        <style:tab-stops/>
      </style:paragraph-properties>
      <style:text-properties style:font-name="標楷體" style:font-name-asian="標楷體" fo:color="#000000" style:font-size-complex="12pt"/>
    </style:style>
    <style:style style:name="P544" style:parent-style-name="清單段落" style:family="paragraph">
      <style:paragraph-properties fo:margin-left="0.218in">
        <style:tab-stops/>
      </style:paragraph-properties>
      <style:text-properties style:font-name="標楷體" style:font-name-asian="標楷體" fo:color="#000000" style:font-size-complex="12pt"/>
    </style:style>
    <style:style style:name="P545" style:parent-style-name="清單段落" style:family="paragraph">
      <style:paragraph-properties fo:margin-left="0.218in">
        <style:tab-stops/>
      </style:paragraph-properties>
      <style:text-properties style:font-name="標楷體" style:font-name-asian="標楷體" fo:color="#000000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清單段落" style:family="paragraph">
      <style:paragraph-properties fo:margin-left="0.218in">
        <style:tab-stops/>
      </style:paragraph-properties>
      <style:text-properties style:font-name="標楷體" style:font-name-asian="標楷體" fo:color="#000000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清單段落" style:family="paragraph">
      <style:paragraph-properties fo:margin-left="0.218in">
        <style:tab-stops/>
      </style:paragraph-properties>
      <style:text-properties style:font-name="標楷體" style:font-name-asian="標楷體" fo:color="#FF0000" style:font-size-complex="12pt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清單段落" style:family="paragraph">
      <style:paragraph-properties fo:margin-left="0.218in">
        <style:tab-stops/>
      </style:paragraph-properties>
      <style:text-properties style:font-name="標楷體" style:font-name-asian="標楷體" fo:color="#FF0000" style:font-size-complex="12pt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清單段落" style:family="paragraph">
      <style:paragraph-properties fo:margin-left="0.218in">
        <style:tab-stops/>
      </style:paragraph-properties>
      <style:text-properties style:font-name="標楷體" style:font-name-asian="標楷體" fo:color="#FF0000" style:font-size-complex="12pt"/>
    </style:style>
  </office:automatic-styles>
  <office:body>
    <office:text text:use-soft-page-breaks="true">
      <text:h text:style-name="P1" text:outline-level="2"><text:bookmark-start text:name="_Toc510258294"/><text:bookmark-start text:name="_Toc99466234"/><text:bookmark-start text:name="_Toc102488726"/><text:bookmark-start text:name="_Toc103000162"/>衛生福利部中區兒童之家委託安置轉介個案填表說明：</text:h>
      <text:list text:style-name="LFO1" text:continue-numbering="true">
        <text:list-item>
          <text:p text:style-name="P2">轉介單每一欄請依個案實際情形填寫。</text:p>
        </text:list-item>
        <text:list-item>
          <text:p text:style-name="P3"><text:span text:style-name="T4">因本家轄區國小一般生與特殊生的入學管道不同，轉介單第2頁「是否經鑑輔會鑑定為特殊生」務必</text:span><text:span text:style-name="T5">查詢後再勾選</text:span><text:span text:style-name="T6">，並且在</text:span><text:span text:style-name="T7">傳送轉介單時一併檢附系統查詢之截圖</text:span><text:span text:style-name="T8">。</text:span></text:p>
        </text:list-item>
        <text:list-item>
          <text:p text:style-name="P9">轉介流程</text:p>
        </text:list-item>
      </text:list>
      <text:list text:style-name="LFO2" text:continue-numbering="true">
        <text:list-item>
          <text:p text:style-name="P10">社工科接案請先致電詢問床位，安置為滿6歲至未滿12歲兒童，必要時需補充相關資訊後再送件，送件時請掃描轉介單mail給負責縣市社工員。</text:p>
        </text:list-item>
      </text:list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h text:style-name="P15" text:outline-level="2">苗栗縣、臺中市、雲林縣、南投縣、彰化縣、嘉義市、嘉義縣</text:h>
            <text:h text:style-name="P16" text:outline-level="2">蔡社工員 04-22222294分機121</text:h>
            <text:h text:style-name="P17" text:outline-level="2"><text:a xlink:href="mailto:chiou625@crch.mohw.gov.tw" office:target-frame-name="_top" xlink:show="replace"><text:span text:style-name="T18">chiou625@crch.mohw.gov.tw</text:span></text:a></text:h>
          </table:table-cell>
        </table:table-row>
      </table:table>
      <text:list text:style-name="LFO2" text:continue-numbering="true">
        <text:list-item>
          <text:p text:style-name="P19">相關科室評估是否符合本家安置對象。</text:p>
        </text:list-item>
        <text:list-item>
          <text:p text:style-name="P20">書面初評通過，保育科社工員會與您接洽後續參觀、資料準備等事宜。</text:p>
        </text:list-item>
      </text:list>
      <text:p text:style-name="P21"/>
      <text:soft-page-break/>
      <text:h text:style-name="P22" text:outline-level="2"><text:span text:style-name="T23">衛生福利部中區兒童之家</text:span><text:bookmark-end text:name="_Toc510258294"/><text:bookmark-end text:name="_Toc99466234"/><text:bookmark-end text:name="_Toc102488726"/><text:bookmark-end text:name="_Toc103000162"/><text:span text:style-name="T24">受理</text:span><text:span text:style-name="T25">委託安置個案轉介單</text:span></text:h>
      <text:p text:style-name="P26">113年 12 <text:s/>月 17 <text:s text:c="2"/>日修訂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個案</text:p>
            <text:p text:style-name="P43">姓名</text:p>
          </table:table-cell>
          <table:table-cell table:style-name="TableCell44">
            <text:p text:style-name="P45"/>
          </table:table-cell>
          <table:table-cell table:style-name="TableCell46">
            <text:p text:style-name="P47">性別</text:p>
          </table:table-cell>
          <table:table-cell table:style-name="TableCell48" table:number-columns-spanned="3">
            <text:p text:style-name="P49">□男□女</text:p>
          </table:table-cell>
          <table:covered-table-cell/>
          <table:covered-table-cell/>
          <table:table-cell table:style-name="TableCell50">
            <text:p text:style-name="P51">生日</text:p>
          </table:table-cell>
          <table:table-cell table:style-name="TableCell52" table:number-columns-spanned="3">
            <text:p text:style-name="P53"><text:s text:c="4"/>年 <text:s/>月 <text:s text:c="2"/>日( <text:s text:c="8"/>足歲) <text:s/>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戶籍</text:p>
            <text:p text:style-name="P59">地址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身份證字號</text:p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居住</text:p>
            <text:p text:style-name="P73">地址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個管社工</text:p>
          </table:table-cell>
          <table:covered-table-cell/>
          <table:covered-table-cell/>
          <table:table-cell table:style-name="TableCell78">
            <text:p text:style-name="P79">縣市：</text:p>
            <text:p text:style-name="P80">姓名：</text:p>
            <text:p text:style-name="P81">電話：</text:p>
            <text:p text:style-name="P82">轉介日期：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就學</text:p>
            <text:p text:style-name="P90">狀況</text:p>
          </table:table-cell>
          <table:table-cell table:style-name="TableCell91" table:number-columns-spanned="9">
            <text:p text:style-name="P92"><text:span text:style-name="T93">□學齡前</text:span><text:span text:style-name="T94">( <text:s text:c="2"/>)</text:span><text:span text:style-name="T95">班</text:span><text:span text:style-name="T96"><text:s text:c="4"/></text:span><text:span text:style-name="T97"><text:s text:c="4"/>□國小</text:span><text:span text:style-name="T98"><text:s text:c="8"/></text:span><text:span text:style-name="T99">年級，原就讀學校校名：</text:span><text:span text:style-name="T100"><text:s text:c="21"/></text:span></text:p>
            <text:p text:style-name="P101">□原就讀學校不詳或需保密 <text:s text:c="3"/>□未就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安置</text:p>
            <text:p text:style-name="P109">法源</text:p>
            <text:p text:style-name="P110"/>
          </table:table-cell>
          <table:table-cell table:style-name="TableCell111" table:number-columns-spanned="9">
            <text:list text:style-name="LFO3" text:continue-numbering="true">
              <text:list-item>
                <text:p text:style-name="P112">兒少權法第23條第1項第10款；衛生福利部辦理安置及教養業務實施要點第4點第1項(無依兒童及少年)。</text:p>
              </text:list-item>
              <text:list-item>
                <text:p text:style-name="P113">兒少權法第56條第1項；衛生福利部辦理安置及教養業務實施要點第4點第3項有本法第56條第1項各款規定情事應予保護、安置者。(疏忽教養/不當管教)</text:p>
              </text:list-item>
              <text:list-item>
                <text:p text:style-name="P114">兒少權法第62條第1項，家庭發生重大變故致無法正常生活於其家庭者；衛生福利部辦理安置及教養業務實施要點第4點第4項。</text:p>
              </text:list-item>
              <text:list-item>
                <text:p text:style-name="P115">衛生福利部辦理安置及教養業務實施要點第4點第5項(其他依法得安置保護情事)。</text:p>
              </text:list-item>
            </text:list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進案及轉介</text:p>
            <text:p text:style-name="P124">原因</text:p>
          </table:table-cell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家</text:p>
            <text:p text:style-name="P134">系</text:p>
            <text:p text:style-name="P135">圖</text:p>
            <text:p text:style-name="P136">(簡式)</text:p>
          </table:table-cell>
          <table:table-cell table:style-name="TableCell137" table:number-columns-spanned="9"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家</text:p>
            <text:p text:style-name="P148">況</text:p>
            <text:p text:style-name="P149">概</text:p>
            <text:p text:style-name="P150">述</text:p>
          </table:table-cell>
          <table:table-cell table:style-name="TableCell151" table:number-columns-spanned="9">
            <text:p text:style-name="P152">(直系血親、旁系血親、重要他人之姓名、年齡、職業、工作概況、與案主互動、特殊註記等)</text:p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申請本家安置前之照顧脈絡</text:p>
          </table:table-cell>
          <table:table-cell table:style-name="TableCell163" table:number-columns-spanned="9">
            <text:p text:style-name="P164">一、安置前居住地，請加註年份或日期</text:p>
            <text:p text:style-name="內文"><text:span text:style-name="T165"><text:s text:c="3"/>□原生家庭</text:span><text:span text:style-name="T166"><text:s text:c="14"/></text:span><text:span text:style-name="T167"><text:s/>□其他兒童機構：</text:span><text:span text:style-name="T168"><text:s text:c="20"/></text:span><text:span text:style-name="T169"><text:s text:c="4"/></text:span></text:p>
            <text:p text:style-name="P170"><text:span text:style-name="T171"><text:s text:c="3"/>□寄養家庭</text:span><text:span text:style-name="T172"><text:s text:c="14"/></text:span><text:span text:style-name="T173"><text:s/>□其他親屬家中</text:span><text:span text:style-name="T174"><text:s text:c="13"/></text:span><text:span text:style-name="T175"><text:s/>□其他</text:span><text:span text:style-name="T176"><text:s text:c="8"/></text:span><text:span text:style-name="T177"><text:s text:c="3"/></text:span></text:p>
            <text:p text:style-name="P178">二、受照顧脈絡</text:p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預計安置本家的期<text:soft-page-break/>程及原因</text:p>
          </table:table-cell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社會救助身分</text:p>
          </table:table-cell>
          <table:table-cell table:style-name="TableCell197" table:number-columns-spanned="9">
            <text:p text:style-name="P198">□中低收入戶</text:p>
            <text:p text:style-name="內文"><text:span text:style-name="T199">□低收入戶，生活扶助等級第</text:span><text:span text:style-name="T200"><text:s text:c="7"/></text:span><text:span text:style-name="T201">款，為<text:s/></text:span><text:span text:style-name="T202">家戶</text:span><text:span text:style-name="T203"><text:s/>或<text:s/></text:span><text:span text:style-name="T204">專簽</text:span><text:span text:style-name="T205"><text:s/>符合資格</text:span><text:span text:style-name="T206"><text:s/></text:span></text:p>
            <text:p text:style-name="內文"><text:span text:style-name="T207">□申請中，項目</text:span><text:span text:style-name="T208"><text:s text:c="25"/></text:span></text:p>
            <text:p text:style-name="P209">□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監護人</text:p>
          </table:table-cell>
          <table:table-cell table:style-name="TableCell217" table:number-columns-spanned="9">
            <text:p text:style-name="P218"><text:span text:style-name="T219">姓名:</text:span><text:span text:style-name="T220"><text:s text:c="34"/></text:span><text:span text:style-name="T221"><text:s/></text:span></text:p>
            <text:p text:style-name="P222"><text:span text:style-name="T223">關係:</text:span><text:span text:style-name="T224"><text:s text:c="11"/></text:span><text:span text:style-name="T225"><text:s text:c="3"/></text:span></text:p>
            <text:p text:style-name="P226"><text:span text:style-name="T227">受委託監護人之姓名及關係</text:span><text:span text:style-name="T228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身心障礙手冊</text:p>
          </table:table-cell>
          <table:table-cell table:style-name="TableCell236" table:number-columns-spanned="9">
            <text:p text:style-name="內文"><text:span text:style-name="T237">□有，類別</text:span><text:span text:style-name="T238"><text:s text:c="9"/></text:span><text:span text:style-name="T239"><text:s text:c="4"/>，障礙等級 <text:s text:c="13"/></text:span><text:span text:style-name="T240"><text:s text:c="12"/></text:span></text:p>
            <text:p text:style-name="P241">□申請中</text:p>
            <text:p text:style-name="P242">□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健保</text:p>
          </table:table-cell>
          <table:table-cell table:style-name="TableCell250" table:number-columns-spanned="9">
            <text:p text:style-name="P251"><text:span text:style-name="T252">□健保(加保人：　 <text:s text:c="6"/>　　　) <text:s text:c="4"/>□福保 <text:s text:c="6"/>□其他</text:span><text:span text:style-name="T253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多元</text:p>
            <text:p text:style-name="P261">身分別</text:p>
          </table:table-cell>
          <table:table-cell table:style-name="TableCell262" table:number-columns-spanned="9">
            <text:p text:style-name="P263">□非原住民及新住民</text:p>
            <text:p text:style-name="P264"><text:span text:style-name="T265">□原住民，族別：</text:span><text:span text:style-name="T266">　　　　　</text:span></text:p>
            <text:p text:style-name="P267">□新住民子女：父國籍 <text:s text:c="9"/>母國籍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10">
            <text:p text:style-name="內文"><text:span text:style-name="T274">是否經鑑輔會鑑定為特殊生</text:span><text:span text:style-name="T275">：□ 無 <text:s text:c="2"/>□ 具特殊生身分(已登錄特教轉銜系統) <text:s text:c="2"/></text:span></text:p>
            <text:p text:style-name="P276">*請學校協助於特教系統搜尋個案姓名，並將查詢結果截圖列印(查無資料即為一般生亦請截圖列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10">
            <text:p text:style-name="P283"><text:span text:style-name="T284">是否有性議題</text:span><text:span text:style-name="T285">：□ 無 <text:s text:c="2"/>□有 <text:s text:c="3"/>□尚待查證</text:span></text:p>
            <text:p text:style-name="P286">(縣市政府主責社工需於個案安置後，至兒少安置個管系統填寫性議題評估相關表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心理諮商與衡鑑</text:p>
          </table:table-cell>
          <table:table-cell table:style-name="TableCell294" table:number-columns-spanned="9">
            <text:list text:style-name="LFO4" text:continue-numbering="true">
              <text:list-item>
                <text:p text:style-name="P295">過去是否接受心理諮商或治療? □否</text:p>
              </text:list-item>
            </text:list>
            <text:p text:style-name="P296"><text:span text:style-name="T297">□是，來談主訴：__________，諮商期間：__________，諮商次數：___________</text:span></text:p>
            <text:p text:style-name="P298">二、過去是否接受過心理衡鑑? □否</text:p>
            <text:p text:style-name="P299">□是 (請檢附衡鑑報告) <text:s/>衡鑑時間：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醫療史</text:p>
          </table:table-cell>
          <table:table-cell table:style-name="TableCell307" table:number-columns-spanned="9">
            <text:p text:style-name="P308">一、特殊身心症狀：□尚待查證 <text:s text:c="2"/>□無</text:p>
            <text:p text:style-name="P309">□有：請續填類別及治療情形</text:p>
            <text:p text:style-name="P310"><text:span text:style-name="T311">(一)類別：□ADHD □情緒障礙 □學習障礙 □亞斯伯格 <text:s/>□自閉症 □AIDS □唐氏症 □毒寶寶 □其他：</text:span><text:span text:style-name="T312"><text:s text:c="16"/>)</text:span><text:span text:style-name="T313">□尚待查證</text:span></text:p>
            <text:p text:style-name="P314"><text:span text:style-name="T315">(二)治療情形：□無 □有(請說明</text:span><text:span text:style-name="T316"><text:s text:c="16"/>)</text:span><text:span text:style-name="T317">，請檢附相關治療報告</text:span></text:p>
            <text:p text:style-name="P318">二、發展遲緩：□尚待查證 <text:s text:c="2"/>□無<text:s/></text:p>
            <text:p text:style-name="P319"><text:span text:style-name="T320"><text:s text:c="4"/>□有(治療情形說明：曾接受□職能治療□語言治療□物理治療□其他：</text:span><text:span text:style-name="T321"><text:s text:c="11"/></text:span><text:span text:style-name="T322"><text:s/>； <text:s/>就診醫院或中心名稱</text:span><text:span text:style-name="T323"><text:s text:c="15"/>)</text:span><text:span text:style-name="T324">請檢附相關治療報告 <text:s/></text:span><text:span text:style-name="T325">□尚待查證<text:s/></text:span></text:p>
            <text:p text:style-name="P326"><text:span text:style-name="T327">三、過敏史：□無 <text:s/>□藥物</text:span><text:span text:style-name="T328"><text:s text:c="14"/></text:span><text:span text:style-name="T329">□食物</text:span><text:span text:style-name="T330"><text:s text:c="11"/></text:span><text:span text:style-name="T331">□其他</text:span><text:span text:style-name="T332"><text:s text:c="9"/></text:span></text:p>
            <text:p text:style-name="P333"><text:span text:style-name="T334">四、住院史：□無 <text:s/>□有：</text:span><text:span text:style-name="T335">原因 <text:s text:c="15"/>次數 <text:s text:c="8"/></text:span><text:span text:style-name="T336"><text:s/>□尚待查證</text:span></text:p>
            <text:p text:style-name="P337"><text:span text:style-name="T338">五、手術史：□無 <text:s/>□有：</text:span><text:span text:style-name="T339">原因 <text:s text:c="13"/></text:span><text:span text:style-name="T340"><text:s/>□尚待查證</text:span></text:p>
            <text:p text:style-name="P341">六、長期服用藥物：□無</text:p>
            <text:p text:style-name="P342"><text:span text:style-name="T343"><text:s text:c="5"/>□有：治療疾病名</text:span><text:span text:style-name="T344"><text:s text:c="13"/></text:span><text:span text:style-name="T345"><text:s/></text:span></text:p>
            <text:soft-page-break/>
            <text:p text:style-name="P346"><text:span text:style-name="T347"><text:s text:c="7"/>藥名與劑量</text:span><text:span text:style-name="T348"><text:s text:c="16"/></text:span><text:span text:style-name="T349"><text:s/>，服用方式</text:span><text:span text:style-name="T350"><text:s/>每日早、午、晚、睡前</text:span><text:span text:style-name="T351"><text:s text:c="7"/></text:span></text:p>
            <text:p text:style-name="P352">七、醫療提醒事項：</text:p>
            <text:p text:style-name="P353"><text:s text:c="7"/></text:p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個案現況描述</text:p>
          </table:table-cell>
          <table:table-cell table:style-name="TableCell362" table:number-columns-spanned="9">
            <text:list text:style-name="LFO5" text:continue-numbering="true">
              <text:list-item>
                <text:p text:style-name="P363">身心發展狀況</text:p>
              </text:list-item>
            </text:list>
            <text:list text:style-name="LFO6" text:continue-numbering="true">
              <text:list-item>
                <text:p text:style-name="P364">身體發展</text:p>
              </text:list-item>
              <text:list-item>
                <text:p text:style-name="P365">飲食(喜惡)方面</text:p>
              </text:list-item>
              <text:list-item>
                <text:p text:style-name="P366">運動、活動參與</text:p>
              </text:list-item>
              <text:list-item>
                <text:p text:style-name="P367">心理發展(含性格與情緒)</text:p>
              </text:list-item>
              <text:list-item>
                <text:p text:style-name="P368">特別注意事項</text:p>
              </text:list-item>
            </text:list>
            <text:list text:style-name="LFO5" text:continue-numbering="true">
              <text:list-item>
                <text:p text:style-name="P369">學習狀況</text:p>
              </text:list-item>
            </text:list>
            <text:list text:style-name="LFO7" text:continue-numbering="true">
              <text:list-item>
                <text:p text:style-name="P370">在校學習適應(偏好)</text:p>
              </text:list-item>
              <text:list-item>
                <text:p text:style-name="P371">在校學習成就(強弱)</text:p>
              </text:list-item>
              <text:list-item>
                <text:p text:style-name="P372">個人專長或興趣</text:p>
              </text:list-item>
              <text:list-item>
                <text:p text:style-name="P373">在家或機構的生活學習</text:p>
              </text:list-item>
              <text:list-item>
                <text:p text:style-name="P374">在校期間特殊表現及狀況</text:p>
              </text:list-item>
              <text:list-item>
                <text:p text:style-name="P375">觀察目前有效輔導或獎勵個案的方式</text:p>
              </text:list-item>
            </text:list>
            <text:list text:style-name="LFO5" text:continue-numbering="true">
              <text:list-item>
                <text:p text:style-name="P376">人際互動</text:p>
              </text:list-item>
            </text:list>
            <text:list text:style-name="LFO8" text:continue-numbering="true">
              <text:list-item>
                <text:p text:style-name="P377">與師長的互動概況</text:p>
              </text:list-item>
              <text:list-item>
                <text:p text:style-name="P378">與同儕間的互動狀況</text:p>
              </text:list-item>
              <text:list-item>
                <text:p text:style-name="P379">與朋友的互動</text:p>
              </text:list-item>
              <text:list-item>
                <text:p text:style-name="P380">個案最受吸引或厭惡的互動</text:p>
              </text:list-item>
            </text:list>
            <text:list text:style-name="LFO5" text:continue-numbering="true">
              <text:list-item>
                <text:p text:style-name="P381">基本自理能力：</text:p>
              </text:list-item>
            </text:list>
            <text:list text:style-name="LFO9" text:continue-numbering="true">
              <text:list-item>
                <text:p text:style-name="P382">個人生理清潔能力</text:p>
              </text:list-item>
              <text:list-item>
                <text:p text:style-name="P383">個人周遭環境維護</text:p>
              </text:list-item>
              <text:list-item>
                <text:p text:style-name="P384">個人特殊事項</text:p>
              </text:list-item>
              <text:list-item>
                <text:p text:style-name="P385">尚待強化的生活能力</text:p>
              </text:list-item>
            </text:list>
            <text:list text:style-name="LFO5" text:continue-numbering="true">
              <text:list-item>
                <text:p text:style-name="P386">與親屬間的聯繫和互動方式：(直系、旁系、手足、其他親屬、重要他人等)</text:p>
              </text:list-item>
              <text:list-item>
                <text:p text:style-name="P387">其他與個案及案家的補充資訊</text:p>
              </text:list-item>
              <text:list-item>
                <text:p text:style-name="P388">個案本人或重要關係人意見</text:p>
              </text:list-item>
              <text:list-item>
                <text:p text:style-name="P389">主責社工與個案互動的觀察</text:p>
              </text:list-item>
            </text:list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rows-spanned="2">
            <text:p text:style-name="P397">出養</text:p>
            <text:p text:style-name="P398"><text:span text:style-name="T399">事宜</text:span></text:p>
          </table:table-cell>
          <table:table-cell table:style-name="TableCell400" table:number-columns-spanned="4" table:number-rows-spanned="2">
            <text:p text:style-name="P401">□目前不考慮</text:p>
            <text:p text:style-name="P402">□尚待評估停親</text:p>
            <text:p text:style-name="P403">□向法院辦理停親中並考慮出養</text:p>
            <text:p text:style-name="P404">□已停親</text:p>
            <text:p text:style-name="P405">□已停親並委由收出養單位辦理</text:p>
          </table:table-cell>
          <table:covered-table-cell/>
          <table:covered-table-cell/>
          <table:covered-table-cell/>
          <table:table-cell table:style-name="TableCell406" table:number-columns-spanned="4">
            <text:p text:style-name="P407">實際照顧親屬</text:p>
          </table:table-cell>
          <table:covered-table-cell/>
          <table:covered-table-cell/>
          <table:covered-table-cell/>
          <table:table-cell table:style-name="TableCell408">
            <text:p text:style-name="P409"><text:span text:style-name="T410">姓名</text:span><text:span text:style-name="T411"><text:s text:c="10"/></text:span><text:span text:style-name="T412"><text:s/>關係</text:span><text:span text:style-name="T413"><text:s text:c="4"/></text:span><text:span text:style-name="T414">電話</text:span><text:span text:style-name="T415"><text:s text:c="12"/></text:span></text:p>
            <text:p text:style-name="P416"><text:span text:style-name="T417">住處</text:span><text:span text:style-name="T418"><text:s text:c="34"/></text:span><text:span text:style-name="T419"><text:s/>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/>
          <table:covered-table-cell/>
          <table:covered-table-cell/>
          <table:table-cell table:style-name="TableCell427" table:number-columns-spanned="4">
            <text:p text:style-name="P428">重要聯絡親屬</text:p>
          </table:table-cell>
          <table:covered-table-cell/>
          <table:covered-table-cell/>
          <table:covered-table-cell/>
          <table:table-cell table:style-name="TableCell429">
            <text:p text:style-name="P430"><text:span text:style-name="T431">姓名</text:span><text:span text:style-name="T432"><text:s text:c="11"/></text:span><text:span text:style-name="T433"><text:s/>關係</text:span><text:span text:style-name="T434"><text:s text:c="4"/></text:span><text:span text:style-name="T435">電話</text:span><text:span text:style-name="T436"><text:s text:c="10"/></text:span></text:p>
            <text:p text:style-name="P437"><text:span text:style-name="T438">住處</text:span><text:span text:style-name="T439"><text:s text:c="34"/></text:span><text:span text:style-name="T440"><text:s/>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會面</text:p>
            <text:p text:style-name="內文"><text:span text:style-name="T448">方式</text:span></text:p>
          </table:table-cell>
          <table:table-cell table:style-name="TableCell449" table:number-columns-spanned="9">
            <text:p text:style-name="P450"><text:span text:style-name="T451">□家暴／性侵個案（禁止探視／會面之人</text:span><text:span text:style-name="T452">　　　　</text:span><text:span text:style-name="T453">，關係</text:span><text:span text:style-name="T454">　　　　　</text:span><text:span text:style-name="T455">）</text:span></text:p>
            <text:p text:style-name="P456"><text:span text:style-name="T457">□保護令(□緊急 □通常 □有效期間</text:span><text:span text:style-name="T458"><text:s text:c="27"/>)</text:span></text:p>
            <text:p text:style-name="P459"><text:span text:style-name="T460">□請假證由</text:span><text:span text:style-name="T461"><text:s text:c="11"/></text:span><text:span text:style-name="T462">持有，可至本家會面之親屬：</text:span><text:span text:style-name="T463"><text:s text:c="15"/></text:span><text:span text:style-name="T464"><text:s/></text:span></text:p>
            <text:p text:style-name="P465">□親屬會面方式(□於本家進行 □於指定地點進行 □再評估)</text:p>
            <text:p text:style-name="P466"><text:span text:style-name="T467">□其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入家<text:soft-page-break/>需</text:p>
            <text:p text:style-name="P475">檢附</text:p>
            <text:p text:style-name="P476">文件</text:p>
          </table:table-cell>
          <table:table-cell table:style-name="TableCell477" table:number-columns-spanned="9">
            <text:p text:style-name="P478">※【入家需檢附文件】經正式同意案主入家時，由本家負責之個管社工提醒<text:soft-page-break/>縣市政府主責社工須提前準備之相關資料。</text:p>
            <text:p text:style-name="P479"><text:span text:style-name="T480">一、必要檢附資料</text:span><text:span text:style-name="T481"><text:line-break/>1.直轄市縣(市)政府社工員訪視報告</text:span></text:p>
            <text:p text:style-name="P482">2.案家戶籍謄本兩份(1.全戶戶籍謄本含記事欄位2.無記事欄位之個人謄本)</text:p>
            <text:p text:style-name="P483">3.個案健康檢查表</text:p>
            <text:p text:style-name="P484"><text:span text:style-name="T485">4.個案全民健康保險相關事項(健保卡)、學齡前幼童含健康手冊、預防接種卡</text:span></text:p>
            <text:p text:style-name="P486">5.個案轉學證明(學籍確認)</text:p>
            <text:p text:style-name="P487"><text:span text:style-name="T488">6.</text:span><text:span text:style-name="T489">兒童</text:span><text:span text:style-name="T490">在家</text:span><text:span text:style-name="T491">及</text:span><text:span text:style-name="T492">在校</text:span><text:span text:style-name="T493">學習及生活狀況概述表、該學期成績單</text:span></text:p>
            <text:p text:style-name="P494"><text:span text:style-name="T495">7.個案郵局儲金存簿、印章、提款卡、存簿及提款卡密碼(應辦妥社福安置帳戶)</text:span></text:p>
            <text:p text:style-name="P496"><text:span text:style-name="T497">8.入家同意書</text:span></text:p>
            <text:p text:style-name="P498">9.親屬聯絡人基本資料表</text:p>
            <text:p text:style-name="P499"><text:span text:style-name="T500">二、</text:span><text:span text:style-name="T501">視案家及個案狀況檢附資料</text:span></text:p>
            <text:p text:style-name="P502">1.受虐/性侵個案之醫院驗傷記錄</text:p>
            <text:p text:style-name="P503">2.案父/母身心障礙手冊影本或公立(教學)醫院診斷證明</text:p>
            <text:p text:style-name="P504">3.案父/母住院療養證明或公立(教學)醫院診斷證明或重大傷病卡</text:p>
            <text:p text:style-name="P505">4.案父/母在監執刑證明</text:p>
            <text:p text:style-name="P506">5.案父/母警局失蹤協尋證明</text:p>
            <text:p text:style-name="P507">6.案家低收入戶證明(每年補送一份驗證)</text:p>
            <text:p text:style-name="P508">7.安置寄養家庭(或兒少機構)期間之個案報告及相關生活紀錄</text:p>
            <text:p text:style-name="P509">8.心理衡鑑報告</text:p>
            <text:p text:style-name="P510">9.就學身分為特殊生或一般生之證明</text:p>
            <text:p text:style-name="內文"><text:span text:style-name="T511">10.其他</text:span><text:span text:style-name="T512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>
            <text:p text:style-name="內文"/>
          </table:table-cell>
          <table:table-cell table:style-name="TableCell514">
            <text:p text:style-name="內文"/>
          </table:table-cell>
        </table:table-row>
        <table:table-row table:style-name="TableRow515">
          <table:table-cell table:style-name="TableCell516">
            <text:p text:style-name="P517">注意</text:p>
            <text:p text:style-name="P518">事項</text:p>
          </table:table-cell>
          <table:table-cell table:style-name="TableCell519" table:number-columns-spanned="9">
            <text:list text:style-name="LFO10" text:continue-numbering="true">
              <text:list-item>
                <text:p text:style-name="P520">請依據個案實際狀況填寫，如因內容不清將造成安置作業阻礙，敬請配合。</text:p>
              </text:list-item>
              <text:list-item>
                <text:p text:style-name="P521">已接案仍須候床，如因故不申請本家床位，請來電告知取消候床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rows-spanned="2">
            <text:p text:style-name="P528">核章欄</text:p>
            <text:p text:style-name="內文"><text:span text:style-name="T529">(本欄可依貴單位需求修改)</text:span></text:p>
          </table:table-cell>
          <table:table-cell table:style-name="TableCell530" table:number-columns-spanned="3">
            <text:p text:style-name="P531">填表人</text:p>
          </table:table-cell>
          <table:covered-table-cell/>
          <table:covered-table-cell/>
          <table:table-cell table:style-name="TableCell532" table:number-columns-spanned="4">
            <text:p text:style-name="P533">單位主管</text:p>
          </table:table-cell>
          <table:covered-table-cell/>
          <table:covered-table-cell/>
          <table:covered-table-cell/>
          <table:table-cell table:style-name="TableCell534" table:number-columns-spanned="2">
            <text:p text:style-name="P535">單位負責人(或授權主管)</text:p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3">
            <text:p text:style-name="P543"/>
            <text:p text:style-name="P544"/>
            <text:p text:style-name="P545"/>
          </table:table-cell>
          <table:covered-table-cell/>
          <table:covered-table-cell/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uelean@gmail.com</meta:initial-creator>
    <dc:creator>蕭旭宏</dc:creator>
    <meta:creation-date>2025-09-17T03:24:00Z</meta:creation-date>
    <dc:date>2026-05-14T00:44:00Z</dc:date>
    <meta:print-date>2025-09-17T03:23:00Z</meta:print-date>
    <meta:template xlink:href="Normal" xlink:type="simple"/>
    <meta:editing-cycles>5</meta:editing-cycles>
    <meta:editing-duration>PT480S</meta:editing-duration>
    <meta:document-statistic meta:page-count="5" meta:paragraph-count="7" meta:word-count="545" meta:character-count="3645" meta:row-count="25" meta:non-whitespace-character-count="3107"/>
  </office:meta>
</office:document-meta>
</file>