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○○(繁), ...">
        <style:list-level-properties text:space-before="0.0006in" text:min-label-width="0.4083in" text:list-level-position-and-space-mode="label-alignment">
          <style:list-level-label-alignment text:label-followed-by="listtab" fo:margin-left="0.409in" fo:text-indent="-0.408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○○(繁), ...">
        <style:list-level-properties text:space-before="0.2958in" text:min-label-width="0.4347in" text:list-level-position-and-space-mode="label-alignment">
          <style:list-level-label-alignment text:label-followed-by="listtab" fo:margin-left="0.7305in" fo:text-indent="-0.434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2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4187in" text:min-label-width="0.5in" text:list-level-position-and-space-mode="label-alignment">
          <style:list-level-label-alignment text:label-followed-by="listtab" fo:margin-left="0.9187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4LVL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margin-top="0.0006in" fo:margin-bottom="0in" fo:line-height="0.3819in" fo:margin-left="1.3208in">
        <style:tab-stops/>
      </style:paragraph-properties>
      <style:text-properties style:font-name="標楷體" style:font-name-asian="標楷體" style:font-name-complex="標楷體" fo:color="#000000" style:letter-kerning="false" fo:font-size="22pt" style:font-size-asian="22pt" style:font-size-complex="22pt"/>
    </style:style>
    <style:style style:name="P2" style:parent-style-name="內文" style:family="paragraph">
      <style:paragraph-properties style:text-autospace="none" style:snap-to-layout-grid="false" fo:margin-top="0.1458in" fo:margin-bottom="0in" fo:line-height="0.243in" fo:margin-left="3.986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letter-spacing="0.1215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0.1458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letter-spacing="0.1458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style:snap-to-layout-grid="false" fo:margin-top="0.2138in" fo:margin-bottom="0in" fo:line-height="0.243in" fo:margin-left="3.025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7" style:family="table-column">
      <style:table-column-properties style:column-width="0.8722in" style:use-optimal-column-width="false"/>
    </style:style>
    <style:style style:name="TableColumn18" style:family="table-column">
      <style:table-column-properties style:column-width="1.9201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2965in" style:use-optimal-column-width="false"/>
    </style:style>
    <style:style style:name="TableColumn21" style:family="table-column">
      <style:table-column-properties style:column-width="0.2888in" style:use-optimal-column-width="false"/>
    </style:style>
    <style:style style:name="TableColumn22" style:family="table-column">
      <style:table-column-properties style:column-width="1.1402in" style:use-optimal-column-width="false"/>
    </style:style>
    <style:style style:name="TableColumn23" style:family="table-column">
      <style:table-column-properties style:column-width="0.2083in" style:use-optimal-column-width="false"/>
    </style:style>
    <style:style style:name="TableColumn24" style:family="table-column">
      <style:table-column-properties style:column-width="1.7131in" style:use-optimal-column-width="false"/>
    </style:style>
    <style:style style:name="Table16" style:family="table">
      <style:table-properties style:width="6.6361in" fo:margin-left="0.0208in" table:align="left"/>
    </style:style>
    <style:style style:name="TableRow25" style:family="table-row">
      <style:table-row-properties style:row-height="0.3881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style:snap-to-layout-grid="false" fo:margin-top="0.05in" fo:margin-bottom="0in" fo:line-height="0.243in" fo:margin-left="0.04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letter-spacing="0.1444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1" style:family="table-row">
      <style:table-row-properties style:row-height="0.393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text-autospace="none" style:snap-to-layout-grid="false" fo:margin-top="0.0555in" fo:margin-bottom="0in" fo:line-height="0.243in" fo:margin-left="0.04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0.1444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style:snap-to-layout-grid="false" fo:margin-top="0.0555in" fo:margin-bottom="0in" fo:line-height="0.243in" fo:margin-left="0.0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margin-top="0.0555in" fo:margin-bottom="0in" fo:line-height="0.243in" fo:margin-left="0.038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6" style:family="table-row">
      <style:table-row-properties style:row-height="0.5916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 fo:text-align="justify" fo:margin-top="0.0201in" fo:margin-bottom="0in" fo:line-height="0.2534in" fo:margin-left="0.0409in" fo:margin-right="0.04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style:snap-to-layout-grid="false" fo:margin-top="0.1555in" fo:margin-bottom="0in" fo:line-height="0.243in" fo:margin-left="0.04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margin-top="0.1555in" fo:margin-bottom="0in" fo:line-height="0.243in" fo:margin-left="0.038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8" style:family="table-row">
      <style:table-row-properties style:row-height="0.7888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style:snap-to-layout-grid="false" fo:margin-top="0.125in" fo:margin-bottom="0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73" style:family="table-row">
      <style:table-row-properties style:row-height="0.393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text-autospace="none" style:snap-to-layout-grid="false" fo:margin-top="0.477in" fo:margin-bottom="0in" fo:line-height="0.243in" fo:margin-left="0.04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letter-spacing="0.1444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style:snap-to-layout-grid="false" fo:margin-top="0.0555in" fo:margin-bottom="0in" fo:line-height="0.243in" fo:margin-left="0.811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text-autospace="none" style:snap-to-layout-grid="false" fo:margin-top="0.0555in" fo:margin-bottom="0in" fo:line-height="0.243in" fo:margin-left="0.61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 fo:margin-top="0.0555in" fo:margin-bottom="0in" fo:line-height="0.243in" fo:margin-left="0.459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85" style:family="table-row">
      <style:table-row-properties style:row-height="0.843in" style:use-optimal-row-height="false" fo:keep-together="always"/>
    </style:style>
    <style:style style:name="P86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3" style:family="table-row">
      <style:table-row-properties style:row-height="0.4715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style:snap-to-layout-grid="false" fo:margin-bottom="0in" fo:line-height="0.243in" fo:margin-left="0.040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6" style:parent-style-name="內文" style:family="paragraph">
      <style:paragraph-properties style:text-autospace="none" style:snap-to-layout-grid="false" fo:margin-top="0.0083in" fo:margin-bottom="0in" fo:line-height="0.243in" fo:margin-left="0.329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9" style:family="table-row">
      <style:table-row-properties style:row-height="0.4715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style:snap-to-layout-grid="false" fo:margin-bottom="0in" fo:line-height="0.243in" fo:margin-left="0.040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style:snap-to-layout-grid="false" fo:margin-top="0.0104in" fo:margin-bottom="0in" fo:line-height="0.243in" fo:margin-left="0.329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5" style:family="table-row">
      <style:table-row-properties style:row-height="0.4736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style:snap-to-layout-grid="false" fo:margin-bottom="0in" fo:line-height="0.243in" fo:margin-left="0.040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style:snap-to-layout-grid="false" fo:margin-top="0.0104in" fo:margin-bottom="0in" fo:line-height="0.243in" fo:margin-left="0.329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margin-top="0.1145in" fo:margin-bottom="0in" fo:line-height="0.2083in"/>
      <style:text-properties style:font-name="標楷體" style:font-name-asian="標楷體" style:font-name-complex="標楷體" fo:color="#000000" style:letter-kerning="false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 style:snap-to-layout-grid="false" fo:margin-top="0.1145in" fo:margin-bottom="0in" fo:line-height="0.2083in"/>
      <style:text-properties style:font-name="標楷體" style:font-name-asian="標楷體" style:font-name-complex="標楷體" fo:color="#000000" style:letter-kerning="false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style:snap-to-layout-grid="false" fo:margin-top="0.1145in" fo:margin-bottom="0in" fo:line-height="0.2083in"/>
      <style:text-properties style:font-name="標楷體" style:font-name-asian="標楷體" style:font-name-complex="標楷體" fo:color="#000000" style:letter-kerning="false"/>
    </style:style>
    <style:style style:name="TableRow115" style:family="table-row">
      <style:table-row-properties style:row-height="1.0215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 style:snap-to-layout-grid="false" fo:margin-bottom="0in" fo:line-height="0.243in" fo:margin-left="0.040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 style:snap-to-layout-grid="false" fo:margin-top="0.0083in" fo:margin-bottom="0in" fo:line-height="0.243in" fo:margin-left="0.329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 style:snap-to-layout-grid="false" fo:margin-top="0.0104in" fo:margin-bottom="0in" fo:line-height="0.243in" fo:margin-left="0.040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 style:snap-to-layout-grid="false" fo:margin-top="0.0104in" fo:margin-bottom="0in" fo:line-height="0.243in" fo:margin-left="0.329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7" style:family="table-row">
      <style:table-row-properties style:row-height="0.6548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style:snap-to-layout-grid="false" fo:text-align="justify" fo:margin-top="0.0534in" fo:margin-bottom="0in" fo:line-height="0.2513in" fo:margin-left="0.0409in" fo:margin-right="0.04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2" style:family="table-row">
      <style:table-row-properties style:row-height="1.8902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 style:snap-to-layout-grid="false" fo:margin-top="0.7861in" fo:margin-bottom="0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style:snap-to-layout-grid="false" fo:margin-top="0.5548in" fo:margin-bottom="0in" fo:line-height="0.2083in" fo:margin-left="5.2243in" fo:margin-right="-0.076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2" style:parent-style-name="內文" style:family="paragraph">
      <style:paragraph-properties style:text-autospace="none" style:snap-to-layout-grid="false" fo:margin-top="0.0083in" fo:margin-bottom="0in" fo:line-height="0.2083in" fo:margin-left="5.2659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53" style:parent-style-name="內文" style:family="paragraph">
      <style:paragraph-properties style:text-autospace="none" style:snap-to-layout-grid="false" fo:margin-top="7.4451in" fo:margin-bottom="0in" fo:line-height="0.243in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201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201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972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972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972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201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201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工友（技工、駕駛）履歷表</text:p>
      <text:p text:style-name="P2"><text:span text:style-name="T3">填表日</text:span><text:span text:style-name="T4">期</text:span><text:span text:style-name="T5">：</text:span><text:span text:style-name="T6"><text:s/></text:span><text:span text:style-name="T7">年</text:span><text:span text:style-name="T8"><text:s/></text:span><text:span text:style-name="T9">月</text:span><text:span text:style-name="T10"><text:s/></text:span><text:span text:style-name="T11">日</text:span></text:p>
      <text:p text:style-name="P12"><text:span text:style-name="T13">性</text:span><text:span text:style-name="T14"><text:s/></text:span><text:span text:style-name="T15">別</text:span><draw:custom-shape svg:x="0.80694in" svg:y="1.68472in" svg:width="0.02014in" svg:height="0.02153in" draw:z-index="251622912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80694in" svg:y="1.68472in" svg:width="0.02014in" svg:height="0.02014in" draw:z-index="251623936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onnector draw:type="line" svg:x1="3.80556in" svg:y1="1.70694in" svg:x2="3.80556in" svg:y2="2.07847in" draw:z-index="251624960" draw:id="id2" draw:style-name="a2" draw:name="Line 4" text:anchor-type="paragraph"><svg:title/><svg:desc/></draw:connector><draw:connector draw:type="line" svg:x1="4.39097in" svg:y1="1.70694in" svg:x2="4.39097in" svg:y2="2.07847in" draw:z-index="251625984" draw:id="id3" draw:style-name="a3" draw:name="Line 5" text:anchor-type="paragraph"><svg:title/><svg:desc/></draw:connector><draw:connector draw:type="line" svg:x1="5.73958in" svg:y1="1.70694in" svg:x2="5.73958in" svg:y2="2.07847in" draw:z-index="251627008" draw:id="id4" draw:style-name="a4" draw:name="Line 6" text:anchor-type="paragraph"><svg:title/><svg:desc/></draw:connector><draw:connector draw:type="line" svg:x1="7.45278in" svg:y1="1.70694in" svg:x2="7.45278in" svg:y2="2.07847in" draw:z-index="251628032" draw:id="id5" draw:style-name="a5" draw:name="Line 7" text:anchor-type="paragraph"><svg:title/><svg:desc/></draw:connector><draw:frame draw:z-index="251692544" draw:style-name="a6" draw:name="圖片 1" text:anchor-type="paragraph" svg:x="1.64861in" svg:y="1.65in" svg:width="5.84861in" svg:height="0.09097in" style:rel-width="scale" style:rel-height="scale"><draw:image xlink:href="media/image1.jpeg" xlink:type="simple" xlink:show="embed" xlink:actuate="onLoad"/><svg:title/><svg:desc/></draw:frame><draw:frame draw:z-index="251693568" draw:id="id6" draw:style-name="a7" draw:name="Text Box 9" text:anchor-type="paragraph" svg:x="0.80625in" svg:y="1.68472in" svg:width="6.67292in" svg:height="8.62361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/table:table-columns><table:table-row table:style-name="TableRow25"><table:table-cell table:style-name="TableCell26"><text:p text:style-name="P27"><text:span text:style-name="T28">姓</text:span><text:span text:style-name="T29"><text:s/></text:span><text:span text:style-name="T30">名</text:span></text:p></table:table-cell><table:table-cell><text:p text:style-name="P27"/></table:table-cell><table:table-cell><text:p text:style-name="P27"/></table:table-cell><table:table-cell><text:p text:style-name="P27"/></table:table-cell><table:table-cell><text:p text:style-name="P27"/></table:table-cell><table:table-cell><text:p text:style-name="P27"/></table:table-cell><table:table-cell><text:p text:style-name="P27"/></table:table-cell><table:table-cell><text:p text:style-name="P27"/></table:table-cell></table:table-row><table:table-row table:style-name="TableRow31"><table:table-cell table:style-name="TableCell32"><text:p text:style-name="P33"><text:span text:style-name="T34">年</text:span><text:span text:style-name="T35"><text:s/></text:span><text:span text:style-name="T36">齡</text:span></text:p></table:table-cell><table:table-cell table:style-name="TableCell37" table:number-columns-spanned="2"><text:p text:style-name="P38"/></table:table-cell><table:covered-table-cell/><table:table-cell table:style-name="TableCell39" table:number-columns-spanned="2"><text:p text:style-name="P40"><text:span text:style-name="T41">婚</text:span><text:span text:style-name="T42"><text:s/></text:span><text:span text:style-name="T43">姻</text:span></text:p></table:table-cell><table:covered-table-cell/><table:table-cell table:style-name="TableCell44" table:number-columns-spanned="2"><text:p text:style-name="P45">□已婚<text:s/>□未婚</text:p></table:table-cell><table:covered-table-cell/><table:table-cell><text:p text:style-name="P45"/></table:table-cell></table:table-row><table:table-row table:style-name="TableRow46"><table:table-cell table:style-name="TableCell47"><text:p text:style-name="P48"><text:span text:style-name="T49">現</text:span><text:span text:style-name="T50"><text:s/></text:span><text:span text:style-name="T51">職</text:span><text:span text:style-name="T52"><text:s/></text:span><text:span text:style-name="T53">服</text:span><text:span text:style-name="T54">務</text:span><text:span text:style-name="T55"><text:s/></text:span><text:span text:style-name="T56">機</text:span><text:span text:style-name="T57"><text:s/></text:span><text:span text:style-name="T58">關</text:span></text:p></table:table-cell><table:table-cell table:style-name="TableCell59" table:number-columns-spanned="2"><text:p text:style-name="P60"/></table:table-cell><table:covered-table-cell/><table:table-cell table:style-name="TableCell61" table:number-columns-spanned="2"><text:p text:style-name="P62"><text:span text:style-name="T63">職</text:span><text:span text:style-name="T64"><text:s/></text:span><text:span text:style-name="T65">稱</text:span></text:p></table:table-cell><table:covered-table-cell/><table:table-cell table:style-name="TableCell66" table:number-columns-spanned="2"><text:p text:style-name="P67">□工友<text:s/>□技工</text:p></table:table-cell><table:covered-table-cell/><table:table-cell><text:p text:style-name="P67"/></table:table-cell></table:table-row><table:table-row table:style-name="TableRow68"><table:table-cell table:style-name="TableCell69"><text:p text:style-name="P70">最高學歷</text:p></table:table-cell><table:table-cell table:style-name="TableCell71" table:number-columns-spanned="6"><text:p text:style-name="P72"/></table:table-cell><table:covered-table-cell/><table:covered-table-cell/><table:covered-table-cell/><table:covered-table-cell/><table:covered-table-cell/><table:table-cell><text:p text:style-name="P72"/></table:table-cell></table:table-row><table:table-row table:style-name="TableRow73"><table:table-cell table:style-name="TableCell74" table:number-rows-spanned="2"><text:p text:style-name="P75"><text:span text:style-name="T76">經</text:span><text:span text:style-name="T77"><text:s/></text:span><text:span text:style-name="T78">歷</text:span></text:p></table:table-cell><table:table-cell table:style-name="TableCell79" table:number-columns-spanned="3"><text:p text:style-name="P80">機關名稱</text:p></table:table-cell><table:covered-table-cell/><table:covered-table-cell/><table:table-cell table:style-name="TableCell81" table:number-columns-spanned="3"><text:p text:style-name="P82">職稱</text:p></table:table-cell><table:covered-table-cell/><table:covered-table-cell/><table:table-cell table:style-name="TableCell83"><text:p text:style-name="P84">起迄年月</text:p></table:table-cell></table:table-row><table:table-row table:style-name="TableRow85"><table:covered-table-cell><text:p text:style-name="P86"/></table:covered-table-cell><table:table-cell table:style-name="TableCell87" table:number-columns-spanned="3"><text:p text:style-name="P88"/></table:table-cell><table:covered-table-cell/><table:covered-table-cell/><table:table-cell table:style-name="TableCell89" table:number-columns-spanned="3"><text:p text:style-name="P90"/></table:table-cell><table:covered-table-cell/><table:covered-table-cell/><table:table-cell table:style-name="TableCell91"><text:p text:style-name="P92"/></table:table-cell></table:table-row><table:table-row table:style-name="TableRow93"><table:table-cell table:style-name="TableCell94"><text:p text:style-name="P95">戶<text:s/>籍<text:s/>地</text:p><text:p text:style-name="P96">址</text:p></table:table-cell><table:table-cell table:style-name="TableCell97" table:number-columns-spanned="7"><text:p text:style-name="P98"/></table:table-cell><table:covered-table-cell/><table:covered-table-cell/><table:covered-table-cell/><table:covered-table-cell/><table:covered-table-cell/><table:covered-table-cell/></table:table-row><table:table-row table:style-name="TableRow99"><table:table-cell table:style-name="TableCell100"><text:p text:style-name="P101">通<text:s/>訊<text:s/>地</text:p><text:p text:style-name="P102">址</text:p></table:table-cell><table:table-cell table:style-name="TableCell103" table:number-columns-spanned="7"><text:p text:style-name="P104"/></table:table-cell><table:covered-table-cell/><table:covered-table-cell/><table:covered-table-cell/><table:covered-table-cell/><table:covered-table-cell/><table:covered-table-cell/></table:table-row><table:table-row table:style-name="TableRow105"><table:table-cell table:style-name="TableCell106"><text:p text:style-name="P107">聯<text:s/>絡<text:s/>電</text:p><text:p text:style-name="P108">話</text:p></table:table-cell><table:table-cell table:style-name="TableCell109"><text:p text:style-name="P110">(宅)</text:p></table:table-cell><table:table-cell table:style-name="TableCell111" table:number-columns-spanned="4"><text:p text:style-name="P112">(公)</text:p></table:table-cell><table:covered-table-cell/><table:covered-table-cell/><table:covered-table-cell/><table:table-cell table:style-name="TableCell113" table:number-columns-spanned="2"><text:p text:style-name="P114">(手機)</text:p></table:table-cell><table:covered-table-cell/></table:table-row><table:table-row table:style-name="TableRow115"><table:table-cell table:style-name="TableCell116"><text:p text:style-name="P117">最<text:s/>近<text:s/>三</text:p><text:p text:style-name="P118">年</text:p><text:p text:style-name="P119">考<text:s/>績<text:s/>等</text:p><text:p text:style-name="P120">第</text:p></table:table-cell><table:table-cell table:style-name="TableCell121"><text:p text:style-name="P122"/></table:table-cell><table:table-cell table:style-name="TableCell123" table:number-columns-spanned="4"><text:p text:style-name="P124"/></table:table-cell><table:covered-table-cell/><table:covered-table-cell/><table:covered-table-cell/><table:table-cell table:style-name="TableCell125" table:number-columns-spanned="2"><text:p text:style-name="P126"/></table:table-cell><table:covered-table-cell/></table:table-row><table:table-row table:style-name="TableRow127"><table:table-cell table:style-name="TableCell128"><text:p text:style-name="P129"><text:span text:style-name="T130">持</text:span><text:span text:style-name="T131"><text:s/></text:span><text:span text:style-name="T132">有</text:span><text:span text:style-name="T133"><text:s/></text:span><text:span text:style-name="T134">證</text:span><text:span text:style-name="T135">照</text:span><text:span text:style-name="T136"><text:s/></text:span><text:span text:style-name="T137">名</text:span><text:span text:style-name="T138"><text:s/></text:span><text:span text:style-name="T139">稱</text:span></text:p></table:table-cell><table:table-cell table:style-name="TableCell140" table:number-columns-spanned="7"><text:p text:style-name="P141"/></table:table-cell><table:covered-table-cell/><table:covered-table-cell/><table:covered-table-cell/><table:covered-table-cell/><table:covered-table-cell/><table:covered-table-cell/></table:table-row><table:table-row table:style-name="TableRow142"><table:table-cell table:style-name="TableCell143"><text:p text:style-name="P144">簡要自傳</text:p></table:table-cell><table:table-cell table:style-name="TableCell145" table:number-columns-spanned="7"><text:p text:style-name="P146"/></table:table-cell><table:covered-table-cell/><table:covered-table-cell/><table:covered-table-cell/><table:covered-table-cell/><table:covered-table-cell/><table:covered-table-cell/></table:table-row></table:table><text:p text:style-name="P147"/></draw:text-box><svg:title/><svg:desc/></draw:frame></text:p>
      <text:p text:style-name="P148"><text:span text:style-name="T149">黏貼最近</text:span><text:span text:style-name="T150">1</text:span><text:span text:style-name="T151">年內</text:span><draw:custom-shape svg:x="0.80694in" svg:y="2.07847in" svg:width="0.02014in" svg:height="0.00972in" draw:z-index="251629056" draw:id="id7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1.68333in" svg:y="2.07847in" svg:width="0.00972in" svg:height="0.00972in" draw:z-index="251630080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3.80069in" svg:y="2.07847in" svg:width="0.00972in" svg:height="0.00972in" draw:z-index="251631104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4.38542in" svg:y="2.07847in" svg:width="0.00972in" svg:height="0.00972in" draw:z-index="251632128" draw:id="id10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5.73403in" svg:y="2.07847in" svg:width="0.00972in" svg:height="0.00972in" draw:z-index="251633152" draw:id="id11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7.44306in" svg:y="2.07847in" svg:width="0.02014in" svg:height="0.00972in" draw:z-index="251634176" draw:id="id12" draw:style-name="a13" draw:name="Rectangle 15" text:anchor-type="paragraph"><svg:title/><svg:desc/><draw:enhanced-geometry draw:type="non-primitive" svg:viewBox="0 0 21600 21600" draw:enhanced-path="M 0 0 L 21600 0 21600 21600 0 21600 Z N"/></draw:custom-shape><draw:connector draw:type="line" svg:x1="7.45278in" svg:y1="2.08819in" svg:x2="7.45278in" svg:y2="2.47153in" draw:z-index="251635200" draw:id="id13" draw:style-name="a14" draw:name="Line 16" text:anchor-type="paragraph"><svg:title/><svg:desc/></draw:connector><draw:custom-shape svg:x="0.80694in" svg:y="2.47153in" svg:width="0.02014in" svg:height="0.00972in" draw:z-index="251636224" draw:id="id14" draw:style-name="a15" draw:name="Rectangle 17" text:anchor-type="paragraph"><svg:title/><svg:desc/><draw:enhanced-geometry draw:type="non-primitive" svg:viewBox="0 0 21600 21600" draw:enhanced-path="M 0 0 L 21600 0 21600 21600 0 21600 Z N"/></draw:custom-shape><draw:custom-shape svg:x="1.68333in" svg:y="2.47153in" svg:width="0.00972in" svg:height="0.00972in" draw:z-index="251637248" draw:id="id15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3.80069in" svg:y="2.47153in" svg:width="0.00972in" svg:height="0.00972in" draw:z-index="251638272" draw:id="id16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4.38542in" svg:y="2.47153in" svg:width="0.00972in" svg:height="0.00972in" draw:z-index="251639296" draw:id="id17" draw:style-name="a18" draw:name="Rectangle 20" text:anchor-type="paragraph"><svg:title/><svg:desc/><draw:enhanced-geometry draw:type="non-primitive" svg:viewBox="0 0 21600 21600" draw:enhanced-path="M 0 0 L 21600 0 21600 21600 0 21600 Z N"/></draw:custom-shape><draw:custom-shape svg:x="5.73403in" svg:y="2.47153in" svg:width="0.00972in" svg:height="0.00972in" draw:z-index="251640320" draw:id="id18" draw:style-name="a19" draw:name="Rectangle 21" text:anchor-type="paragraph"><svg:title/><svg:desc/><draw:enhanced-geometry draw:type="non-primitive" svg:viewBox="0 0 21600 21600" draw:enhanced-path="M 0 0 L 21600 0 21600 21600 0 21600 Z N"/></draw:custom-shape><draw:custom-shape svg:x="7.44306in" svg:y="2.47153in" svg:width="0.02014in" svg:height="0.00972in" draw:z-index="251641344" draw:id="id19" draw:style-name="a20" draw:name="Rectangle 22" text:anchor-type="paragraph"><svg:title/><svg:desc/><draw:enhanced-geometry draw:type="non-primitive" svg:viewBox="0 0 21600 21600" draw:enhanced-path="M 0 0 L 21600 0 21600 21600 0 21600 Z N"/></draw:custom-shape><draw:connector draw:type="line" svg:x1="7.45278in" svg:y1="2.48194in" svg:x2="7.45278in" svg:y2="3.06389in" draw:z-index="251642368" draw:id="id20" draw:style-name="a21" draw:name="Line 23" text:anchor-type="paragraph"><svg:title/><svg:desc/></draw:connector></text:p>
      <text:p text:style-name="P152">正面半身照片</text:p>
      <text:p text:style-name="P153"><text:span text:style-name="T154">應徵人簽名：</text:span><draw:custom-shape svg:x="0.80694in" svg:y="3.06319in" svg:width="0.02014in" svg:height="0.00972in" draw:z-index="251643392" draw:id="id21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1.68333in" svg:y="3.06319in" svg:width="0.00972in" svg:height="0.00972in" draw:z-index="251644416" draw:id="id22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3.80069in" svg:y="3.06319in" svg:width="0.00972in" svg:height="0.00972in" draw:z-index="251645440" draw:id="id23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4.38542in" svg:y="3.06319in" svg:width="0.00972in" svg:height="0.00972in" draw:z-index="251646464" draw:id="id24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5.73403in" svg:y="3.06319in" svg:width="0.00972in" svg:height="0.00972in" draw:z-index="251647488" draw:id="id25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7.44306in" svg:y="3.06319in" svg:width="0.02014in" svg:height="0.00972in" draw:z-index="251648512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onnector draw:type="line" svg:x1="7.45278in" svg:y1="3.07361in" svg:x2="7.45278in" svg:y2="3.85208in" draw:z-index="251649536" draw:id="id27" draw:style-name="a28" draw:name="Line 30" text:anchor-type="paragraph"><svg:title/><svg:desc/></draw:connector><draw:custom-shape svg:x="0.80694in" svg:y="3.85208in" svg:width="0.02014in" svg:height="0.00972in" draw:z-index="251650560" draw:id="id28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1.68333in" svg:y="3.85208in" svg:width="0.00972in" svg:height="0.00972in" draw:z-index="251651584" draw:id="id29" draw:style-name="a30" draw:name="Rectangle 32" text:anchor-type="paragraph"><svg:title/><svg:desc/><draw:enhanced-geometry draw:type="non-primitive" svg:viewBox="0 0 21600 21600" draw:enhanced-path="M 0 0 L 21600 0 21600 21600 0 21600 Z N"/></draw:custom-shape><draw:custom-shape svg:x="4.09722in" svg:y="3.85208in" svg:width="0.00972in" svg:height="0.00972in" draw:z-index="251652608" draw:id="id30" draw:style-name="a31" draw:name="Rectangle 33" text:anchor-type="paragraph"><svg:title/><svg:desc/><draw:enhanced-geometry draw:type="non-primitive" svg:viewBox="0 0 21600 21600" draw:enhanced-path="M 0 0 L 21600 0 21600 21600 0 21600 Z N"/></draw:custom-shape><draw:custom-shape svg:x="5.73403in" svg:y="3.85208in" svg:width="0.00972in" svg:height="0.00972in" draw:z-index="251653632" draw:id="id31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7.44306in" svg:y="3.85208in" svg:width="0.02014in" svg:height="0.00972in" draw:z-index="251654656" draw:id="id32" draw:style-name="a33" draw:name="Rectangle 35" text:anchor-type="paragraph"><svg:title/><svg:desc/><draw:enhanced-geometry draw:type="non-primitive" svg:viewBox="0 0 21600 21600" draw:enhanced-path="M 0 0 L 21600 0 21600 21600 0 21600 Z N"/></draw:custom-shape><draw:custom-shape svg:x="0.80694in" svg:y="4.24514in" svg:width="0.02014in" svg:height="0.00972in" draw:z-index="251655680" draw:id="id33" draw:style-name="a34" draw:name="Rectangle 36" text:anchor-type="paragraph"><svg:title/><svg:desc/><draw:enhanced-geometry draw:type="non-primitive" svg:viewBox="0 0 21600 21600" draw:enhanced-path="M 0 0 L 21600 0 21600 21600 0 21600 Z N"/></draw:custom-shape><draw:custom-shape svg:x="1.68333in" svg:y="4.24514in" svg:width="0.00972in" svg:height="0.00972in" draw:z-index="251656704" draw:id="id34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4.09722in" svg:y="4.24514in" svg:width="0.00972in" svg:height="0.00972in" draw:z-index="251657728" draw:id="id35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5.73403in" svg:y="4.24514in" svg:width="0.00972in" svg:height="0.00972in" draw:z-index="251658752" draw:id="id36" draw:style-name="a37" draw:name="Rectangle 39" text:anchor-type="paragraph"><svg:title/><svg:desc/><draw:enhanced-geometry draw:type="non-primitive" svg:viewBox="0 0 21600 21600" draw:enhanced-path="M 0 0 L 21600 0 21600 21600 0 21600 Z N"/></draw:custom-shape><draw:custom-shape svg:x="7.44306in" svg:y="4.24514in" svg:width="0.02014in" svg:height="0.00972in" draw:z-index="251659776" draw:id="id37" draw:style-name="a38" draw:name="Rectangle 40" text:anchor-type="paragraph"><svg:title/><svg:desc/><draw:enhanced-geometry draw:type="non-primitive" svg:viewBox="0 0 21600 21600" draw:enhanced-path="M 0 0 L 21600 0 21600 21600 0 21600 Z N"/></draw:custom-shape><draw:custom-shape svg:x="0.80694in" svg:y="5.08889in" svg:width="0.02014in" svg:height="0.00972in" draw:z-index="251660800" draw:id="id38" draw:style-name="a39" draw:name="Rectangle 41" text:anchor-type="paragraph"><svg:title/><svg:desc/><draw:enhanced-geometry draw:type="non-primitive" svg:viewBox="0 0 21600 21600" draw:enhanced-path="M 0 0 L 21600 0 21600 21600 0 21600 Z N"/></draw:custom-shape><draw:custom-shape svg:x="1.68333in" svg:y="5.08889in" svg:width="0.00972in" svg:height="0.00972in" draw:z-index="251661824" draw:id="id39" draw:style-name="a40" draw:name="Rectangle 42" text:anchor-type="paragraph"><svg:title/><svg:desc/><draw:enhanced-geometry draw:type="non-primitive" svg:viewBox="0 0 21600 21600" draw:enhanced-path="M 0 0 L 21600 0 21600 21600 0 21600 Z N"/></draw:custom-shape><draw:custom-shape svg:x="4.09722in" svg:y="5.08889in" svg:width="0.00972in" svg:height="0.00972in" draw:z-index="251662848" draw:id="id40" draw:style-name="a41" draw:name="Rectangle 43" text:anchor-type="paragraph"><svg:title/><svg:desc/><draw:enhanced-geometry draw:type="non-primitive" svg:viewBox="0 0 21600 21600" draw:enhanced-path="M 0 0 L 21600 0 21600 21600 0 21600 Z N"/></draw:custom-shape><draw:custom-shape svg:x="5.73403in" svg:y="5.08889in" svg:width="0.00972in" svg:height="0.00972in" draw:z-index="251663872" draw:id="id41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7.44306in" svg:y="5.08889in" svg:width="0.02014in" svg:height="0.00972in" draw:z-index="251664896" draw:id="id42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0.80694in" svg:y="5.56042in" svg:width="0.02014in" svg:height="0.00972in" draw:z-index="251665920" draw:id="id43" draw:style-name="a44" draw:name="Rectangle 46" text:anchor-type="paragraph"><svg:title/><svg:desc/><draw:enhanced-geometry draw:type="non-primitive" svg:viewBox="0 0 21600 21600" draw:enhanced-path="M 0 0 L 21600 0 21600 21600 0 21600 Z N"/></draw:custom-shape><draw:custom-shape svg:x="1.68333in" svg:y="5.56042in" svg:width="0.00972in" svg:height="0.00972in" draw:z-index="251666944" draw:id="id44" draw:style-name="a45" draw:name="Rectangle 47" text:anchor-type="paragraph"><svg:title/><svg:desc/><draw:enhanced-geometry draw:type="non-primitive" svg:viewBox="0 0 21600 21600" draw:enhanced-path="M 0 0 L 21600 0 21600 21600 0 21600 Z N"/></draw:custom-shape><draw:custom-shape svg:x="7.44306in" svg:y="5.56042in" svg:width="0.02014in" svg:height="0.00972in" draw:z-index="251667968" draw:id="id45" draw:style-name="a46" draw:name="Rectangle 48" text:anchor-type="paragraph"><svg:title/><svg:desc/><draw:enhanced-geometry draw:type="non-primitive" svg:viewBox="0 0 21600 21600" draw:enhanced-path="M 0 0 L 21600 0 21600 21600 0 21600 Z N"/></draw:custom-shape><draw:custom-shape svg:x="0.80694in" svg:y="6.03194in" svg:width="0.02014in" svg:height="0.00972in" draw:z-index="251668992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1.68333in" svg:y="6.03194in" svg:width="0.00972in" svg:height="0.00972in" draw:z-index="251670016" draw:id="id47" draw:style-name="a48" draw:name="Rectangle 50" text:anchor-type="paragraph"><svg:title/><svg:desc/><draw:enhanced-geometry draw:type="non-primitive" svg:viewBox="0 0 21600 21600" draw:enhanced-path="M 0 0 L 21600 0 21600 21600 0 21600 Z N"/></draw:custom-shape><draw:custom-shape svg:x="3.60417in" svg:y="6.03194in" svg:width="0.00972in" svg:height="0.00972in" draw:z-index="251671040" draw:id="id48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5.52569in" svg:y="6.03194in" svg:width="0.00972in" svg:height="0.00972in" draw:z-index="251672064" draw:id="id49" draw:style-name="a50" draw:name="Rectangle 52" text:anchor-type="paragraph"><svg:title/><svg:desc/><draw:enhanced-geometry draw:type="non-primitive" svg:viewBox="0 0 21600 21600" draw:enhanced-path="M 0 0 L 21600 0 21600 21600 0 21600 Z N"/></draw:custom-shape><draw:custom-shape svg:x="7.44306in" svg:y="6.03194in" svg:width="0.02014in" svg:height="0.00972in" draw:z-index="251673088" draw:id="id50" draw:style-name="a51" draw:name="Rectangle 53" text:anchor-type="paragraph"><svg:title/><svg:desc/><draw:enhanced-geometry draw:type="non-primitive" svg:viewBox="0 0 21600 21600" draw:enhanced-path="M 0 0 L 21600 0 21600 21600 0 21600 Z N"/></draw:custom-shape><draw:custom-shape svg:x="0.80694in" svg:y="6.50556in" svg:width="0.02014in" svg:height="0.00972in" draw:z-index="251674112" draw:id="id51" draw:style-name="a52" draw:name="Rectangle 54" text:anchor-type="paragraph"><svg:title/><svg:desc/><draw:enhanced-geometry draw:type="non-primitive" svg:viewBox="0 0 21600 21600" draw:enhanced-path="M 0 0 L 21600 0 21600 21600 0 21600 Z N"/></draw:custom-shape><draw:custom-shape svg:x="1.68333in" svg:y="6.50556in" svg:width="0.00972in" svg:height="0.00972in" draw:z-index="251675136" draw:id="id52" draw:style-name="a53" draw:name="Rectangle 55" text:anchor-type="paragraph"><svg:title/><svg:desc/><draw:enhanced-geometry draw:type="non-primitive" svg:viewBox="0 0 21600 21600" draw:enhanced-path="M 0 0 L 21600 0 21600 21600 0 21600 Z N"/></draw:custom-shape><draw:custom-shape svg:x="3.60417in" svg:y="6.50556in" svg:width="0.00972in" svg:height="0.00972in" draw:z-index="251676160" draw:id="id53" draw:style-name="a54" draw:name="Rectangle 56" text:anchor-type="paragraph"><svg:title/><svg:desc/><draw:enhanced-geometry draw:type="non-primitive" svg:viewBox="0 0 21600 21600" draw:enhanced-path="M 0 0 L 21600 0 21600 21600 0 21600 Z N"/></draw:custom-shape><draw:custom-shape svg:x="5.52569in" svg:y="6.50556in" svg:width="0.00972in" svg:height="0.00972in" draw:z-index="251677184" draw:id="id54" draw:style-name="a55" draw:name="Rectangle 57" text:anchor-type="paragraph"><svg:title/><svg:desc/><draw:enhanced-geometry draw:type="non-primitive" svg:viewBox="0 0 21600 21600" draw:enhanced-path="M 0 0 L 21600 0 21600 21600 0 21600 Z N"/></draw:custom-shape><draw:custom-shape svg:x="7.44306in" svg:y="6.50556in" svg:width="0.02014in" svg:height="0.00972in" draw:z-index="251678208" draw:id="id55" draw:style-name="a56" draw:name="Rectangle 58" text:anchor-type="paragraph"><svg:title/><svg:desc/><draw:enhanced-geometry draw:type="non-primitive" svg:viewBox="0 0 21600 21600" draw:enhanced-path="M 0 0 L 21600 0 21600 21600 0 21600 Z N"/></draw:custom-shape><draw:custom-shape svg:x="0.80694in" svg:y="7.52708in" svg:width="0.02014in" svg:height="0.00972in" draw:z-index="251679232" draw:id="id56" draw:style-name="a57" draw:name="Rectangle 59" text:anchor-type="paragraph"><svg:title/><svg:desc/><draw:enhanced-geometry draw:type="non-primitive" svg:viewBox="0 0 21600 21600" draw:enhanced-path="M 0 0 L 21600 0 21600 21600 0 21600 Z N"/></draw:custom-shape><draw:custom-shape svg:x="1.68333in" svg:y="7.52708in" svg:width="0.00972in" svg:height="0.00972in" draw:z-index="251680256" draw:id="id57" draw:style-name="a58" draw:name="Rectangle 60" text:anchor-type="paragraph"><svg:title/><svg:desc/><draw:enhanced-geometry draw:type="non-primitive" svg:viewBox="0 0 21600 21600" draw:enhanced-path="M 0 0 L 21600 0 21600 21600 0 21600 Z N"/></draw:custom-shape><draw:custom-shape svg:x="3.60417in" svg:y="7.52708in" svg:width="0.00972in" svg:height="0.00972in" draw:z-index="251681280" draw:id="id58" draw:style-name="a59" draw:name="Rectangle 61" text:anchor-type="paragraph"><svg:title/><svg:desc/><draw:enhanced-geometry draw:type="non-primitive" svg:viewBox="0 0 21600 21600" draw:enhanced-path="M 0 0 L 21600 0 21600 21600 0 21600 Z N"/></draw:custom-shape><draw:custom-shape svg:x="5.52569in" svg:y="7.52708in" svg:width="0.00972in" svg:height="0.00972in" draw:z-index="251682304" draw:id="id59" draw:style-name="a60" draw:name="Rectangle 62" text:anchor-type="paragraph"><svg:title/><svg:desc/><draw:enhanced-geometry draw:type="non-primitive" svg:viewBox="0 0 21600 21600" draw:enhanced-path="M 0 0 L 21600 0 21600 21600 0 21600 Z N"/></draw:custom-shape><draw:custom-shape svg:x="7.44306in" svg:y="7.52708in" svg:width="0.02014in" svg:height="0.00972in" draw:z-index="251683328" draw:id="id60" draw:style-name="a61" draw:name="Rectangle 63" text:anchor-type="paragraph"><svg:title/><svg:desc/><draw:enhanced-geometry draw:type="non-primitive" svg:viewBox="0 0 21600 21600" draw:enhanced-path="M 0 0 L 21600 0 21600 21600 0 21600 Z N"/></draw:custom-shape><draw:custom-shape svg:x="0.80694in" svg:y="8.18264in" svg:width="0.02014in" svg:height="0.00972in" draw:z-index="251684352" draw:id="id61" draw:style-name="a62" draw:name="Rectangle 64" text:anchor-type="paragraph"><svg:title/><svg:desc/><draw:enhanced-geometry draw:type="non-primitive" svg:viewBox="0 0 21600 21600" draw:enhanced-path="M 0 0 L 21600 0 21600 21600 0 21600 Z N"/></draw:custom-shape><draw:custom-shape svg:x="1.68333in" svg:y="8.18264in" svg:width="0.00972in" svg:height="0.00972in" draw:z-index="251685376" draw:id="id62" draw:style-name="a63" draw:name="Rectangle 65" text:anchor-type="paragraph"><svg:title/><svg:desc/><draw:enhanced-geometry draw:type="non-primitive" svg:viewBox="0 0 21600 21600" draw:enhanced-path="M 0 0 L 21600 0 21600 21600 0 21600 Z N"/></draw:custom-shape><draw:custom-shape svg:x="7.44306in" svg:y="8.18264in" svg:width="0.02014in" svg:height="0.00972in" draw:z-index="251686400" draw:id="id63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0.80694in" svg:y="10.2875in" svg:width="0.02014in" svg:height="0.02014in" draw:z-index="251687424" draw:id="id64" draw:style-name="a65" draw:name="Rectangle 67" text:anchor-type="paragraph"><svg:title/><svg:desc/><draw:enhanced-geometry draw:type="non-primitive" svg:viewBox="0 0 21600 21600" draw:enhanced-path="M 0 0 L 21600 0 21600 21600 0 21600 Z N"/></draw:custom-shape><draw:custom-shape svg:x="0.80694in" svg:y="10.2875in" svg:width="0.02014in" svg:height="0.02014in" draw:z-index="251688448" draw:id="id65" draw:style-name="a66" draw:name="Rectangle 68" text:anchor-type="paragraph"><svg:title/><svg:desc/><draw:enhanced-geometry draw:type="non-primitive" svg:viewBox="0 0 21600 21600" draw:enhanced-path="M 0 0 L 21600 0 21600 21600 0 21600 Z N"/></draw:custom-shape><draw:custom-shape svg:x="1.68333in" svg:y="10.2875in" svg:width="0.02014in" svg:height="0.02014in" draw:z-index="251689472" draw:id="id66" draw:style-name="a67" draw:name="Rectangle 69" text:anchor-type="paragraph"><svg:title/><svg:desc/><draw:enhanced-geometry draw:type="non-primitive" svg:viewBox="0 0 21600 21600" draw:enhanced-path="M 0 0 L 21600 0 21600 21600 0 21600 Z N"/></draw:custom-shape><draw:custom-shape svg:x="7.44306in" svg:y="10.2875in" svg:width="0.02014in" svg:height="0.02014in" draw:z-index="251690496" draw:id="id67" draw:style-name="a68" draw:name="Rectangle 70" text:anchor-type="paragraph"><svg:title/><svg:desc/><draw:enhanced-geometry draw:type="non-primitive" svg:viewBox="0 0 21600 21600" draw:enhanced-path="M 0 0 L 21600 0 21600 21600 0 21600 Z N"/></draw:custom-shape><draw:custom-shape svg:x="7.44306in" svg:y="10.2875in" svg:width="0.02014in" svg:height="0.02014in" draw:z-index="251691520" draw:id="id68" draw:style-name="a69" draw:name="Rectangle 71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in" fo:line-height="100%" fo:margin-left="0.3333in">
        <style:tab-stops/>
      </style:paragraph-properties>
      <style:text-properties style:font-name="Times New Roman"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color="#000000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○○(繁), ...">
        <style:list-level-properties text:space-before="0.0006in" text:min-label-width="0.4083in" text:list-level-position-and-space-mode="label-alignment">
          <style:list-level-label-alignment text:label-followed-by="listtab" fo:margin-left="0.409in" fo:text-indent="-0.408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○○(繁), ...">
        <style:list-level-properties text:space-before="0.2958in" text:min-label-width="0.4347in" text:list-level-position-and-space-mode="label-alignment">
          <style:list-level-label-alignment text:label-followed-by="listtab" fo:margin-left="0.7305in" fo:text-indent="-0.434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2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4187in" text:min-label-width="0.5in" text:list-level-position-and-space-mode="label-alignment">
          <style:list-level-label-alignment text:label-followed-by="listtab" fo:margin-left="0.9187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4LVL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701in" fo:margin-left="0.8263in" fo:margin-bottom="0.8611in" fo:margin-right="0.8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美慧</meta:initial-creator>
    <dc:creator>周美慧</dc:creator>
    <meta:creation-date>2026-04-02T04:08:00Z</meta:creation-date>
    <dc:date>2026-04-02T04:36:00Z</dc:date>
    <meta:print-date>2026-03-31T07:25:00Z</meta:print-date>
    <meta:template xlink:href="Normal.dotm" xlink:type="simple"/>
    <meta:editing-cycles>3</meta:editing-cycles>
    <meta:editing-duration>PT1740S</meta:editing-duration>
    <meta:document-statistic meta:page-count="1" meta:paragraph-count="1" meta:word-count="18" meta:character-count="120" meta:row-count="1" meta:non-whitespace-character-count="103"/>
  </office:meta>
</office:document-meta>
</file>