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cm" fo:margin-left="-0.28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3.385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83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522cm" fo:keep-together="auto"/>
    </style:style>
    <style:style style:name="表格1.5" style:family="table-row">
      <style:table-row-properties style:min-row-height="1.697cm" fo:keep-together="always"/>
    </style:style>
    <style:style style:name="表格1.A5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6" style:family="table-row">
      <style:table-row-properties style:min-row-height="1.889cm" fo:keep-together="always"/>
    </style:style>
    <style:style style:name="表格1.E6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1.995cm" fo:keep-together="always"/>
    </style:style>
    <style:style style:name="表格1.8" style:family="table-row">
      <style:table-row-properties style:min-row-height="1.97cm" fo:keep-together="always"/>
    </style:style>
    <style:style style:name="表格1.9" style:family="table-row">
      <style:table-row-properties style:min-row-height="2.686cm" fo:keep-together="always"/>
    </style:style>
    <style:style style:name="表格1.10" style:family="table-row">
      <style:table-row-properties style:min-row-height="1.794cm" fo:keep-together="always"/>
    </style:style>
    <style:style style:name="表格1.11" style:family="table-row">
      <style:table-row-properties style:min-row-height="3.122cm" fo:keep-together="always"/>
    </style:style>
    <style:style style:name="表格1.A11" style:family="table-cell">
      <style:table-cell-properties style:vertical-align="top" style:border-line-width-left="0.026cm 0.026cm 0.053cm" style:border-line-width-right="0.053cm 0.026cm 0.026cm" style:border-line-width-bottom="0.053cm 0.026cm 0.026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2" style:family="paragraph" style:parent-style-name="Standard">
      <style:paragraph-properties fo:line-height="0.529cm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/>
      <style:text-properties style:font-name-asian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4" style:family="paragraph" style:parent-style-name="Standard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15" style:family="paragraph" style:parent-style-name="Standard">
      <style:paragraph-properties fo:margin-left="0.445cm" fo:margin-right="0cm" fo:line-height="0.529cm" fo:text-indent="-0.445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fo:font-size="14pt" style:font-name-asian="Wingdings 2" style:font-size-asian="14pt" style:font-name-complex="Wingdings 2"/>
    </style:style>
    <style:style style:name="T22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2"/></text:span><text:span text:style-name="T2">衛生福利部中區兒童之家到職報告單</text:span></text:p>
      <text:p text:style-name="P1">報到日期：中華民國 <text:s/>年 <text:s/>月 <text:s/>日 <text:s text:c="14"/>員工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4">單</text:span><text:span text:style-name="T3"> <text:s text:c="3"/></text:span><text:span text:style-name="T4">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"><text:span text:style-name="T4">姓</text:span><text:span text:style-name="T3"> <text:s text:c="2"/></text:span><text:span text:style-name="T4">名</text:span>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職</text:span><text:span text:style-name="T3"> <text:s text:c="2"/></text:span><text:span text:style-name="T4">別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官職等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月支俸點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><text:span text:style-name="T7">住宅電話及</text:span></text:p>
            <text:p text:style-name="P4">手機號碼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1">電子郵件信箱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7">其他</text:span><text:span text:style-name="T7"><text:line-break/></text:span><text:span text:style-name="T4">(有否專業證照等)</text:span></text:p>
          </table:table-cell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到職人員核章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9"><text:span text:style-name="T11"><text:s/></text:span><text:span text:style-name="T7">服務單位</text:span></text:p>
            <text:p text:style-name="P9"><text:span text:style-name="T11"><text:s/></text:span><text:span text:style-name="T7">主管核章</text:span></text:p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公(勞)健保</text:p>
            <text:p text:style-name="P9"><text:span text:style-name="T4">(勞保須於到職當日申報加保，請務必於到職日前通知辦理。)</text:span></text:p>
          </table:table-cell>
          <table:table-cell table:style-name="表格1.B2" table:number-columns-spanned="2" office:value-type="string">
            <text:p text:style-name="P9"><text:span text:style-name="T14">□健保是否加眷屬</text:span><text:span text:style-name="T18">，</text:span><text:span text:style-name="T14">是</text:span></text:p>
            <text:p text:style-name="P9"><text:span text:style-name="T14"><text:s text:c="2"/>請提供人數</text:span><text:span text:style-name="T16"> <text:s text:c="2"/></text:span><text:span text:style-name="T14">人</text:span></text:p>
          </table:table-cell>
          <table:covered-table-cell/>
          <table:table-cell table:style-name="表格1.B2" table:number-rows-spanned="2" office:value-type="string">
            <text:p text:style-name="P4">人事室</text:p>
          </table:table-cell>
          <table:table-cell table:style-name="表格1.E6" table:number-rows-spanned="2" table:number-columns-spanned="2" office:value-type="string">
            <text:p text:style-name="P9"><text:span text:style-name="T19"></text:span><text:span text:style-name="T14">差勤管理設定</text:span></text:p>
            <text:p text:style-name="P9"><text:span text:style-name="T19"></text:span><text:span text:style-name="T14">職員證</text:span></text:p>
            <text:p text:style-name="P9"><text:span text:style-name="T19"></text:span><text:span text:style-name="T14">職章</text:span></text:p>
            <text:p text:style-name="P9"><text:span text:style-name="T19"></text:span><text:span text:style-name="T14">同意查證切結書及無刑事犯罪</text:span><text:span text:style-name="T14"><text:line-break/></text:span><text:span text:style-name="T14"> <text:s/>證明</text:span><text:span text:style-name="T14"><text:line-break/></text:span><text:span text:style-name="T19"></text:span><text:span text:style-name="T14">其他應繳證明</text:span></text:p>
            <text:p text:style-name="P13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/>
            <text:p text:style-name="P4">出納</text:p>
          </table:table-cell>
          <table:table-cell table:style-name="表格1.B2" table:number-columns-spanned="2" office:value-type="string">
            <text:p text:style-name="P12">□郵局存簿影本</text:p>
            <text:p text:style-name="P12">□電子郵件</text:p>
            <text:p text:style-name="P12">□身份證影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行政室</text:p>
          </table:table-cell>
          <table:table-cell table:style-name="表格1.B2" table:number-columns-spanned="2" office:value-type="string">
            <text:p text:style-name="P9"><text:span text:style-name="T14">□10月份前到職需上環境</text:span></text:p>
            <text:p text:style-name="P9"><text:span text:style-name="T14"><text:s text:c="2"/>教育</text:span></text:p>
            <text:p text:style-name="P15"><text:span text:style-name="T14">□申請電子郵件、公文、發文檔、官網等系統帳號</text:span></text:p>
          </table:table-cell>
          <table:covered-table-cell/>
          <table:table-cell table:style-name="表格1.B2" office:value-type="string">
            <text:p text:style-name="P9"><text:span text:style-name="T7">主計室</text:span>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2" office:value-type="string">
            <text:p text:style-name="P4">社工科</text:p>
          </table:table-cell>
          <table:table-cell table:style-name="表格1.B2" table:number-columns-spanned="2" office:value-type="string">
            <text:p text:style-name="P9"><text:span text:style-name="T21"></text:span><text:span text:style-name="T9">個案資料保密切結書</text:span></text:p>
            <text:p text:style-name="P15"><text:span text:style-name="T21"></text:span><text:span text:style-name="T7">申請全國兒童及少年安置及追蹤個管系統帳號</text:span></text:p>
          </table:table-cell>
          <table:covered-table-cell/>
          <table:table-cell table:style-name="表格1.B2" office:value-type="string">
            <text:p text:style-name="P4">協辦政風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保育科</text:p>
          </table:table-cell>
          <table:table-cell table:style-name="表格1.B2" table:number-columns-spanned="2" office:value-type="string">
            <text:p text:style-name="P15"><text:span text:style-name="T21"></text:span><text:span text:style-name="T7">申請NAS、小舖雲幣系統、家童就醫資料管理系統帳號</text:span></text:p>
          </table:table-cell>
          <table:covered-table-cell/>
          <table:table-cell table:style-name="表格1.B2" office:value-type="string">
            <text:p text:style-name="P4">保健室</text:p>
          </table:table-cell>
          <table:table-cell table:style-name="表格1.F2" table:number-columns-spanned="2" office:value-type="string">
            <text:p text:style-name="P9"><text:span text:style-name="T21"></text:span><text:span text:style-name="T7">體檢報告表</text:span></text:p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0"><text:span text:style-name="T11"><text:s/></text:span><text:span text:style-name="T17">上列人員到職手續業已辦妥，檢附就職通知單，敬陳 核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衛生局職員到職報告單</dc:title>
    <dc:subject/>
    <meta:keyword/>
    <meta:initial-creator>USER</meta:initial-creator>
    <meta:creation-date>2020-11-11T16:28:00</meta:creation-date>
    <dc:creator>User</dc:creator>
    <dc:date>2020-11-11T16:28:00</dc:date>
    <meta:print-date>2020-11-11T16:24:00</meta:print-date>
    <meta:editing-cycles>2</meta:editing-cycles>
    <meta:editing-duration>PT4M</meta:editing-duration>
    <meta:document-statistic meta:table-count="1" meta:image-count="0" meta:object-count="0" meta:page-count="1" meta:paragraph-count="41" meta:word-count="335" meta:character-count="398" meta:non-whitespace-character-count="339"/>
    <meta:generator>LibreOffice/6.1.5.2$Windows_X86_64 LibreOffice_project/90f8dcf33c87b3705e78202e3df5142b201bd805</meta:generator>
  </office:meta>
</office:document-meta>
</file>