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line-height="200%"/>
      <style:text-properties style:font-name="Cambria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0034in"/>
    </style:style>
    <style:style style:name="TableColumn6" style:family="table-column">
      <style:table-column-properties style:column-width="0.6541in"/>
    </style:style>
    <style:style style:name="TableColumn7" style:family="table-column">
      <style:table-column-properties style:column-width="0.5777in"/>
    </style:style>
    <style:style style:name="TableColumn8" style:family="table-column">
      <style:table-column-properties style:column-width="0.8069in"/>
    </style:style>
    <style:style style:name="TableColumn9" style:family="table-column">
      <style:table-column-properties style:column-width="1.4625in"/>
    </style:style>
    <style:style style:name="Table3" style:family="table">
      <style:table-properties style:width="5.2354in" fo:margin-left="0.5118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39" style:family="table-row">
      <style:table-row-properties style:min-row-height="0.3937in" fo:keep-together="always"/>
    </style:style>
    <style:style style:name="P4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82" style:family="table-row">
      <style:table-row-properties style:min-row-height="0.3152in" fo:keep-together="always"/>
    </style:style>
    <style:style style:name="P83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95" style:family="table-row">
      <style:table-row-properties style:min-row-height="0.9173in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08" style:parent-style-name="內文" style:family="paragraph">
      <style:paragraph-properties fo:margin-bottom="0.125in" fo:margin-left="0.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09" style:parent-style-name="內文" style:family="paragraph">
      <style:paragraph-properties fo:margin-left="0.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13" style:parent-style-name="內文" style:family="paragraph">
      <style:paragraph-properties fo:text-align="center" fo:margin-top="0.125in" fo:margin-bottom="0.125in" fo:line-height="0.3333in" fo:text-indent="0.5895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14" style:parent-style-name="內文" style:family="paragraph">
      <style:paragraph-properties fo:text-align="center" fo:line-height="0.1666in" fo:text-indent="0.6666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olumn116" style:family="table-column">
      <style:table-column-properties style:column-width="0.8562in"/>
    </style:style>
    <style:style style:name="TableColumn117" style:family="table-column">
      <style:table-column-properties style:column-width="0.8777in"/>
    </style:style>
    <style:style style:name="TableColumn118" style:family="table-column">
      <style:table-column-properties style:column-width="0.6972in"/>
    </style:style>
    <style:style style:name="TableColumn119" style:family="table-column">
      <style:table-column-properties style:column-width="0.5347in"/>
    </style:style>
    <style:style style:name="TableColumn120" style:family="table-column">
      <style:table-column-properties style:column-width="0.5013in"/>
    </style:style>
    <style:style style:name="TableColumn121" style:family="table-column">
      <style:table-column-properties style:column-width="1.768in"/>
    </style:style>
    <style:style style:name="Table115" style:family="table">
      <style:table-properties style:width="5.2354in" fo:margin-left="0.5118in" table:align="lef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38" style:family="table-row">
      <style:table-row-properties style:min-row-height="0.2618in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47" style:family="table-row">
      <style:table-row-properties style:min-row-height="0.1645in" fo:keep-together="always"/>
    </style:style>
    <style:style style:name="P148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9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54" style:family="table-row">
      <style:table-row-properties style:min-row-height="0.8437in" fo:keep-together="alway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67" style:parent-style-name="內文" style:family="paragraph">
      <style:paragraph-properties fo:line-height="0.2083in" fo:margin-left="4.166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fo:text-shadow="0.0277in 0.0416in 0in #4D4D4D" fo:color="#AAAAAA" fo:letter-spacing="0.1in" fo:font-size="36pt" style:font-size-asian="36pt" style:font-size-complex="36pt"/>
    </style:style>
    <style:style style:name="P171" style:parent-style-name="內文" style:family="paragraph">
      <style:paragraph-properties fo:text-align="center" fo:margin-top="0.5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2083in" fo:margin-left="4.1666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73" style:parent-style-name="內文" style:family="paragraph">
      <style:paragraph-properties fo:line-height="0.2083in" fo:margin-left="4.166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82" style:parent-style-name="內文" style:family="paragraph">
      <style:paragraph-properties fo:line-height="0.2083in" fo:margin-left="4.1666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8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184" style:parent-style-name="內文" style:family="paragraph">
      <style:paragraph-properties fo:text-align="justify" fo:margin-left="0.8333in" fo:margin-righ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5" style:parent-style-name="內文" style:family="paragraph">
      <style:paragraph-properties fo:text-align="justify" fo:margin-left="0.8333in" fo:margin-right="0.5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347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510258307"/>衛生福利部中區兒童之家家童在家證明申請書<text:bookmark-end text:name="_Toc510258307"/></text:h>
      <text:p text:style-name="P2">存根聯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申請人姓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性</text:span><text:span text:style-name="T18"><text:s/></text:span><text:span text:style-name="T19">別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與家童關係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內文"><text:span text:style-name="T29">身分證字號</text:span>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<text:span text:style-name="T34">地</text:span><text:span text:style-name="T35"><text:s/></text:span><text:span text:style-name="T36">址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電<text:s/>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內文"><text:span text:style-name="T48">家童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性</text:span><text:span text:style-name="T54"><text:s/></text:span><text:span text:style-name="T55">別</text:span></text:p>
          </table:table-cell>
          <table:table-cell table:style-name="TableCell56">
            <text:p text:style-name="內文"><text:span text:style-name="T57">□男□女</text:span></text:p>
          </table:table-cell>
          <table:table-cell table:style-name="TableCell58">
            <text:p text:style-name="P59"><text:span text:style-name="T60">戶</text:span><text:span text:style-name="T61"><text:s text:c="2"/></text:span><text:span text:style-name="T62">籍</text:span><text:span text:style-name="T63"><text:s text:c="2"/></text:span><text:span text:style-name="T64">地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內文"><text:span text:style-name="T69">身分證字號</text:span>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內文"><text:span text:style-name="T73">出生日期</text:span></text:p>
          </table:table-cell>
          <table:table-cell table:style-name="TableCell74" table:number-columns-spanned="3">
            <text:p text:style-name="內文"><text:span text:style-name="T75">民國</text:span><text:span text:style-name="T76"><text:s text:c="6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內文"><text:span text:style-name="T86">入家日期</text:span></text:p>
          </table:table-cell>
          <table:table-cell table:style-name="TableCell87" table:number-columns-spanned="3">
            <text:p text:style-name="內文"><text:span text:style-name="T88">民國</text:span><text:span text:style-name="T89"><text:s text:c="6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申請事由</text:span></text:p>
          </table:table-cell>
          <table:table-cell table:style-name="TableCell99" table:number-columns-spanned="5">
            <text:p text:style-name="P100"><text:span text:style-name="T101">□申請低收入戶證明</text:span></text:p>
            <text:p text:style-name="P102"><text:span text:style-name="T103">□申請各類津貼</text:span></text:p>
            <text:p text:style-name="P104"><text:span text:style-name="T105">□申請學校各項補助</text:span></text:p>
            <text:p text:style-name="P106"><text:span text:style-name="T107">□其他證明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>承辦人<text:s text:c="10"/><text:s/><text:s/>科長<text:s text:c="14"/>秘書<text:s text:c="13"/>主任</text:p>
      <text:p text:style-name="P109"><text:span text:style-name="T110"><text:line-break/></text:span><text:span text:style-name="T111">中 <text:s text:c="3"/>華 <text:s text:c="3"/>民 <text:s text:c="3"/>國 <text:s text:c="13"/>年 <text:s text:c="11"/>月 <text:s text:c="9"/>日</text:span></text:p>
      <text:p text:style-name="P112">－－－－－－－－－－－－－－－－－－－－－－－－－－－－－－－－－－－－－</text:p>
      <text:p text:style-name="P113">衛生福利部中區兒童之家家童在家證明</text:p>
      <text:p text:style-name="P114">證明聯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內文"><text:span text:style-name="T124">家童姓名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性別</text:span></text:p>
          </table:table-cell>
          <table:table-cell table:style-name="TableCell130">
            <text:p text:style-name="P131"><text:span text:style-name="T132">□男□女</text:span></text:p>
          </table:table-cell>
          <table:table-cell table:style-name="TableCell133">
            <text:p text:style-name="P134"><text:span text:style-name="T135">戶籍地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內文"><text:span text:style-name="T140">身分證字號</text:span></text:p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內文"><text:span text:style-name="T144">出生日期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內文"><text:span text:style-name="T151">入家日期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申請事由</text:span></text:p>
          </table:table-cell>
          <table:table-cell table:style-name="TableCell158" table:number-columns-spanned="5">
            <text:p text:style-name="P159"><text:span text:style-name="T160">□申請低收入戶證明</text:span></text:p>
            <text:p text:style-name="P161"><text:span text:style-name="T162">□申請各類津貼</text:span></text:p>
            <text:p text:style-name="P163"><text:span text:style-name="T164">□申請學校各項補助</text:span></text:p>
            <text:p text:style-name="P165"><text:span text:style-name="T166">□其他證明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<draw:custom-shape svg:x="0.74722in" svg:y="0.06428in" svg:width="1.93542in" svg:height="1.61111in" draw:z-index="251659264" draw:id="id0" draw:style-name="a1" draw:name="Rectangle 972" text:anchor-type="paragraph"><svg:title/><svg:desc/><text:p text:style-name="P169"><text:span text:style-name="T170">關防</text:span></text:p><text:p text:style-name="P171"/><draw:enhanced-geometry draw:type="non-primitive" svg:viewBox="0 0 21600 21600" draw:enhanced-path="M 0 0 L 21600 0 21600 21600 0 21600 Z N"/></draw:custom-shape></text:span></text:p>
      <text:p text:style-name="P172">承辦人：</text:p>
      <text:p text:style-name="P173"><text:span text:style-name="T174">電話：</text:span><text:span text:style-name="T175">04-22222294</text:span><text:span text:style-name="T176">轉</text:span><text:span text:style-name="T177">121</text:span><text:span text:style-name="T178">、</text:span><text:span text:style-name="T179">122</text:span><text:span text:style-name="T180">、</text:span><text:span text:style-name="T181">123</text:span></text:p>
      <text:p text:style-name="P182">地址：：403台中市西區大明街27號</text:p>
      <text:p text:style-name="P183"/>
      <text:p text:style-name="P184"/>
      <text:p text:style-name="P185"><text:span text:style-name="T186">中 <text:s text:c="3"/>華 <text:s text:c="3"/>民 <text:s text:c="3"/>國 <text:s text:c="8"/>年 <text:s text:c="8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兒童之家 中區</meta:initial-creator>
    <dc:creator>許庭馨</dc:creator>
    <meta:creation-date>2018-12-26T05:46:00Z</meta:creation-date>
    <dc:date>2018-12-26T05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