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6cm" table:align="center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854cm"/>
    </style:style>
    <style:style style:name="表格1.F" style:family="table-column">
      <style:table-column-properties style:column-width="1.947cm"/>
    </style:style>
    <style:style style:name="表格1.1" style:family="table-row">
      <style:table-row-properties style:min-row-height="1.17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7cm"/>
    </style:style>
    <style:style style:name="表格1.4" style:family="table-row">
      <style:table-row-properties style:min-row-height="1.148cm"/>
    </style:style>
    <style:style style:name="表格1.5" style:family="table-row">
      <style:table-row-properties style:min-row-height="1.141cm"/>
    </style:style>
    <style:style style:name="表格1.E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129cm"/>
    </style:style>
    <style:style style:name="表格1.E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104cm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fo:color="#000000" style:font-name="Times New Roman" style:font-name-asian="新細明體" style:font-name-complex="Times New Roman" style:font-size-complex="12pt"/>
    </style:style>
    <style:style style:name="P2" style:family="paragraph" style:parent-style-name="Text_20_body">
      <style:text-properties fo:color="#000000"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Times New Roman" style:font-size-complex="12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margin-left="12.7cm" fo:margin-right="0cm" fo:margin-top="0.318cm" fo:margin-bottom="0.318cm" loext:contextual-spacing="false" fo:text-indent="-0.699cm" style:auto-text-indent="false">
        <style:tab-stops/>
      </style:paragraph-properties>
    </style:style>
    <style:style style:name="P10" style:family="paragraph" style:parent-style-name="Text_20_body">
      <style:paragraph-properties fo:margin-left="2.117cm" fo:margin-right="1.27cm" fo:margin-top="0.635cm" fo:margin-bottom="0cm" loext:contextual-spacing="false" fo:text-align="justify" style:justify-single-word="false" fo:text-indent="-1.86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300%" fo:text-align="center" style:justify-single-word="false" style:page-number="auto" fo:break-before="page" fo:keep-with-next="always"/>
    </style:style>
    <style:style style:name="P12" style:family="paragraph" style:parent-style-name="Text_20_body" style:master-page-name="MP1">
      <style:paragraph-properties fo:line-height="300%" fo:text-align="center" style:justify-single-word="false" style:page-number="auto" fo:break-before="page" fo:keep-with-next="always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5" style:family="paragraph">
      <loext:graphic-properties draw:fill="none"/>
    </style:style>
    <style:style style:name="P16" style:family="paragraph">
      <style:paragraph-properties fo:line-height="0.494cm" style:writing-mode="lr-tb"/>
    </style:style>
    <style:style style:name="P17" style:family="paragraph">
      <style:paragraph-properties style:writing-mode="tb-rl"/>
    </style:style>
    <style:style style:name="P18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P19" style:family="paragraph">
      <style:paragraph-properties style:writing-mode="lr-tb"/>
    </style:style>
    <style:style style:name="P20" style:family="paragraph">
      <style:paragraph-properties fo:line-height="0.388cm"/>
    </style:style>
    <style:style style:name="P2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name-complex="Times New Roman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 style:font-name-complex="Times New Roman"/>
    </style:style>
    <style:style style:name="T5" style:family="text">
      <style:text-properties fo:color="#000000" style:font-name="標楷體" fo:font-size="11pt" style:font-name-asian="標楷體" style:font-size-asian="11pt" style:font-name-complex="Times New Roman"/>
    </style:style>
    <style:style style:name="T6" style:family="text">
      <style:text-properties fo:color="#000000" style:font-name="標楷體" style:font-name-asian="標楷體" style:font-name-complex="Times New Roman" style:font-size-complex="12pt"/>
    </style:style>
    <style:style style:name="T7" style:family="text">
      <style:text-properties fo:color="#000000" style:font-name="Times New Roman" style:font-name-asian="新細明體" style:font-name-complex="Times New Roman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draw:marker-end="a1" svg:stroke-opacity="100%" draw:stroke-linejoin="round" draw:fill="none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  <style:style style:name="gr5" style:family="graphic">
      <style:graphic-properties draw:stroke="solid" svg:stroke-width="0.026cm" svg:stroke-color="#000000" draw:marker-end="a5" svg:stroke-opacity="100%" draw:stroke-linejoin="round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draw:marker-end="a7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10" svg:stroke-opacity="100%" draw:stroke-linejoin="round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13" svg:stroke-opacity="100%" draw:stroke-linejoin="round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19" svg:stroke-opacity="100%" draw:stroke-linejoin="round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26cm" svg:stroke-color="#000000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bookmark-start text:name="_Toc417302579"/><text:span text:style-name="預設段落字型"><text:span text:style-name="T1">衛生福利部中區兒童之家請假證申請流程</text:span></text:span><text:bookmark-end text:name="_Toc417302579"/></text:h>
      <text:p text:style-name="P1"/>
      <text:p text:style-name="Text_20_body"><draw:g text:anchor-type="paragraph" draw:z-index="1" draw:name="群組 1243" draw:style-name="gr1"><draw:custom-shape draw:name="Rectangle 1110" draw:style-name="gr2" draw:text-style-name="P14" svg:width="2.768cm" svg:height="1.841cm" svg:x="5.785cm" svg:y="0.376cm"><text:p text:style-name="P13"><text:span text:style-name="T8">由需求人員提出申請</text:span></text:p><draw:enhanced-geometry svg:viewBox="0 0 21600 21600" draw:type="non-primitive" draw:enhanced-path="M 0 0 L 21600 0 21600 21600 0 21600 Z N"/></draw:custom-shape><draw:connector draw:name="AutoShape 1111" draw:style-name="gr3" draw:text-style-name="P15" draw:type="line" svg:x1="7.207cm" svg:y1="2.29cm" svg:x2="7.227cm" svg:y2="3.54cm" svg:d="M7207 2290l20 1250" svg:viewBox="0 0 21 1252"><text:p/></draw:connector><draw:custom-shape draw:name="AutoShape 1112" draw:style-name="gr2" draw:text-style-name="P14" svg:width="4.98cm" svg:height="4.606cm" svg:x="4.704cm" svg:y="3.54cm"><text:p text:style-name="P16"><text:span text:style-name="T9">直轄市、縣</text:span><text:span text:style-name="T9">(</text:span><text:span text:style-name="T9">市</text:span><text:span text:style-name="T9">)</text:span><text:span text:style-name="T9">政府個案管理社工審核與評估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name="文字方塊 2" draw:style-name="gr4" draw:text-style-name="P18" svg:width="1.041cm" svg:height="2.274cm" svg:x="9.937cm" svg:y="3.428cm"><draw:text-box><text:p text:style-name="P17"><text:span text:style-name="T9">審核不通過</text:span></text:p></draw:text-box></draw:frame><draw:connector draw:name="AutoShape 1115" draw:style-name="gr5" draw:text-style-name="P15" draw:type="line" svg:x1="9.691cm" svg:y1="5.89cm" svg:x2="11.284cm" svg:y2="5.874cm" svg:d="M9691 5890l1593-16" svg:viewBox="0 0 1595 18"><text:p/></draw:connector><draw:connector draw:name="AutoShape 1119" draw:style-name="gr6" draw:text-style-name="P15" draw:type="line" svg:x1="7.226cm" svg:y1="8.148cm" svg:x2="7.226cm" svg:y2="8.796cm" svg:d="M7226 8148v648" svg:viewBox="0 0 2 649"><text:p/></draw:connector><draw:custom-shape draw:name="Rectangle 1120" draw:style-name="gr2" draw:text-style-name="P14" svg:width="2.768cm" svg:height="1.629cm" svg:x="5.785cm" svg:y="8.83cm"><text:p text:style-name="P13"><text:span text:style-name="T8">轉知</text:span></text:p><text:p text:style-name="P19"><text:span text:style-name="T8">本家社工科</text:span></text:p><draw:enhanced-geometry svg:viewBox="0 0 21600 21600" draw:type="non-primitive" draw:enhanced-path="M 0 0 L 21600 0 21600 21600 0 21600 Z N"/></draw:custom-shape><draw:connector draw:name="AutoShape 1121" draw:style-name="gr7" draw:text-style-name="P15" draw:type="line" svg:x1="7.113cm" svg:y1="10.46cm" svg:x2="7.113cm" svg:y2="11.22cm" svg:d="M7113 10460v760" svg:viewBox="0 0 2 762"><text:p/></draw:connector><draw:custom-shape draw:name="Rectangle 1122" draw:style-name="gr2" draw:text-style-name="P14" svg:width="3.2cm" svg:height="1.669cm" svg:x="5.785cm" svg:y="11.219cm"><text:p text:style-name="P19"><text:span text:style-name="T8">由申請人填寫</text:span></text:p><text:p text:style-name="P19"><text:span text:style-name="T8">請假證申請表</text:span></text:p><draw:enhanced-geometry svg:viewBox="0 0 21600 21600" draw:type="non-primitive" draw:enhanced-path="M 0 0 L 21600 0 21600 21600 0 21600 Z N"/></draw:custom-shape><draw:connector draw:name="AutoShape 1123" draw:style-name="gr8" draw:text-style-name="P15" draw:type="line" svg:x1="7.207cm" svg:y1="12.886cm" svg:x2="7.207cm" svg:y2="13.511cm" svg:d="M7207 12886v625" svg:viewBox="0 0 2 626"><text:p/></draw:connector><draw:custom-shape draw:name="Rectangle 1124" draw:style-name="gr2" draw:text-style-name="P14" svg:width="3.32cm" svg:height="2.311cm" svg:x="5.785cm" svg:y="13.512cm"><text:p text:style-name="P13"><text:span text:style-name="T8">由社工科</text:span></text:p><text:p text:style-name="P13"><text:span text:style-name="T8">製作請假證</text:span></text:p><text:p text:style-name="P13"><text:span text:style-name="T8">並發給申請人</text:span></text:p><draw:enhanced-geometry svg:viewBox="0 0 21600 21600" draw:type="non-primitive" draw:enhanced-path="M 0 0 L 21600 0 21600 21600 0 21600 Z N"/></draw:custom-shape><draw:connector draw:name="AutoShape 1125" draw:style-name="gr9" draw:text-style-name="P15" draw:type="line" svg:x1="7.226cm" svg:y1="15.824cm" svg:x2="7.226cm" svg:y2="17.226cm" svg:d="M7226 15824v1402" svg:viewBox="0 0 2 1404"><text:p/></draw:connector><draw:custom-shape draw:name="Rectangle 1126" draw:style-name="gr2" draw:text-style-name="P14" svg:width="2.654cm" svg:height="1.08cm" svg:x="5.9cm" svg:y="17.209cm"><text:p text:style-name="P13"><text:span text:style-name="T8">完成申請</text:span></text:p><draw:enhanced-geometry svg:viewBox="0 0 21600 21600" draw:type="non-primitive" draw:enhanced-path="M 0 0 L 21600 0 21600 21600 0 21600 Z N"/></draw:custom-shape><draw:connector draw:name="AutoShape 1127" draw:style-name="gr10" draw:text-style-name="P15" draw:type="line" svg:x1="8.533cm" svg:y1="17.72cm" svg:x2="11.433cm" svg:y2="17.72cm" svg:d="M8533 17720h2900" svg:viewBox="0 0 2902 2"><text:p/></draw:connector><draw:frame draw:name="文字方塊 2" draw:style-name="gr11" draw:text-style-name="P14" svg:width="0.914cm" svg:height="2.731cm" svg:x="9.823cm" svg:y="14.78cm"><draw:text-box><text:p text:style-name="P20"><text:span text:style-name="T9">持有資格取消</text:span></text:p></draw:text-box></draw:frame><draw:custom-shape draw:name="Rectangle 1130" draw:style-name="gr2" draw:text-style-name="P14" svg:width="2.804cm" svg:height="1.858cm" svg:x="11.451cm" svg:y="16.81cm"><text:p text:style-name="P19"><text:span text:style-name="T8">本家社工科收回請假證</text:span></text:p><draw:enhanced-geometry svg:viewBox="0 0 21600 21600" draw:type="non-primitive" draw:enhanced-path="M 0 0 L 21600 0 21600 21600 0 21600 Z N"/></draw:custom-shape><draw:custom-shape draw:name="圓角矩形 1242" draw:style-name="gr12" draw:text-style-name="P21" svg:width="1.969cm" svg:height="1.592cm" svg:x="11.283cm" svg:y="5.343cm"><text:p text:style-name="P19"><text:span text:style-name="T8">不發給請假證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預設段落字型"><text:span text:style-name="T7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pan text:style-name="預設段落字型"><text:span text:style-name="T7"/></text:span></text:p>
      <text:p text:style-name="P1"/>
      <text:p text:style-name="P1"/>
      <text:p text:style-name="P1"><draw:frame draw:style-name="fr1" draw:name="文字方塊 2" text:anchor-type="paragraph" svg:x="4.561cm" svg:y="0.365cm" svg:width="2.066cm" style:rel-width="scale" svg:height="1.042cm" style:rel-height="scale" draw:z-index="0"><draw:text-box><text:p text:style-name="P5">審核通過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持證須知</text:p>
      <text:p text:style-name="P8">一、本證於家童入家時，由委托安置之直轄市、縣(市)政府個案管理社工人員，指定之專人持有。</text:p>
      <text:p text:style-name="P8">二、每位家童僅限發出一張請假證。</text:p>
      <text:p text:style-name="P8">三、家童親友欲辦理家童請假，應將請假證交由請假家童所轄保育人員暫保管至家童返回本家，始得取回。</text:p>
      <text:p text:style-name="P8">四、如持證人變更，應經委托安置直轄市、縣(市)政府個案管理社工人員同意，知會本家社工科，並繳回前證始得重新申請。</text:p>
      <text:p text:style-name="P8">五、家童離(退)家時，應將本證交回本家社工科辦理註銷。</text:p>
      <text:h text:style-name="P12" text:outline-level="2"><text:bookmark-start text:name="_Toc417302580"/><text:span text:style-name="預設段落字型"><text:span text:style-name="T1">衛生福利部中區兒童之家請假證申請表</text:span></text:span><text:bookmark-end text:name="_Toc417302580"/></text:h>
      <text:p text:style-name="P9"><text:span text:style-name="預設段落字型"><text:span text:style-name="T2">個案編號：</text:span></text:span><text:span text:style-name="預設段落字型"><text:span text:style-name="T3"> 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預設段落字型"><text:span text:style-name="T4">家童姓名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6"><text:span text:style-name="預設段落字型"><text:span text:style-name="T4">性 <text:s/>別</text:span></text:span></text:p>
          </table:table-cell>
          <table:table-cell table:style-name="表格1.B1" office:value-type="string">
            <text:p text:style-name="P6"><text:span text:style-name="預設段落字型"><text:span text:style-name="T5">□男 <text:s/>□女</text:span></text:span></text:p>
          </table:table-cell>
          <table:table-cell table:style-name="表格1.B1" office:value-type="string">
            <text:p text:style-name="P6"><text:span text:style-name="預設段落字型"><text:span text:style-name="T5">入家家別</text:span></text:span></text:p>
          </table:table-cell>
          <table:table-cell table:style-name="表格1.F1" office:value-type="string">
            <text:p text:style-name="P7"><text:span text:style-name="預設段落字型"><text:span text:style-name="T5"><text:s text:c="6"/>家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4">出生年月日</text:span></text:span></text:p>
          </table:table-cell>
          <table:table-cell table:style-name="表格1.B2" office:value-type="string">
            <text:p text:style-name="P7"><text:span text:style-name="預設段落字型"><text:span text:style-name="T5">民國 <text:s text:c="2"/>年 <text:s/>月 <text:s text:c="2"/>日</text:span></text:span></text:p>
          </table:table-cell>
          <table:table-cell table:style-name="表格1.B2" office:value-type="string">
            <text:p text:style-name="P6"><text:span text:style-name="預設段落字型"><text:span text:style-name="T4">身分證字號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<text:span text:style-name="預設段落字型"><text:span text:style-name="T5">隸屬縣市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4">監護人姓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<text:span text:style-name="預設段落字型"><text:span text:style-name="T4">性 <text:s/>別</text:span></text:span></text:p>
          </table:table-cell>
          <table:table-cell table:style-name="表格1.B2" office:value-type="string">
            <text:p text:style-name="P6"><text:span text:style-name="預設段落字型"><text:span text:style-name="T5">□男 <text:s/>□女</text:span></text:span></text:p>
          </table:table-cell>
          <table:table-cell table:style-name="表格1.B2" office:value-type="string">
            <text:p text:style-name="P6"><text:span text:style-name="預設段落字型"><text:span text:style-name="T5">與家童關係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4">持證人姓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<text:span text:style-name="預設段落字型"><text:span text:style-name="T4">性 <text:s/>別</text:span></text:span></text:p>
          </table:table-cell>
          <table:table-cell table:style-name="表格1.B2" office:value-type="string">
            <text:p text:style-name="P6"><text:span text:style-name="預設段落字型"><text:span text:style-name="T5">□男 <text:s/>□女</text:span></text:span></text:p>
          </table:table-cell>
          <table:table-cell table:style-name="表格1.B2" office:value-type="string">
            <text:p text:style-name="P6"><text:span text:style-name="預設段落字型"><text:span text:style-name="T5">與家童關係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6"><text:span text:style-name="預設段落字型"><text:span text:style-name="T4">出生年月日</text:span></text:span></text:p>
          </table:table-cell>
          <table:table-cell table:style-name="表格1.B2" office:value-type="string">
            <text:p text:style-name="P7"><text:span text:style-name="預設段落字型"><text:span text:style-name="T5">民國 <text:s/>年 <text:s/>月 <text:s/>日</text:span></text:span></text:p>
          </table:table-cell>
          <table:table-cell table:style-name="表格1.B2" office:value-type="string">
            <text:p text:style-name="P6"><text:span text:style-name="預設段落字型"><text:span text:style-name="T4">身分證字號</text:span></text:span></text:p>
          </table:table-cell>
          <table:table-cell table:style-name="表格1.B2" office:value-type="string">
            <text:p text:style-name="P3"/>
          </table:table-cell>
          <table:table-cell table:style-name="表格1.E6" table:number-rows-spanned="2" table:number-columns-spanned="2" office:value-type="string">
            <text:p text:style-name="P6"><text:span text:style-name="預設段落字型"><text:span text:style-name="T5">備註</text:span></text:span></text:p>
            <text:p text:style-name="P6"><text:span text:style-name="預設段落字型"><text:span text:style-name="T5">領證人簽名：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4">聯絡電話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<text:span text:style-name="預設段落字型"><text:span text:style-name="T4">手 <text:s/>機</text:span>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4">聯絡地址</text:span>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6"><text:span text:style-name="預設段落字型"><text:span text:style-name="T5">家童請假證辦理</text:span></text:span></text:p>
          </table:table-cell>
          <table:table-cell table:style-name="表格1.E7" table:number-columns-spanned="2" office:value-type="string">
            <text:p text:style-name="P6"><text:span text:style-name="預設段落字型"><text:span text:style-name="T5">□已辦理 </text:span></text:span></text:p>
          </table:table-cell>
          <table:covered-table-cell/>
        </table:table-row>
      </table:table>
      <text:p text:style-name="P10"><text:span text:style-name="預設段落字型"><text:span text:style-name="T6">中 <text:s text:c="3"/>華 <text:s text:c="3"/>民 <text:s text:c="3"/>國 <text:s text:c="9"/>年 <text:s text:c="9"/>月 <text:s text:c="14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10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兒童之家 中區</meta:initial-creator>
    <meta:creation-date>2018-12-26T05:44:00Z</meta:creation-date>
    <dc:date>2018-12-27T13:32:20.327000000</dc:date>
    <meta:editing-cycles>3</meta:editing-cycles>
    <meta:editing-duration>PT38S</meta:editing-duration>
    <meta:document-statistic meta:table-count="1" meta:image-count="0" meta:object-count="0" meta:page-count="2" meta:paragraph-count="38" meta:word-count="355" meta:character-count="442" meta:non-whitespace-character-count="355"/>
    <meta:template xlink:type="simple" xlink:actuate="onRequest" xlink:title="" xlink:href="Normal.dotm"/>
  </office:meta>
</office:document-meta>
</file>