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413cm" fo:margin-right="0cm" fo:text-indent="-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5" style:family="paragraph" style:parent-style-name="Standard">
      <style:paragraph-properties fo:margin-left="1.413cm" fo:margin-right="0cm" fo:text-indent="-1.413cm" style:auto-text-indent="false"/>
      <style:text-properties fo:font-size="20pt" fo:font-weight="bold" style:font-size-asian="20pt" style:font-weight-asian="bold"/>
    </style:style>
    <style:style style:name="P6" style:family="paragraph" style:parent-style-name="Standard">
      <style:paragraph-properties fo:margin-left="0.988cm" fo:margin-right="0cm" fo:line-height="1.058cm" fo:text-indent="-0.988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988cm" fo:margin-right="0cm" fo:line-height="1.058cm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0.95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9" style:family="paragraph" style:parent-style-name="Standard">
      <style:paragraph-properties fo:margin-left="1.083cm" fo:margin-right="-0.187cm" fo:line-height="0.953cm" fo:text-indent="-1.08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_20_indent">
      <style:paragraph-properties fo:margin-left="0.949cm" fo:margin-right="0cm" fo:line-height="1.058cm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7.62cm" svg:y="0.953cm" svg:width="9.525cm" svg:height="1.693cm" draw:z-index="1"><draw:text-box><text:p text:style-name="P2">92年8月20日中兒保字第921906號函頒</text:p><text:p text:style-name="P3">102年7月23日主任核定修正</text:p><text:p text:style-name="P1"/><text:p text:style-name="Standard"/></draw:text-box></draw:frame><draw:frame draw:style-name="fr2" draw:name="框架2" text:anchor-type="char" svg:x="-4.128cm" svg:y="15.875cm" svg:width="1.27cm" svg:height="9.525cm" draw:z-index="0"><draw:text-box><text:p text:style-name="P1">九十二年八月二十日中兒保字第921906號函頒</text:p><text:p text:style-name="P1"/></draw:text-box></draw:frame>衛生福利部中區兒童之家家童外出注意事項</text:p>
      <text:p text:style-name="P4"/>
      <text:p text:style-name="P5"/>
      <text:p text:style-name="P6">一、家童外出除有明確事由需較長時間外，以不超過四小時為原則，並儘量安排陪同人員。</text:p>
      <text:p text:style-name="P7">二、家童外出除特殊事由外，應以不影響正常作息為原則。</text:p>
      <text:p text:style-name="P7">三、家童有需外出之事由，應於外出前填妥外出單，載明外出事由、外出時間及預計返家時間，經帶家保育老師同意後，始得外出。</text:p>
      <text:p text:style-name="P10">四、家童出入院區，應持外出單，經守衛室值勤人員簽章後方可外出，返家後外出單應交還保育老師查驗。</text:p>
      <text:p text:style-name="P7">五、家童外出期間應注意安全，並不得藉故遲歸。</text:p>
      <text:p text:style-name="P7">六、家童外出期間如發生事故，應立即通知帶家老師協助處理。</text:p>
      <text:p text:style-name="P7">七、本須知奉 <text:s/>主任核定後實施，修正時亦同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9-07T09:48:00</meta:creation-date>
    <dc:creator>Your User Name</dc:creator>
    <dc:date>2018-09-07T09:54:00</dc:date>
    <meta:editing-cycles>3</meta:editing-cycles>
    <meta:editing-duration>PT1M</meta:editing-duration>
    <meta:document-statistic meta:table-count="0" meta:image-count="0" meta:object-count="0" meta:page-count="1" meta:paragraph-count="11" meta:word-count="305" meta:character-count="322" meta:non-whitespace-character-count="320"/>
    <meta:generator>LibreOffice/5.2.3.3$Windows_x86 LibreOffice_project/d54a8868f08a7b39642414cf2c8ef2f228f780cf</meta:generator>
  </office:meta>
</office:document-meta>
</file>