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.5pt" style:font-size-asian="10.5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.5pt" style:font-size-asian="10.5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.5pt" style:font-size-asian="10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3472in" fo:margin-right="0.4166in"/>
      <style:text-properties style:font-name="標楷體" style:font-name-asian="標楷體"/>
    </style:style>
    <style:style style:name="P9" style:parent-style-name="內文" style:family="paragraph">
      <style:paragraph-properties fo:line-height="0.375in" fo:margin-left="0.4263in" fo:margin-right="-0.0736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paragraph-properties fo:margin-left="0.2743in" fo:text-indent="-0.2743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in" svg:y="0.44028in" svg:width="3.625in" svg:height="0.90625in" style:rel-width="scale" style:rel-height="scale"><draw:text-box><text:p text:style-name="P3">92年8月22日中兒保字第921946號函頒</text:p><text:p text:style-name="P4">100.11.28主任核定修正</text:p><text:p text:style-name="P5">102年7月23日主任核定第2次修正</text:p></draw:text-box><svg:title/><svg:desc/></draw:frame></text:span><text:span text:style-name="T6">衛生福利部中區兒童之家迎接新進家童注意事項</text:span></text:p>
      <text:p text:style-name="P7"/>
      <text:p text:style-name="P8"/>
      <text:p text:style-name="P9"/>
      <text:p text:style-name="P10">一、以歡喜心接納家童，讓孩子對陌生的新環境能儘快適應。</text:p>
      <text:p text:style-name="P11">二、依孩子的基本資料為參考，安排適當的床位，安排適當的家童來協助帶領新家童，依其能力安排適當的家內勞務，並清楚說明家內規範及賞罰標準。</text:p>
      <text:p text:style-name="P12">三、申請新進家童所需之被服及日用品、學用品。</text:p>
      <text:p text:style-name="P13">四、入家時即拍家童生活照，以供製作名牌及個案資料使用。</text:p>
      <text:p text:style-name="P14">五、留下家童之親屬聯絡電話、姓名、住址，並讓親屬及家童本人清楚本家的請假規定及期待親屬配合之事項。</text:p>
      <text:p text:style-name="P15">六、細心觀察新進家童身心健康及適應狀況，安撫其不安的情緒並協助與其他家童和睦相處。</text:p>
      <text:p text:style-name="P16">七、新進家童入家一個月後，保育人員應填寫「新進家童服務計畫」表，並由責任區社工員召集相關人員擬訂後續輔導計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許庭馨</dc:creator>
    <meta:creation-date>2018-12-25T10:22:00Z</meta:creation-date>
    <dc:date>2018-12-25T10:22:00Z</dc:date>
    <meta:print-date>2018-12-13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