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3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衛生福利部中區兒童之家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6"/>107年度補助團體及個人經費執行情形明細表 　　單位：新台幣元</text:p>
          </table:table-cell>
          <table:covered-table-cell table:number-columns-repeated="5" table:style-name="ce4"/>
          <table:covered-table-cell table:style-name="ce10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會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捐助、補助與獎助</text:p>
          </table:table-cell>
          <table:covered-table-cell table:number-columns-repeated="2" table:style-name="ce2"/>
          <table:table-cell table:number-columns-repeated="1017"/>
        </table:table-row>
        <table:table-row table:style-name="ro4">
          <table:covered-table-cell table:style-name="ce2"/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月</text:p>
          </table:table-cell>
          <table:table-cell table:style-name="ce5" office:value-type="float" office:value="12000" calcext:value-type="float" table:number-columns-spanned="1" table:number-rows-spanned="12">
            <text:p><text:s/>12,0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C5]" office:value-type="float" office:value="0" calcext:value-type="float">
            <text:p><text:s/>- <text:s text:c="2"/></text:p>
          </table:table-cell>
          <table:table-cell table:style-name="ce5" office:value-type="float" office:value="7106000" calcext:value-type="float" table:number-columns-spanned="1" table:number-rows-spanned="12">
            <text:p><text:s/>7,106,000 </text:p>
          </table:table-cell>
          <table:table-cell table:style-name="ce9" office:value-type="float" office:value="296491" calcext:value-type="float">
            <text:p><text:s/>296,491 </text:p>
          </table:table-cell>
          <table:table-cell table:style-name="ce9" table:formula="of:=[.F5]" office:value-type="float" office:value="296491" calcext:value-type="float">
            <text:p><text:s/>296,491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月</text:p>
          </table:table-cell>
          <table:covered-table-cell table:style-name="ce6"/>
          <table:table-cell table:number-columns-repeated="2" table:style-name="ce9" office:value-type="float" office:value="0" calcext:value-type="float">
            <text:p><text:s/>- <text:s text:c="2"/></text:p>
          </table:table-cell>
          <table:covered-table-cell table:style-name="ce6"/>
          <table:table-cell table:style-name="ce9" office:value-type="float" office:value="764876" calcext:value-type="float">
            <text:p><text:s/>764,876 </text:p>
          </table:table-cell>
          <table:table-cell table:style-name="ce9" table:formula="of:=[.G5]+[.F6]" office:value-type="float" office:value="1061367" calcext:value-type="float">
            <text:p><text:s/>1,061,367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3月</text:p>
          </table:table-cell>
          <table:covered-table-cell table:style-name="ce6"/>
          <table:table-cell table:number-columns-repeated="2" table:style-name="ce9" office:value-type="float" office:value="8000" calcext:value-type="float">
            <text:p><text:s/>8,000 </text:p>
          </table:table-cell>
          <table:covered-table-cell table:style-name="ce6"/>
          <table:table-cell table:style-name="ce9" office:value-type="float" office:value="575722" calcext:value-type="float">
            <text:p><text:s/>575,722 </text:p>
          </table:table-cell>
          <table:table-cell table:style-name="ce9" table:formula="of:=[.G6]+[.F7]" office:value-type="float" office:value="1637089" calcext:value-type="float">
            <text:p><text:s/>1,637,089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4月</text:p>
          </table:table-cell>
          <table:covered-table-cell table:style-name="ce6"/>
          <table:table-cell table:style-name="ce9" office:value-type="float" office:value="2000" calcext:value-type="float">
            <text:p><text:s/>2,000 </text:p>
          </table:table-cell>
          <table:table-cell table:style-name="ce9" table:formula="of:=[.D7]+[.C8]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334899" calcext:value-type="float">
            <text:p><text:s/>334,899 </text:p>
          </table:table-cell>
          <table:table-cell table:style-name="ce9" table:formula="of:=[.G7]+[.F8]" office:value-type="float" office:value="1971988" calcext:value-type="float">
            <text:p><text:s/>1,971,988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5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879878" calcext:value-type="float">
            <text:p><text:s/>879,878 </text:p>
          </table:table-cell>
          <table:table-cell table:style-name="ce9" table:formula="of:=[.G8]+[.F9]" office:value-type="float" office:value="2851866" calcext:value-type="float">
            <text:p><text:s/>2,851,866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6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25011" calcext:value-type="float">
            <text:p><text:s/>25,011 </text:p>
          </table:table-cell>
          <table:table-cell table:style-name="ce9" table:formula="of:=[.G9]+[.F10]" office:value-type="float" office:value="2876877" calcext:value-type="float">
            <text:p><text:s/>2,876,877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7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226716" calcext:value-type="float">
            <text:p><text:s/>226,716 </text:p>
          </table:table-cell>
          <table:table-cell table:style-name="ce9" table:formula="of:=[.F11]+[.G10]" office:value-type="float" office:value="3103593" calcext:value-type="float">
            <text:p><text:s/>3,103,593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8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492552" calcext:value-type="float">
            <text:p><text:s/>492,552 </text:p>
          </table:table-cell>
          <table:table-cell table:style-name="ce9" table:formula="of:=[.G11]+[.F12]" office:value-type="float" office:value="3596145" calcext:value-type="float">
            <text:p><text:s/>3,596,145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9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1060929" calcext:value-type="float">
            <text:p><text:s/>1,060,929 </text:p>
          </table:table-cell>
          <table:table-cell table:style-name="ce9" table:formula="of:=[.G12]+[.F13]" office:value-type="float" office:value="4657074" calcext:value-type="float">
            <text:p><text:s/>4,657,074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250235" calcext:value-type="float">
            <text:p><text:s/>250,235 </text:p>
          </table:table-cell>
          <table:table-cell table:style-name="ce9" table:formula="of:=[.F14]+[.G13]" office:value-type="float" office:value="4907309" calcext:value-type="float">
            <text:p><text:s/>4,907,309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358855" calcext:value-type="float">
            <text:p><text:s/>358,855 </text:p>
          </table:table-cell>
          <table:table-cell table:style-name="ce9" table:formula="of:=[.G14]+[.F15]" office:value-type="float" office:value="5266164" calcext:value-type="float">
            <text:p><text:s/>5,266,164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2月</text:p>
          </table:table-cell>
          <table:covered-table-cell table:style-name="ce7"/>
          <table:table-cell table:style-name="ce9"/>
          <table:table-cell table:style-name="ce9" office:value-type="float" office:value="10000" calcext:value-type="float">
            <text:p><text:s/>10,000 </text:p>
          </table:table-cell>
          <table:covered-table-cell table:style-name="ce7"/>
          <table:table-cell table:style-name="ce9" office:value-type="float" office:value="544781" calcext:value-type="float">
            <text:p><text:s/>544,781 </text:p>
          </table:table-cell>
          <table:table-cell table:style-name="ce9" table:formula="of:=[.F16]+[.G15]" office:value-type="float" office:value="5810945" calcext:value-type="float">
            <text:p><text:s/>5,810,945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備註：1.會費係國際社會福利協會、中華民國志工總會、中華育幼機構兒童關懷協會等團體會費。</text:p>
          </table:table-cell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　　　2.捐助、補助與獎助費係家童課雜費、零用金等支出。</text:p>
          </table:table-cell>
          <table:covered-table-cell table:number-columns-repeated="6" table:style-name="ce3"/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1</meta:initial-creator>
    <meta:creation-date>2008-03-20T15:15:17</meta:creation-date>
    <dc:creator>user</dc:creator>
    <dc:date>2019-01-04T10:01:20</dc:date>
    <meta:print-date>2017-03-01T10:41:12</meta:print-date>
    <meta:document-statistic meta:table-count="1" meta:cell-count="74" meta:object-count="0"/>
    <meta:generator>LibreOffice/6.1.3.2$Windows_X86_64 LibreOffice_project/86daf60bf00efa86ad547e59e09d6bb77c699acb</meta:generator>
  </office:meta>
</office:document-meta>
</file>