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" style:family="paragraph" style:parent-style-name="Standard">
      <style:paragraph-properties fo:margin-top="0.423cm" fo:margin-bottom="0.318cm" loext:contextual-spacing="false"/>
    </style:style>
    <style:style style:name="P3" style:family="paragraph" style:parent-style-name="Standard" style:list-style-name="WW8Num1">
      <style:paragraph-properties fo:margin-left="2.521cm" fo:margin-right="0cm" fo:text-indent="-2.27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.229cm" fo:margin-right="0cm" fo:text-indent="1.27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.229cm" fo:margin-right="0cm" fo:margin-top="0cm" fo:margin-bottom="0.318cm" loext:contextual-spacing="false" fo:text-indent="1.272cm" style:auto-text-indent="false"/>
    </style:style>
    <style:style style:name="P6" style:family="paragraph" style:parent-style-name="Standard">
      <style:paragraph-properties fo:margin-left="0.229cm" fo:margin-right="0cm" fo:margin-top="0cm" fo:margin-bottom="0.318cm" loext:contextual-spacing="false" fo:text-indent="1.27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 style:list-style-name="WW8Num1">
      <style:paragraph-properties fo:margin-left="0.46cm" fo:margin-right="0cm" fo:text-indent="-0.231cm" style:auto-text-indent="false"/>
    </style:style>
    <style:style style:name="P8" style:family="paragraph" style:parent-style-name="Standard" style:list-style-name="WW8Num1">
      <style:paragraph-properties fo:margin-left="0.46cm" fo:margin-right="0cm" fo:text-indent="-0.231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 style:list-style-name="WW8Num1">
      <style:paragraph-properties fo:margin-left="0.46cm" fo:margin-right="0cm" fo:margin-top="0.318cm" fo:margin-bottom="0cm" loext:contextual-spacing="false" fo:text-indent="-0.231cm" style:auto-text-indent="false"/>
    </style:style>
    <style:style style:name="P10" style:family="paragraph" style:parent-style-name="Standard" style:list-style-name="WW8Num1">
      <style:paragraph-properties fo:margin-left="0.46cm" fo:margin-right="0cm" fo:margin-top="0.318cm" fo:margin-bottom="0cm" loext:contextual-spacing="false" fo:text-indent="-0.231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46cm" fo:margin-right="0cm" fo:margin-top="0.318cm" fo:margin-bottom="0cm" loext:contextual-spacing="false" fo:text-indent="-0.231cm" style:auto-text-indent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衛生福利部中區兒童之家</text:p>
      <text:p text:style-name="P1">新進安置個案入家前在家學習及生活狀況概述表(幼童版)</text:p>
      <text:p text:style-name="P2"><text:span text:style-name="T3">姓名：</text:span><text:span text:style-name="T5"> <text:s text:c="17"/></text:span><text:span text:style-name="T3">撰寫人：</text:span><text:span text:style-name="T5"> <text:s text:c="16"/></text:span><text:span text:style-name="T3"><text:s/>填寫日期：</text:span><text:span text:style-name="T5"> <text:s text:c="11"/></text:span></text:p>
      <text:list xml:id="list4670752421285331309" text:style-name="WW8Num1">
        <text:list-item>
          <text:p text:style-name="P3">在家飲食發展狀況：</text:p>
        </text:list-item>
      </text:list>
      <text:p text:style-name="P4">□喝指定飲品 <text:s text:c="13"/>□飲食無挑剔 </text:p>
      <text:p text:style-name="P5"><text:span text:style-name="T3">□其他</text:span><text:span text:style-name="T5"> <text:s text:c="34"/></text:span><text:span text:style-name="T3"><text:s/></text:span></text:p>
      <text:list xml:id="list95805051598799" text:continue-numbering="true" text:style-name="WW8Num1">
        <text:list-item>
          <text:p text:style-name="P8">行動發展狀況：</text:p>
        </text:list-item>
      </text:list>
      <text:p text:style-name="P4">□跑跳無虞 □可以自由行走 □行走需攀扶 </text:p>
      <text:p text:style-name="P5"><text:span text:style-name="T3">□其他</text:span><text:span text:style-name="T5"> <text:s text:c="34"/></text:span><text:span text:style-name="T3"><text:s/></text:span></text:p>
      <text:list xml:id="list95805336512707" text:continue-numbering="true" text:style-name="WW8Num1">
        <text:list-item>
          <text:p text:style-name="P8">言語發展狀況：</text:p>
        </text:list-item>
      </text:list>
      <text:p text:style-name="P4">□開始學牙芽語 □不常講話 □可以喊出長輩名稱 □口才流利 </text:p>
      <text:p text:style-name="P5"><text:span text:style-name="T3">□其他</text:span><text:span text:style-name="T5"> <text:s text:c="34"/></text:span><text:span text:style-name="T3"><text:s/></text:span></text:p>
      <text:list xml:id="list95804571334742" text:continue-numbering="true" text:style-name="WW8Num1">
        <text:list-item>
          <text:p text:style-name="P8">生理發展狀況：</text:p>
        </text:list-item>
      </text:list>
      <text:p text:style-name="P4">□不用包尿布 □需要包尿布 □想如廁會告知 □生活自能力佳</text:p>
      <text:p text:style-name="P5"><text:span text:style-name="T3">□其他</text:span><text:span text:style-name="T5"> <text:s text:c="34"/></text:span><text:span text:style-name="T3"><text:s text:c="2"/></text:span></text:p>
      <text:list xml:id="list95803467898553" text:continue-numbering="true" text:style-name="WW8Num1">
        <text:list-item>
          <text:p text:style-name="P8">睡眠狀況：</text:p>
        </text:list-item>
      </text:list>
      <text:p text:style-name="P4">□容易入眠 □不容易入眠 □容易驚嚇 </text:p>
      <text:p text:style-name="P5"><text:span text:style-name="T3">□其他</text:span><text:span text:style-name="T5"> <text:s text:c="35"/></text:span><text:span text:style-name="T3"><text:s/></text:span></text:p>
      <text:list xml:id="list95804774374306" text:continue-numbering="true" text:style-name="WW8Num1">
        <text:list-item>
          <text:p text:style-name="P8">哭泣時家人通常的處理方式：</text:p>
        </text:list-item>
      </text:list>
      <text:p text:style-name="P5"><text:span text:style-name="T3">□擁抱不讓他哭 □讓他哭到不想哭 □其他</text:span><text:span text:style-name="T5"> <text:s text:c="35"/></text:span><text:span text:style-name="T3"><text:s/></text:span></text:p>
      <text:list xml:id="list95804902468851" text:continue-numbering="true" text:style-name="WW8Num1">
        <text:list-item>
          <text:p text:style-name="P7"><text:span text:style-name="T3">身上有無傷痕：□有 □無 □其他</text:span><text:span text:style-name="T5"> <text:s text:c="43"/></text:span><text:span text:style-name="T3"><text:s/></text:span></text:p>
        </text:list-item>
        <text:list-item>
          <text:p text:style-name="P9"><text:span text:style-name="T3">與他人互動情形：□容易起爭執 □有很好的同伴 □其他</text:span><text:span text:style-name="T5"> <text:s text:c="23"/></text:span></text:p>
        </text:list-item>
        <text:list-item>
          <text:p text:style-name="P9"><text:span text:style-name="T3">最喜歡吃的東西是：</text:span><text:span text:style-name="T5"> <text:s text:c="55"/></text:span></text:p>
        </text:list-item>
        <text:list-item>
          <text:p text:style-name="P9"><text:span text:style-name="T3">最不喜歡或排斥的食物是：</text:span><text:span text:style-name="T5"> <text:s text:c="48"/></text:span></text:p>
        </text:list-item>
        <text:list-item>
          <text:p text:style-name="P10">有無需要服藥：</text:p>
        </text:list-item>
      </text:list>
      <text:p text:style-name="P6"><text:soft-page-break/>□都很健康 <text:s/>□需定期吃藥 (藥物名稱： <text:s text:c="13"/>) </text:p>
      <text:p text:style-name="P6">□曾經有重病(病名 <text:s text:c="18"/>)請附就醫及用藥紀錄</text:p>
      <text:p text:style-name="P5"><text:span text:style-name="T3">□其他 </text:span><text:span text:style-name="T5"><text:s text:c="29"/></text:span></text:p>
      <text:list xml:id="list95804939885205" text:continue-numbering="true" text:style-name="WW8Num1">
        <text:list-item>
          <text:p text:style-name="P10">家長認為最需要被注意或提醒照顧的補充說明?</text:p>
        </text:list-item>
      </text:list>
      <text:p text:style-name="P11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none" fo:country="none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6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S2</meta:initial-creator>
    <meta:creation-date>2014-06-18T09:09:00</meta:creation-date>
    <dc:creator>SWS2</dc:creator>
    <dc:date>2014-06-18T09:41:00</dc:date>
    <meta:editing-cycles>3</meta:editing-cycles>
    <meta:editing-duration>PT2M</meta:editing-duration>
    <meta:document-statistic meta:table-count="0" meta:image-count="0" meta:object-count="0" meta:page-count="2" meta:paragraph-count="30" meta:word-count="393" meta:character-count="1009" meta:non-whitespace-character-count="393"/>
    <meta:generator>LibreOffice/5.2.3.3$Windows_x86 LibreOffice_project/d54a8868f08a7b39642414cf2c8ef2f228f780cf</meta:generator>
  </office:meta>
</office:document-meta>
</file>